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Excel_BuiltIn_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9pt" style:font-size-asian="9pt" style:font-size-complex="9pt" style:text-underline-style="none" style:text-underline-type="non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Excel_BuiltIn_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0pt" style:use-optimal-row-height="true" fo:break-before="auto"/>
    </style:style>
    <style:style style:name="ro3" style:family="table-row">
      <style:table-row-properties style:row-height="96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2" table:default-cell-style-name="ce2"/>
        <table:table-column table:style-name="co15" table:number-columns-repeated="768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12" table:number-rows-spanned="1" table:style-name="ce12">
            <text:p>PER TUTTI I PROCEDIMENTI</text:p>
          </table:table-cell>
          <table:covered-table-cell table:number-columns-repeated="11"/>
          <table:table-cell office:value-type="string" table:number-columns-spanned="2" table:number-rows-spanned="1" table:style-name="ce12">
            <text:p>PROCEDIMENTI AD ISTANZA DI PARTE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Procedimento Amministrativo</text:p>
          </table:table-cell>
          <table:table-cell office:value-type="string" table:style-name="ce4">
            <text:p>Unità organizzativa responsabile dell'istruttoria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Ufficio competente all'adozione del provvedimento finale</text:p>
          </table:table-cell>
          <table:table-cell office:value-type="string" table:style-name="ce5">
            <text:p>Modalità con le quali gli interessati possono ottenere informazioni relative ai procedimenti <text:s/>in corso</text:p>
          </table:table-cell>
          <table:table-cell office:value-type="string" table:style-name="ce4">
            <text:p>Termine del procedimento<text:s text:c="2"/></text:p>
          </table:table-cell>
          <table:table-cell office:value-type="string" table:style-name="ce4">
            <text:p>Procedimenti per il quali il provvedimento dell'amministrazione può essere sostituito da una dichiarazione dell'interessato <text:s/>ovvero il procedimento può concludersi con il silenzio assenso</text:p>
          </table:table-cell>
          <table:table-cell office:value-type="string" table:style-name="ce4">
            <text:p>Strumenti di tutela amministrativa e giurisdizionale riconosciuti in favore dell'interessato</text:p>
          </table:table-cell>
          <table:table-cell office:value-type="string" table:style-name="ce4">
            <text:p>Link di accesso al servizio on line</text:p>
          </table:table-cell>
          <table:table-cell office:value-type="string" table:style-name="ce4">
            <text:p>Modalità per l'effettuazione dei pagamenti eventualmente necessari</text:p>
          </table:table-cell>
          <table:table-cell office:value-type="string" table:style-name="ce4">
            <text:p>Nome del soggetto a cui è attribuito, in caso di inerzia, il potere sostitutivo nonché modalità per attivare tale potere</text:p>
          </table:table-cell>
          <table:table-cell office:value-type="string" table:style-name="ce4">
            <text:p>Risultati delle indagini di customer satisfaction</text:p>
          </table:table-cell>
          <table:table-cell office:value-type="string" table:style-name="ce4">
            <text:p>Atti e documenti di allegare all'istanza</text:p>
          </table:table-cell>
          <table:table-cell office:value-type="string" table:style-name="ce4">
            <text:p>Uffici ai quali rivolgersi <text:s/>per informazioni, orari e modulistic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Segnalazione certificata di inizio attività o di modifica di attività esistente – commercio al dettaglio in sede fissa (fino a 250 mq. di superficie di vendita) – in esercizio di vicinato / in spacci interni/ a mezzo apparecchi automatici/ per corrispondenza, televisione o altri sistemi di comunicazione, presso il domicilio dei consumatori. Alimentare e non alimentare.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.Contatti: <text:s/>tel. 030/2550870 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6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Inizio dell'attività, modifica della sede, dei locali, del ciclo produttivo e degli aspetti merceologici di media struttura di vendita non alimentare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6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Inizio dell'attività, modifica della sede, dei locali, del ciclio produttivo e degli aspetti merceologici di media struttura di vendita alimentare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9">
            <text:p>Efficacia immediata</text:p>
          </table:table-cell>
          <table:table-cell table:number-columns-repeated="2" table:style-name="ce9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9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Subingresso, sospensione, ripresa e cambiamento della ragione sociale dell'attività di media struttura di vendita non alimentare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9">
            <text:p>Efficacia immediata</text:p>
          </table:table-cell>
          <table:table-cell table:number-columns-repeated="2" table:style-name="ce9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9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Subingresso, sospensione, ripresa e cambiamento della ragione sociale dell'attività di media struttura di vendita alimentare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9">
            <text:p>Efficacia immediata</text:p>
          </table:table-cell>
          <table:table-cell table:number-columns-repeated="2" table:style-name="ce9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9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Comunicazione cessazione attività in media struttura di vendita <text:s/>alimentare e non alimentare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9">
            <text:p>Efficacia immediata</text:p>
          </table:table-cell>
          <table:table-cell table:number-columns-repeated="2" table:style-name="ce9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9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 table:style-name="ce10"/>
        </table:table-row>
        <table:table-row table:style-name="ro4">
          <table:table-cell office:value-type="string" table:style-name="ce6">
            <text:p>Autorizzazione per l'inizio dell'attività, modifica della sede , dei locali, del ciclo produttivo e degli aspetti merceologici di una grande struttura di vendita non alimentare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180 gg.</text:p>
          </table:table-cell>
          <table:table-cell table:number-columns-repeated="2" table:style-name="ce6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6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utorizzazione per l'inizio dell'attività, modifica della sede , dei locali, del ciclo produttivo e degli aspetti merceologici di una grande struttura di vendita alimentare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180 gg.</text:p>
          </table:table-cell>
          <table:table-cell table:number-columns-repeated="2" table:style-name="ce6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6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ub ingresso,variazione, cessazione attività di grande struttura di vendita alimentare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6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Inizio dell'attività, modifica della sede, dei locali, del ciclio produttivo e degli aspetti merceologici, subingresso, sospensione, ripresa,cambiamento della ragione sociale, cessazione di attività di somministrazione di alimenti e bevande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6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omministrazione al pubblico di alimenti e bevande temporanea in occasione di riunioni straordinarie di persone (feste, sagre, manifestazioni, ecc.)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6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egnalazione certificata di inizio attività per la somministrazione di alimenti e bevande da parte dei circoli privati aderenti a enti o organizzazioni nazionali con finalità assistenziali.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6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ttività di noleggio con conducente (autobus)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6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ttività di noleggio senza conducente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6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utorizzazione sostituzione vettura a noleggio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6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Rilascio licenze noleggio autoveicoli con conducente</text:p>
          </table:table-cell>
          <table:table-cell office:value-type="string" table:style-name="ce9">
            <text:p>Ufficio Commercio</text:p>
          </table:table-cell>
          <table:table-cell office:value-type="string" table:style-name="ce9">
            <text:p>Mari D.ssa Ramona - tel 030/2550870 - <text:s/>mail: commercio@comune.castelmella.bs.it</text:p>
          </table:table-cell>
          <table:table-cell office:value-type="string" table:style-name="ce9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9">
            <text:p>30 gg.</text:p>
          </table:table-cell>
          <table:table-cell table:number-columns-repeated="2" table:style-name="ce9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9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 table:style-name="ce10"/>
        </table:table-row>
        <table:table-row table:style-name="ro4">
          <table:table-cell office:value-type="string" table:style-name="ce6">
            <text:p>Segnalazione certificata di inizio attività, trasferimento, subingresso, variazione, cessazione attività di acconciatore – estetista - esecuzione tatuaggi e piercing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6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egnalazione di avvio, trasferimento, subingresso, variazione, cessazione attività di panificazione.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6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egnlazione certificata di inizio attività, trasferimento, subingresso, variazione, cessazione laboratorio artigianale con annessa vendita [gelateria, pizzeria da asporto, ecc..] e per attività di trasporto di alimenti.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6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Comunicazione messa in esercizio ascensori, montacarichi e piattaforme elevatrici e richiesta assegnazione numero matricola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30 gg</text:p>
          </table:table-cell>
          <table:table-cell table:number-columns-repeated="2" table:style-name="ce6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6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egnalazione certificata di inizio atttività, trasferimento, subingresso variazione e cessazione attività agrituristica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6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Denuncia di inizio attività ricettiva non alberghiera (case per ferie - ostelli per la gioventù – esercizi di affittacamere - case ed appartamenti per vacanze - bed &amp; breakfast).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6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Licenza di esercizio per attività ricettiva alberghiera (alberghi - residenze turistico alberghiere).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60 gg. – silenzio assenso</text:p>
          </table:table-cell>
          <table:table-cell table:number-columns-repeated="2" table:style-name="ce6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6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utorizzazione all’esercizio del commercio al dettaglio su aree pubbliche in forma itinerante non alimentare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30 gg.</text:p>
          </table:table-cell>
          <table:table-cell table:number-columns-repeated="2" table:style-name="ce6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6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utorizzazione all’esercizio del commercio al dettaglio su aree pubbliche in forma itinerante alimentare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30 gg.</text:p>
          </table:table-cell>
          <table:table-cell table:number-columns-repeated="2" table:style-name="ce6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6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utorizzazione all’esercizio del commercio al dettaglio su aree pubbliche su posteggio (mercato settimanale).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60 gg.</text:p>
          </table:table-cell>
          <table:table-cell table:number-columns-repeated="2" table:style-name="ce6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6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Comunicazione svolgimento manifestazione di sorte locale (lotteria - tombola - pesca o banco di beneficenza).</text:p>
          </table:table-cell>
          <table:table-cell office:value-type="string" table:style-name="ce9">
            <text:p>Ufficio Commercio</text:p>
          </table:table-cell>
          <table:table-cell office:value-type="string" table:style-name="ce9">
            <text:p>Mari D.ssa Ramona - tel 030/2550870 - <text:s/>mail: commercio@comune.castelmella.bs.it</text:p>
          </table:table-cell>
          <table:table-cell office:value-type="string" table:style-name="ce9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9">
            <text:p>Efficacia immediata</text:p>
          </table:table-cell>
          <table:table-cell table:number-columns-repeated="2" table:style-name="ce9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9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 table:style-name="ce10"/>
        </table:table-row>
        <table:table-row table:style-name="ro4">
          <table:table-cell office:value-type="string" table:style-name="ce6">
            <text:p>Segnalazione certificata di inizio attività <text:s/>per l'apertura, trasferimento di punto di vendita esclusivo/non esclusivo per la vendita di quotidiani e periodici.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6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egnalazione certificata di subingresso di punto di vendita esclusivo/non esclusivo per la vendita di quotidiani e periodici.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6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Licenza per apertura sala giochi.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60 gg.</text:p>
          </table:table-cell>
          <table:table-cell table:number-columns-repeated="2" table:style-name="ce6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6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Segnalazione certificata per <text:s/>apertura agenzia d’affari.</text:p>
          </table:table-cell>
          <table:table-cell office:value-type="string" table:style-name="ce9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9">
            <text:p>30 gg.</text:p>
          </table:table-cell>
          <table:table-cell table:number-columns-repeated="2" table:style-name="ce9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9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egnalazione certificata inizio attività per il commercio di cose antiche aventi valore storico o artistico, cose usate.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30 gg.</text:p>
          </table:table-cell>
          <table:table-cell table:number-columns-repeated="2" table:style-name="ce6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6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Licenza per apertura locali di pubblico spettacolo e/o trattenimento (sale cinematografiche, teatri, sale da ballo, disco bar, discoteche, night club, musica dal vivo, concerti, centri sportivi, palestre, manifestazioni in impianti sportivi, ecc…).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30 gg. dopo acquisizione parere Commissione di Pubblico Spettacolo</text:p>
          </table:table-cell>
          <table:table-cell table:number-columns-repeated="2" table:style-name="ce6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6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Licenza per attività di fochino.</text:p>
          </table:table-cell>
          <table:table-cell office:value-type="string" table:style-name="ce6">
            <text:p>Ufficio Commercio</text:p>
          </table:table-cell>
          <table:table-cell office:value-type="string" table:style-name="ce6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30 gg.</text:p>
          </table:table-cell>
          <table:table-cell table:number-columns-repeated="2" table:style-name="ce6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6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Licenza d’esercizio spettacoli viaggianti (circhi, luna park, giostre, ecc…)..</text:p>
          </table:table-cell>
          <table:table-cell office:value-type="string" table:style-name="ce9">
            <text:p>Ufficio Commercio</text:p>
          </table:table-cell>
          <table:table-cell office:value-type="string" table:style-name="ce9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9">
            <text:p>30 gg.</text:p>
          </table:table-cell>
          <table:table-cell table:number-columns-repeated="2" table:style-name="ce9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9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 table:style-name="ce10"/>
        </table:table-row>
        <table:table-row table:style-name="ro4">
          <table:table-cell office:value-type="string" table:style-name="ce9">
            <text:p>Licenza per spettacoli e/o trattenimenti pubblici temporanei (concerti, circhi e spettacoli viaggianti, ecc..).</text:p>
          </table:table-cell>
          <table:table-cell office:value-type="string" table:style-name="ce9">
            <text:p>Ufficio Commercio</text:p>
          </table:table-cell>
          <table:table-cell office:value-type="string" table:style-name="ce9">
            <text:p>Mari D.ssa Ramona - tel 030/2550870 - <text:s/>mail: commercio@comune.castelmella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9">
            <text:p>30 gg.</text:p>
          </table:table-cell>
          <table:table-cell table:number-columns-repeated="2" table:style-name="ce9"/>
          <table:table-cell office:value-type="string" table:style-name="ce7">
            <text:p><text:a xlink:href="http://stu.comune.castelmella.bs.it/">Suap Telematico</text:a></text:p>
          </table:table-cell>
          <table:table-cell office:value-type="string" table:style-name="ce6">
            <text:p>IBAN:<text:s/><text:span text:style-name="T1">IT61V0333654260000000002</text:span><text:span text:style-name="T1">300</text:span>. C/C postale n<text:span text:style-name="T1">. 14312250</text:span></text:p>
          </table:table-cell>
          <table:table-cell office:value-type="string" table:style-name="ce8">
            <text:p>Segretario Comunale:<text:span text:style-name="T2"><text:s/></text:span><text:span text:style-name="T2">c</text:span>ontatti<text:span text:style-name="T2">: tel.030/2550870<text:s/></text:span><text:span text:style-name="T2">mail:segretario@comune.cast</text:span><text:span text:style-name="T2">elmella.bs.it</text:span></text:p>
          </table:table-cell>
          <table:table-cell table:style-name="ce9"/>
          <table:table-cell office:value-type="string" table:style-name="ce7">
            <text:p><text:a xlink:href="http://stu.comune.castelmella.bs.it/modulistica/moduli">Modulistica Suap</text:a></text:p>
          </table:table-cell>
          <table:table-cell office:value-type="string" table:style-name="ce6">
            <text:p>Ufficio Commercio. Tel 030/2550871 mail:commercio@comune.castelmella.bs.it</text:p>
          </table:table-cell>
          <table:table-cell table:number-columns-repeated="16370" table:style-name="ce10"/>
        </table:table-row>
        <table:table-row table:style-name="ro1">
          <table:table-cell table:number-columns-repeated="14" table:style-name="ce11"/>
          <table:table-cell table:number-columns-repeated="16370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Titles" table:cell-range-address="Foglio1.$A$2:Foglio1.$XFD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96850393700787in" fo:margin-left="0.15748031496063in" fo:margin-right="0.15748031496063in" style:print-orientation="landscape" style:print-page-order="ltr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elena_bellandi</dc:creator>
    <meta:creation-date>2013-09-05T15:20:50Z</meta:creation-date>
    <dc:date>2017-07-05T10:26:47Z</dc:date>
    <meta:print-date>2017-07-05T10:26:17Z</meta:print-date>
    <meta:editing-cycles>1</meta:editing-cycles>
    <meta:editing-duration>PT304S</meta:editing-duration>
  </office:meta>
</office:document-meta>
</file>