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2B2B2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3" table:default-cell-style-name="ce32" table:visibility="collapse"/>
        <table:table-column table:style-name="co4" table:default-cell-style-name="ce32" table:visibility="collapse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4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4"/>
        <table:table-column table:style-name="co13" table:default-cell-style-name="ce4"/>
        <table:table-column table:style-name="co14" table:default-cell-style-name="ce33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42" table:default-cell-style-name="ce4"/>
        <table:table-column table:style-name="co18" table:number-columns-repeated="765" table:default-cell-style-name="ce5"/>
        <table:table-column table:style-name="co19" table:number-columns-repeated="15360" table:default-cell-style-name="ce5"/>
        <table:table-row table:style-name="ro1">
          <table:table-cell office:value-type="string" table:number-columns-spanned="15" table:number-rows-spanned="1" table:style-name="ce34">
            <text:p>PER TUTTI I PROCEDIMENTI</text:p>
          </table:table-cell>
          <table:covered-table-cell table:number-columns-repeated="14"/>
          <table:table-cell office:value-type="string" table:number-columns-spanned="2" table:number-rows-spanned="1" table:style-name="ce35">
            <text:p>PROCEDIMENTI AD ISTANZA DI PARTE</text:p>
          </table:table-cell>
          <table:covered-table-cell/>
          <table:table-cell table:number-columns-repeated="242" table:style-name="ce4"/>
          <table:table-cell table:number-columns-repeated="16125" table:style-name="ce5"/>
        </table:table-row>
        <table:table-row table:style-name="ro2">
          <table:table-cell office:value-type="string" table:style-name="ce2">
            <text:p>Procedimento Amministrativ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3">
            <text:p>Modalità con le quali gli interessati possono ottenere informazioni relative ai procedimenti in corso</text:p>
          </table:table-cell>
          <table:table-cell office:value-type="string" table:style-name="ce3">
            <text:p>Termine del procedimento<text:s text:c="2"/></text:p>
          </table:table-cell>
          <table:table-cell office:value-type="string" table:style-name="ce3">
            <text:p>Procedimenti per i quali il provvedimento dell'amministrazione può essere sostituito da una dichiarazione dell'interessato ovvero il procedimento può concludersi con il silenzio-assenso</text:p>
          </table:table-cell>
          <table:table-cell office:value-type="string" table:style-name="ce3">
            <text:p>Strumenti di tutela amministrativa <text:s/>e giurisdizionale riconosciuti in favore dell'interessato</text:p>
          </table:table-cell>
          <table:table-cell office:value-type="string" table:style-name="ce3">
            <text:p>Link di accesso online</text:p>
          </table:table-cell>
          <table:table-cell office:value-type="string" table:style-name="ce3">
            <text:p>Modalità per l'effettuazione dei pagamenti eventualmente necessari (tramite bonifico, bollettino postale)</text:p>
          </table:table-cell>
          <table:table-cell office:value-type="string" table:style-name="ce6">
            <text:p>Nome del soggetto a cui è attribuito il potere sostitutivo nonché modalità per attivare tale potere</text:p>
          </table:table-cell>
          <table:table-cell office:value-type="string" table:style-name="ce3">
            <text:p>Risultati delle indagini di customer satisfaction</text:p>
          </table:table-cell>
          <table:table-cell office:value-type="string" table:style-name="ce2">
            <text:p>Atti e documenti da allegare all'istanza</text:p>
          </table:table-cell>
          <table:table-cell office:value-type="string" table:style-name="ce3">
            <text:p>Uffici ai quali rivolgersi per informazioni,orari e modulistica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ilascio Carta d’Identità per maggiorenni e minorenn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o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contante</text:p>
          </table:table-cell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2">
            <text:p><text:a xlink:href="http://www.comune.castelmella.bs.it/istituzionale/documenti/rilascio-carta-didentita-minore-valida-lespatrio">Moduli</text:a>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ilascio Carta d’Identità a non resident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o, previo nulla osta del comune di residenza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contante</text:p>
          </table:table-cell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2">
            <text:p><text:a xlink:href="http://www.comune.castelmella.bs.it/sites/default/files/allegati/documenti/6073/rich.rilascio_ci_cittadino_non_residente.pdf">Modulo</text:a>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Autentica firma e rilascio carte d’identità a domicili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0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Gestione rilascio passaport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o</text:p>
          </table:table-cell>
          <table:table-cell table:number-columns-repeated="2" table:style-name="ce8"/>
          <table:table-cell office:value-type="string" table:style-name="ce12">
            <text:p>sito questura</text:p>
          </table:table-cell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4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005" table:style-name="ce15"/>
          <table:table-cell table:number-columns-repeated="15362"/>
        </table:table-row>
        <table:table-row table:style-name="ro3">
          <table:table-cell office:value-type="string" table:style-name="ce7">
            <text:p>Iscrizione anagrafica per trasferimento da altro comun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2 gg. lavorativi + 45 gg controllo P.L</text:p>
          </table:table-cell>
          <table:table-cell table:number-columns-repeated="2" table:style-name="ce8"/>
          <table:table-cell table:style-name="ce12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2">
            <text:p>Moduli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Iscrizione anagrafica per trasferimento da altro comune cittadini comunitari e cittadini extra comunitari</text:p>
          </table:table-cell>
          <table:table-cell table:style-name="ce7"/>
          <table:table-cell table:number-columns-repeated="2" table:style-name="ce8"/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<text:s/>2 gg più 45 gg accertamento PL</text:p>
          </table:table-cell>
          <table:table-cell table:number-columns-repeated="2" table:style-name="ce8"/>
          <table:table-cell table:style-name="ce12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2">
            <text:p>Moduli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Cambi di Abitazione - e/o scissione , unione nuclei familiar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2 gg più 45 gg accertamento PL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2">
            <text:p><text:a xlink:href="http://www.comune.castelmella.bs.it/istituzionale/documenti/dichiarazione-di-residenza-0">Moduli</text:a>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Iscrizione all’anagrafe italiani residenti all’ester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2 gg dal ricevimento del mod. Cons01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2">
            <text:p>Moduli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Cancellazione anagrafica per trasferimento residenza in altro comun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5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3">
            <text:p>no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Cancellazione anagrafica per trasferimento residenza all'estero di cittadini Ue <text:s/>- Extra U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5 gg.</text:p>
          </table:table-cell>
          <table:table-cell table:number-columns-repeated="2" table:style-name="ce8"/>
          <table:table-cell table:style-name="ce12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3">
            <text:p><text:a xlink:href="http://www.comune.castelmella.bs.it/sites/default/files/allegati/documenti/4921/dichiarazionedotrasferimentoresidenzaallestero.pdf">Modulo</text:a>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Cancellazione anagrafica per irreperibilità accertata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termine di legge un anno e un giorno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innovo dichiarazione dimora abituale extracomunitari: <text:s/>Gestione dichiarazion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60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ilascio attestazione di regolare soggiorno a tempo indeterminat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 dalla data di consegna dei documenti richiesti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ichiesta rilascio attestazione di regolare soggiorno permanent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 dalla data di consegna dei documenti richiesti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763" table:style-name="ce16"/>
          <table:table-cell table:number-columns-repeated="15362"/>
        </table:table-row>
        <table:table-row table:style-name="ro3">
          <table:table-cell office:value-type="string" table:style-name="ce7">
            <text:p>Richiesta rilascio certificazioni anagrafe e stato civile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o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utentiche di firme, copie e foto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o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Rilascio certificati storic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5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vasione richieste per ricerche anagrafiche e/o verifiche autocertificazioni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4">
          <table:table-cell table:number-columns-repeated="2" table:style-name="ce17"/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67"/>
        </table:table-row>
        <table:table-row table:style-name="ro3">
          <table:table-cell office:value-type="string" table:style-name="ce7">
            <text:p>Richiesta <text:s/>pubblicazione di matrimonio<text:s text:c="2"/>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di Stato Civil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a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ubblicazioni di matrimonio dall'estero o da altri Comuni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di Stato Civil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 giorno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tti di <text:s/>matrimonio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di Stato Civil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termini di legg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dempimenti successivi al matrimonio.</text:p>
          </table:table-cell>
          <table:table-cell office:value-type="string" table:style-name="ce24">
            <text:p>Ufficio di Stato Civi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di Stato Civil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7">
            <text:p>Atti interni 5 gg.</text:p>
          </table:table-cell>
          <table:table-cell table:number-columns-repeated="2" table:style-name="ce7"/>
          <table:table-cell table:style-name="ce25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elebrazioni <text:s/>matrimoni su delega per non residenti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di Stato Civil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tempi concordati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Formazione degli atti di nascita</text:p>
          </table:table-cell>
          <table:table-cell table:style-name="ce7"/>
          <table:table-cell table:number-columns-repeated="2" table:style-name="ce8"/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secondo i termini di legg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Riconoscimenti – legittimazioni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di Stato Civil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 Tempi concordati con l'utent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ccordi D.L. 132 del 12/9/2014 (accordi di separazione e cessazione degli effetti civili del matrimonio)</text:p>
          </table:table-cell>
          <table:table-cell table:style-name="ce7"/>
          <table:table-cell table:number-columns-repeated="2" table:style-name="ce8"/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secondo i termini di legg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3">
            <text:p>Moduli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Formazione degli atti di morte</text:p>
          </table:table-cell>
          <table:table-cell table:style-name="ce7"/>
          <table:table-cell table:number-columns-repeated="2" table:style-name="ce8"/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secondo i termini di legg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dempimenti successivi al decesso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i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3">
            <text:p>Modulo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remazione e affidamento <text:s/>ceneri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Rilascio immediato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3">
            <text:p>Moduli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stumulazioni ed esumazioni straordinarie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Estumulazioni ed esumazioni ordinarie</text:p>
          </table:table-cell>
          <table:table-cell table:style-name="ce7"/>
          <table:table-cell table:number-columns-repeated="2" table:style-name="ce8"/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tempi decisi dall'ufficio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Cittadinanze – Riconoscimento cittadinanza italiana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di Stato Civil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6 mesi dalla notifica</text:p>
          </table:table-cell>
          <table:table-cell table:number-columns-repeated="2" table:style-name="ce8"/>
          <table:table-cell table:style-name="ce26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4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005" table:style-name="ce15"/>
          <table:table-cell table:number-columns-repeated="15362"/>
        </table:table-row>
        <table:table-row table:style-name="ro3">
          <table:table-cell office:value-type="string" table:style-name="ce7">
            <text:p>Trascrizione atti dello Stato civile formati all'estero</text:p>
          </table:table-cell>
          <table:table-cell office:value-type="string" table:style-name="ce7">
            <text:p>Ufficio di Stato Civi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di Stato Civil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1">
          <table:table-cell table:number-columns-repeated="2" table:style-name="ce17"/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ilascio di certificazioni iscrizione liste elettorali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48 or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ilascio copie liste elettorali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5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ilascio duplicato tessera elettorale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o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Iscrizione presidenti di seggio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i termini di legge</text:p>
          </table:table-cell>
          <table:table-cell table:number-columns-repeated="2" table:style-name="ce8"/>
          <table:table-cell office:value-type="string" table:style-name="ce12">
            <text:p>sito istituzionale; portale bresciagov</text:p>
          </table:table-cell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3">
            <text:p>Modulo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Iscrizione scrutatori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i termini di legge</text:p>
          </table:table-cell>
          <table:table-cell table:number-columns-repeated="2" table:style-name="ce8"/>
          <table:table-cell office:value-type="string" table:style-name="ce12">
            <text:p>sito istituzionale; portale bresciagov</text:p>
          </table:table-cell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3">
            <text:p><text:a xlink:href="http://www.comune.castelmella.bs.it/sites/default/files/allegati/documenti/4969/domandaiscrizionescrutatore_0.pdf">Modulo</text:a>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Iscrizione nell'elenco dei giudici popolari di Corte d'Assise e di Corte d'Assise d'Appello</text:p>
          </table:table-cell>
          <table:table-cell table:style-name="ce7"/>
          <table:table-cell table:number-columns-repeated="2" table:style-name="ce8"/>
          <table:table-cell office:value-type="string" table:style-name="ce8">
            <text:p>Ufficio Elettora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i termini di legge</text:p>
          </table:table-cell>
          <table:table-cell table:number-columns-repeated="2" table:style-name="ce8"/>
          <table:table-cell table:style-name="ce12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office:value-type="string" table:style-name="ce13">
            <text:p><text:a xlink:href="http://www.comune.castelmella.bs.it/istituzionale/documenti/giudici-popolari">Moduli</text:a></text:p>
          </table:table-cell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Revisione liste elettorali e gestione elezioni</text:p>
          </table:table-cell>
          <table:table-cell office:value-type="string" table:style-name="ce7">
            <text:p>Ufficio Elettoral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Elettorale</text:p>
          </table:table-cell>
          <table:table-cell office:value-type="string" table:style-name="ce8">
            <text:p>Contattando l'ufficio competente</text:p>
          </table:table-cell>
          <table:table-cell table:number-columns-repeated="3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1">
          <table:table-cell table:number-columns-repeated="2" table:style-name="ce17"/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Concessione loculi cimiteriali e aree cimiteriali per l’immediata inumazione o tumulazione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Mari D.ssa Ramona.Contatti: <text:s/>tel. 030/2550870 mail: segreteria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assegnazione immediato previo pagamento concessione</text:p>
          </table:table-cell>
          <table:table-cell table:number-columns-repeated="2" table:style-name="ce8"/>
          <table:table-cell table:style-name="ce9"/>
          <table:table-cell table:style-name="ce27"/>
          <table:table-cell office:value-type="string" table:style-name="ce10">
            <text:p>Segretario Comunale: tel.030/2550870 mail:segretario@comune.castelmella.bs.it</text:p>
          </table:table-cell>
          <table:table-cell table:style-name="ce27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763" table:style-name="ce16"/>
          <table:table-cell table:number-columns-repeated="15362"/>
        </table:table-row>
        <table:table-row table:style-name="ro3">
          <table:table-cell office:value-type="string" table:style-name="ce7">
            <text:p>Concessione tombe di famiglia a seguito di bando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Mari D.ssa Ramona.Contatti: <text:s/>tel. 030/2550870 mail: segreteria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Mari D.ssa Ramona: tel, 030/2550870 mail: segretria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 dalla data di scadenza della domand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3">
          <table:table-cell office:value-type="string" table:style-name="ce7">
            <text:p>Stipula contratto concessioni/rinnovi e retrocessione loculi</text:p>
          </table:table-cell>
          <table:table-cell office:value-type="string" table:style-name="ce7">
            <text:p>Ufficio Servizi Cimiteriali</text:p>
          </table:table-cell>
          <table:table-cell office:value-type="string" table:style-name="ce8">
            <text:p>Mari D.ssa Ramona.Contatti: <text:s/>tel. 030/2550870 mail: segreteria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Mari D.ssa Ramona: tel, 030/2550870 mail: segretria@comune.castelmella.bs.it</text:p>
          </table:table-cell>
          <table:table-cell office:value-type="string" table:style-name="ce8">
            <text:p>Ufficio Servizi Cimiteriali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Rilascio immediato previo pagamento concession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242" table:style-name="ce4"/>
          <table:table-cell table:number-columns-repeated="16125" table:style-name="ce5"/>
        </table:table-row>
        <table:table-row table:style-name="ro4">
          <table:table-cell table:number-columns-repeated="2" table:style-name="ce17"/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67"/>
        </table:table-row>
        <table:table-row table:style-name="ro3">
          <table:table-cell office:value-type="string" table:style-name="ce7">
            <text:p>Lista di leva</text:p>
          </table:table-cell>
          <table:table-cell office:value-type="string" table:style-name="ce7">
            <text:p>Ufficio Leva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i termini di legge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ggiornamento Ruoli matricolari</text:p>
          </table:table-cell>
          <table:table-cell office:value-type="string" table:style-name="ce7">
            <text:p>Ufficio Leva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strazione ruoli matricolari</text:p>
          </table:table-cell>
          <table:table-cell office:value-type="string" table:style-name="ce7">
            <text:p>Ufficio Leva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Lev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2 gg. Previa ricerca in archivio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missione Codice Fiscale a seguito iscrizione per nascita</text:p>
          </table:table-cell>
          <table:table-cell office:value-type="string" table:style-name="ce7">
            <text:p>Ufficio Anagrafe</text:p>
          </table:table-cell>
          <table:table-cell office:value-type="string" table:style-name="ce8">
            <text:p>Bressan Gabriella.Contatti: <text:s/>tel. 030/2550810 mail: demografico@comune.castelmella.bs.it</text:p>
          </table:table-cell>
          <table:table-cell office:value-type="string" table:style-name="ce8">
            <text:p>Ufficio Anagrafe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Bressan Gabriella: tel. 030/2550810 <text:s/>- mail demografico@comune.castelmella.bs.it</text:p>
          </table:table-cell>
          <table:table-cell office:value-type="string" table:style-name="ce8">
            <text:p>Ufficio Stato Civi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2 gg.</text:p>
          </table:table-cell>
          <table:table-cell table:number-columns-repeated="2" table:style-name="ce8"/>
          <table:table-cell table:style-name="ce9"/>
          <table:table-cell table:style-name="ce11"/>
          <table:table-cell office:value-type="string" table:style-name="ce10">
            <text:p>Segretario Comunale: tel.030/2550870 mail:segretario@comune.castelmella.bs.it</text:p>
          </table:table-cell>
          <table:table-cell table:style-name="ce11"/>
          <table:table-cell table:style-name="ce13"/>
          <table:table-cell office:value-type="string" table:style-name="ce8">
            <text:p>Ufficio Demografico: tel. 030/2550810 <text:s/>- mail demografico@comune.castelmella.bs.it</text:p>
          </table:table-cell>
          <table:table-cell table:number-columns-repeated="16367"/>
        </table:table-row>
        <table:table-row table:number-rows-repeated="2" table:style-name="ro1">
          <table:table-cell table:number-columns-repeated="2"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style-name="ce4"/>
          <table:table-cell table:style-name="ce5"/>
          <table:table-cell table:style-name="ce31"/>
          <table:table-cell table:style-name="ce5"/>
          <table:table-cell table:number-columns-repeated="244" table:style-name="ce4"/>
          <table:table-cell table:number-columns-repeated="16125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275590551181102in" fo:margin-right="0.236220472440945in" style:print-orientation="landscape" style:print-page-order="ltr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elena_bellandi</dc:creator>
    <meta:creation-date>2013-09-05T15:10:46Z</meta:creation-date>
    <dc:date>2017-07-05T10:50:46Z</dc:date>
    <meta:print-date>2017-07-05T10:50:39Z</meta:print-date>
    <meta:editing-cycles>31</meta:editing-cycles>
    <meta:editing-duration>PT14155S</meta:editing-duration>
  </office:meta>
</office:document-meta>
</file>