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Collegamento_32_ipertestuale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fo:background-color="#B3B3B3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3" table:default-cell-style-name="ce11"/>
        <table:table-column table:style-name="co13" table:number-columns-repeated="766" table:default-cell-style-name="ce12"/>
        <table:table-column table:style-name="co14" table:number-columns-repeated="15361" table:default-cell-style-name="ce12"/>
        <table:table-row table:style-name="ro1">
          <table:table-cell office:value-type="string" table:number-columns-spanned="12" table:number-rows-spanned="1" table:style-name="ce18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20">
            <text:p>PROCEDIMENTI AD ISTANZA DI PARTE</text:p>
          </table:table-cell>
          <table:covered-table-cell/>
          <table:table-cell table:style-name="ce1"/>
          <table:table-cell table:number-columns-repeated="16369" table:style-name="ce2"/>
        </table:table-row>
        <table:table-row table:style-name="ro2">
          <table:table-cell office:value-type="string" table:style-name="ce21">
            <text:p>Procedimento Amministrativ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Ufficio competente all'adozione del provvedimento finale</text:p>
          </table:table-cell>
          <table:table-cell office:value-type="string" table:style-name="ce4">
            <text:p>Modalità con le quali gli interessati possono ottenere informazioni relative ai procedimenti <text:s/>in corso</text:p>
          </table:table-cell>
          <table:table-cell office:value-type="string" table:style-name="ce3">
            <text:p>Termine del procedimento<text:s text:c="2"/></text:p>
          </table:table-cell>
          <table:table-cell office:value-type="string" table:style-name="ce3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3">
            <text:p>Strumenti di tutela amministrativa e giurisdizionale riconosciuti in favore dell'interessato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l'effettuazione dei pagamenti eventualmente necessari</text:p>
          </table:table-cell>
          <table:table-cell office:value-type="string" table:style-name="ce3">
            <text:p>Nome del soggetto a cui è attribuito, in caso di inerzia, il potere sostitutivo nonché modalità per attivare tale potere</text:p>
          </table:table-cell>
          <table:table-cell office:value-type="string" table:style-name="ce3">
            <text:p>Risultati delle indagini di customer satisfaction</text:p>
          </table:table-cell>
          <table:table-cell office:value-type="string" table:style-name="ce3">
            <text:p>Atti e documenti di allegare all'istanza</text:p>
          </table:table-cell>
          <table:table-cell office:value-type="string" table:style-name="ce22">
            <text:p>Uffici ai quali rivolgersi <text:s/>per informazioni, orari e modulistica</text:p>
          </table:table-cell>
          <table:table-cell table:style-name="ce1"/>
          <table:table-cell table:number-columns-repeated="16369" table:style-name="ce2"/>
        </table:table-row>
        <table:table-row table:style-name="ro3">
          <table:table-cell office:value-type="string" table:style-name="ce23">
            <text:p>Richiesta di accesso agli atti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Entro termini di legge</text:p>
          </table:table-cell>
          <table:table-cell table:number-columns-repeated="3" table:style-name="ce3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style-name="ce3"/>
          <table:table-cell office:value-type="string" table:style-name="ce5">
            <text:p><text:a xlink:href="http://www.comune.castelmella.bs.it/sites/default/files/allegati/documenti/5006/richiesta_accesso_atti_cittadini.pdf">Modulo</text:a></text:p>
          </table:table-cell>
          <table:table-cell office:value-type="string" table:style-name="ce24">
            <text:p>Ufficio Segreteria.Tel. 030/2550870 mail: segreteria@.comune.castelmella.bs.it</text:p>
          </table:table-cell>
          <table:table-cell table:style-name="ce7"/>
          <table:table-cell table:number-columns-repeated="16369" table:style-name="ce8"/>
        </table:table-row>
        <table:table-row table:style-name="ro3">
          <table:table-cell office:value-type="string" table:style-name="ce25">
            <text:p>Incarichi legali per resistere in giudizio TAR/Consiglio di Stato con sospensiva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Entro 2 gg. precedenti l’udienza per la discussione della sospensiva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Incarichi legali per resistere in giudizio TAR/Consiglio di Stato senza sospensiva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Entro 20 gg. precedenti l’udienza per la discussione del merito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Incarichi legali per resistere in giudizio in sede civile o penale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Entro termini di legge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Azione amministrativa/civile/penale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Stipulazione e registrazione contratti pubblici amministrativi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45 gg.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Stipulazione e registrazione scritture private autenticate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Stipulazione ed eventuale registrazione scritture private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15 gg.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Convocazione Consiglio comunale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 gg. in seduta straordinaria</text:p>
            <text:p>5 gg. in seduta ordinaria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Formalizzazione ed esecutività delle delibere di Giunta e Consiglio comunale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60 gg.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Gestione banca dati amministratori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Liquidazione rimborsi oneri a datore di lavoro per permessi retribuiti amministratori</text:p>
          </table:table-cell>
          <table:table-cell office:value-type="string" table:style-name="ce6">
            <text:p>Ufficio Segreteria</text:p>
          </table:table-cell>
          <table:table-cell office:value-type="string" table:style-name="ce5">
            <text:p>Mari D.ssa Ramona.Contatti: <text:s/>tel. 030/2550870 mail: segreteria@comune.castelmella.bs.it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iorni</text:p>
          </table:table-cell>
          <table:table-cell table:number-columns-repeated="3" table:style-name="ce9"/>
          <table:table-cell office:value-type="string" table:style-name="ce5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9"/>
          <table:table-cell table:style-name="ce26"/>
          <table:table-cell table:style-name="ce10"/>
          <table:table-cell table:number-columns-repeated="16369"/>
        </table:table-row>
        <table:table-row table:style-name="ro4">
          <table:table-cell table:style-name="ce27"/>
          <table:table-cell table:style-name="ce13"/>
          <table:table-cell table:style-name="ce14"/>
          <table:table-cell table:number-columns-repeated="3" table:style-name="ce13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style-name="ce28"/>
          <table:table-cell table:style-name="ce10"/>
          <table:table-cell table:number-columns-repeated="16369"/>
        </table:table-row>
        <table:table-row table:style-name="ro3">
          <table:table-cell office:value-type="string" table:style-name="ce29">
            <text:p>Notifiche atti propri o di enti terzi</text:p>
          </table:table-cell>
          <table:table-cell office:value-type="string" table:style-name="ce6">
            <text:p>Ufficio Messo</text:p>
          </table:table-cell>
          <table:table-cell office:value-type="string" table:style-name="ce5">
            <text:p>Aquino Catia .Contatti: <text:s/>tel. 030/2550816 mail: messo@comune.castelmella.bs.it</text:p>
          </table:table-cell>
          <table:table-cell office:value-type="string" table:style-name="ce6">
            <text:p><text:s/>Messo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In base al tipo di atto e alla scadenza specificata nel medesimo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11"/>
          <table:table-cell office:value-type="string" table:style-name="ce26">
            <text:p>Ufficio Messo.Tel. 030/2550818 mail: messo@comuen.castelmella.bs.it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29">
            <text:p>Richiesta rimborso diritti di notifica</text:p>
          </table:table-cell>
          <table:table-cell office:value-type="string" table:style-name="ce6">
            <text:p>Ufficio Messo</text:p>
          </table:table-cell>
          <table:table-cell office:value-type="string" table:style-name="ce5">
            <text:p>Aquino Catia .Contatti: <text:s/>tel. 030/2550816 mail: messo@comune.castelmella.bs.it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Trimestrale, in base al DM 03.10.2006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11"/>
          <table:table-cell office:value-type="string" table:style-name="ce26">
            <text:p>Ufficio Messo.Tel. 030/2550818 mail: messo@comuen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5">
          <table:table-cell office:value-type="string" table:style-name="ce30">
            <text:p>Deposito presso la Casa comunale di cartelle esattoriali notificate da enti terzi a norma del combinato disposto art. 26 ultimo comma DPR 602/1973, art. 60 DPR 600/1973 e art. 140 CPC</text:p>
          </table:table-cell>
          <table:table-cell office:value-type="string" table:style-name="ce6">
            <text:p>Ufficio Messo</text:p>
          </table:table-cell>
          <table:table-cell office:value-type="string" table:style-name="ce5">
            <text:p>Aquino Catia .Contatti: <text:s/>tel. 030/2550816 mail: messo@comune.castelmella.bs.it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In tempo reale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11"/>
          <table:table-cell office:value-type="string" table:style-name="ce26">
            <text:p>Ufficio Messo.Tel. 030/2550818 mail: messo@comuen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6">
          <table:table-cell office:value-type="string" table:style-name="ce29">
            <text:p>Deposito presso la Casa comunale di cartelle esattoriali notificate da enti terzi a norma del combinato disposto art. 26 comma 4 DPR 602/1973, art. 60 lettera E DPR 600/1973 e contestuale pubblicazione per n. 1 giorno all'albo comunale dell'avviso di deposito</text:p>
          </table:table-cell>
          <table:table-cell office:value-type="string" table:style-name="ce6">
            <text:p>Ufficio Messo</text:p>
          </table:table-cell>
          <table:table-cell office:value-type="string" table:style-name="ce5">
            <text:p>Aquino Catia .Contatti: <text:s/>tel. 030/2550816 mail: messo@comune.castelmella.bs.it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In tempo reale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11"/>
          <table:table-cell office:value-type="string" table:style-name="ce26">
            <text:p>Ufficio Messo.Tel. 030/2550818 mail: messo@comuen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3">
          <table:table-cell office:value-type="string" table:style-name="ce29">
            <text:p>Deposito presso la Casa comunale di atti giudiziari notificati da enti terzi ai sensi art. 140 e 143 CPC</text:p>
          </table:table-cell>
          <table:table-cell office:value-type="string" table:style-name="ce6">
            <text:p>Ufficio Messo</text:p>
          </table:table-cell>
          <table:table-cell office:value-type="string" table:style-name="ce5">
            <text:p>Aquino Catia .Contatti: <text:s/>tel. 030/2550816 mail: messo@comune.castelmella.bs.it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In tempo reale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11"/>
          <table:table-cell office:value-type="string" table:style-name="ce26">
            <text:p>Ufficio Messo.Tel. 030/2550818 mail: messo@comuen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3">
          <table:table-cell office:value-type="string" table:style-name="ce29">
            <text:p>Pubblicazioni all’Albo Pretorio on line di atti di enti terzi</text:p>
          </table:table-cell>
          <table:table-cell office:value-type="string" table:style-name="ce6">
            <text:p>Ufficio Messo</text:p>
          </table:table-cell>
          <table:table-cell office:value-type="string" table:style-name="ce5">
            <text:p>Aquino Catia .Contatti: <text:s/>tel. 030/2550816 mail: messo@comune.castelmella.bs.it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5 gg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11"/>
          <table:table-cell office:value-type="string" table:style-name="ce26">
            <text:p>Ufficio Messo.Tel. 030/2550818 mail: messo@comuen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3">
          <table:table-cell office:value-type="string" table:style-name="ce29">
            <text:p>Pubblicazione all'albo pretorio on line di decreto prefettizio relativo al cambio di nome/cognome</text:p>
          </table:table-cell>
          <table:table-cell office:value-type="string" table:style-name="ce6">
            <text:p>Ufficio Messo</text:p>
          </table:table-cell>
          <table:table-cell office:value-type="string" table:style-name="ce5">
            <text:p>Aquino Catia .Contatti: <text:s/>tel. 030/2550816 mail: messo@comune.castelmella.bs.it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5 gg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style-name="ce11"/>
          <table:table-cell office:value-type="string" table:style-name="ce17">
            <text:p><text:a xlink:href="http://www.comune.castelmella.bs.it/sites/default/files/allegati/documenti/6009/modulo_richiesta_pubblicazione_allalbo.pdf">Modulo</text:a></text:p>
          </table:table-cell>
          <table:table-cell office:value-type="string" table:style-name="ce26">
            <text:p>Ufficio Messo.Tel. 030/2550818 mail: messo@comuen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3">
          <table:table-cell office:value-type="string" table:style-name="ce29">
            <text:p>Pubblicazioni all’Albo Pretorio on line di provvedimenti degli organi politici <text:s/>e dirigenziali</text:p>
          </table:table-cell>
          <table:table-cell office:value-type="string" table:style-name="ce6">
            <text:p>Ufficio Messo</text:p>
          </table:table-cell>
          <table:table-cell office:value-type="string" table:style-name="ce5">
            <text:p>Aquino Catia .Contatti: <text:s/>tel. 030/2550816 mail: messo@comune.castelmella.bs.it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5 gg.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11"/>
          <table:table-cell office:value-type="string" table:style-name="ce26">
            <text:p>Ufficio Messo.Tel. 030/2550818 mail: messo@comuen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4">
          <table:table-cell table:style-name="ce27"/>
          <table:table-cell table:style-name="ce13"/>
          <table:table-cell table:style-name="ce14"/>
          <table:table-cell table:number-columns-repeated="3" table:style-name="ce13"/>
          <table:table-cell table:number-columns-repeated="3" table:style-name="ce15"/>
          <table:table-cell table:style-name="ce14"/>
          <table:table-cell table:style-name="ce31"/>
          <table:table-cell table:number-columns-repeated="2" table:style-name="ce15"/>
          <table:table-cell table:style-name="ce28"/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7">
          <table:table-cell office:value-type="string" table:style-name="ce29">
            <text:p>Protocollazione e assegnazione agli uffici di corrispondenza in entrata, pervenuta tramite pec, fax, posta elettronica ordinaria e cartacea.</text:p>
          </table:table-cell>
          <table:table-cell office:value-type="string" table:style-name="ce6">
            <text:p>Ufficio Protocollo</text:p>
          </table:table-cell>
          <table:table-cell office:value-type="string" table:style-name="ce5">
            <text:p>Mari D.ssa Ramona.Contatti: <text:s/>tel. 030/2550816 mail: protocollo@pec.comune.castelmella.bs.it</text:p>
          </table:table-cell>
          <table:table-cell office:value-type="string" table:style-name="ce6">
            <text:p>Ufficio Protocollo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2 gg.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11"/>
          <table:table-cell office:value-type="string" table:style-name="ce24">
            <text:p>Ufficio Protocollo.Tel. 030/2550816 mail: protocollo@pec.comune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3">
          <table:table-cell office:value-type="string" table:style-name="ce29">
            <text:p>Spedizione documentazione cartacea</text:p>
          </table:table-cell>
          <table:table-cell office:value-type="string" table:style-name="ce6">
            <text:p>Ufficio Protocollo</text:p>
          </table:table-cell>
          <table:table-cell office:value-type="string" table:style-name="ce5">
            <text:p>Mari D.ssa Ramona.Contatti: <text:s/>tel. 030/2550816 mail: protocollo@pec.comune.castelmella.bs.it</text:p>
          </table:table-cell>
          <table:table-cell office:value-type="string" table:style-name="ce6">
            <text:p>Ufficio Protocollo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 gg.</text:p>
          </table:table-cell>
          <table:table-cell table:style-name="ce9"/>
          <table:table-cell table:number-columns-repeated="2" table:style-name="ce11"/>
          <table:table-cell office:value-type="string" table:style-name="ce16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5">
            <text:p>Segretario Comunale. Contatti<text:span text:style-name="T3">: tel.030/2550870 mail:segretario@comune.castelmella.bs.it</text:span></text:p>
          </table:table-cell>
          <table:table-cell table:number-columns-repeated="2" table:style-name="ce11"/>
          <table:table-cell office:value-type="string" table:style-name="ce24">
            <text:p>Ufficio Protocollo.Tel. 030/2550816 mail: protocollo@pec.comune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3">
          <table:table-cell office:value-type="string" table:style-name="ce32">
            <text:p>Scarto documentazione d'archivio</text:p>
          </table:table-cell>
          <table:table-cell office:value-type="string" table:style-name="ce33">
            <text:p>Ufficio Protocollo/Archivio</text:p>
          </table:table-cell>
          <table:table-cell office:value-type="string" table:style-name="ce34">
            <text:p>Mari D.ssa Ramona.Contatti: <text:s/>tel. 030/2550816 mail: archivio@pec.comune.castelmella.bs.it</text:p>
          </table:table-cell>
          <table:table-cell office:value-type="string" table:style-name="ce33">
            <text:p>Ufficio Protocollo/Archivio</text:p>
          </table:table-cell>
          <table:table-cell office:value-type="string" table:style-name="ce33">
            <text:p>Contattando l'Ufficio competente</text:p>
          </table:table-cell>
          <table:table-cell office:value-type="string" table:style-name="ce33">
            <text:p>Annuale in base al DPR 445/2000</text:p>
          </table:table-cell>
          <table:table-cell table:style-name="ce35"/>
          <table:table-cell table:number-columns-repeated="2" table:style-name="ce36"/>
          <table:table-cell office:value-type="string" table:style-name="ce37">
            <text:p>IBAN:<text:s/><text:span text:style-name="T2">IT61V0333654260000000002300</text:span>. C/C postale n<text:span text:style-name="T2">. 14312250</text:span></text:p>
          </table:table-cell>
          <table:table-cell office:value-type="string" table:style-name="ce34">
            <text:p>Segretario Comunale. Contatti<text:span text:style-name="T3">: tel.030/2550870 mail:segretario@comune.castelmella.bs.it</text:span></text:p>
          </table:table-cell>
          <table:table-cell table:number-columns-repeated="2" table:style-name="ce36"/>
          <table:table-cell office:value-type="string" table:style-name="ce38">
            <text:p>Ufficio Protocollo.Tel. 030/2550816 mail: protocollo@pec.comune.castelmella.bs.it</text:p>
          </table:table-cell>
          <table:table-cell table:style-name="ce10"/>
          <table:table-cell table:number-columns-repeated="242" table:style-name="ce11"/>
          <table:table-cell table:number-columns-repeated="16127"/>
        </table:table-row>
        <table:table-row table:style-name="ro8">
          <table:table-cell table:number-columns-repeated="16384" table:style-name="ce12"/>
        </table:table-row>
        <table:table-row table:style-name="ro4">
          <table:table-cell table:number-columns-repeated="16384" table:style-name="ce1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Foglio1.$A$1:Foglio1.$N$27" table:base-cell-address="Foglio1.$A$1"/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90551181102362in" fo:margin-left="0.236220472440945in" fo:margin-right="0.15748031496063in" style:print-orientation="landscape" style:print-page-order="ltr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elena_bellandi</dc:creator>
    <meta:creation-date>2013-09-05T15:08:58Z</meta:creation-date>
    <dc:date>2017-07-05T11:07:59Z</dc:date>
    <meta:print-date>2017-07-05T11:07:21Z</meta:print-date>
    <meta:editing-cycles>18</meta:editing-cycles>
    <meta:editing-duration>PT2718S</meta:editing-duration>
  </office:meta>
</office:document-meta>
</file>