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BuiltIn_Hyperlink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6" table:default-cell-style-name="ce3"/>
        <table:table-column table:style-name="co1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ENTI PUBBLICI VIGILA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Ragione sociale</text:p>
          </table:table-cell>
          <table:table-cell office:value-type="string" table:style-name="ce4">
            <text:p>misura dell'eventuale partecipazione dell'amministrazione</text:p>
          </table:table-cell>
          <table:table-cell office:value-type="string" table:style-name="ce4">
            <text:p>durata dell'impiego</text:p>
          </table:table-cell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i dell'ente e relativo trattamento economico</text:p>
          </table:table-cell>
          <table:table-cell office:value-type="string" table:style-name="ce10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VEST SOLIDALE - AZIENDA SPECIALE</text:p>
          </table:table-cell>
          <table:table-cell office:value-type="float" office:value="9.09" table:style-name="ce5">
            <text:p>9,09</text:p>
          </table:table-cell>
          <table:table-cell office:value-type="float" office:value="2057" table:style-name="ce5">
            <text:p>2057</text:p>
          </table:table-cell>
          <table:table-cell office:value-type="float" office:value="40137.06" table:style-name="ce5">
            <text:p>40137,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no 2010: 1054 €</text:p>
            <text:p>anno 2011: 2847 €</text:p>
            <text:p>anno 2012: 3916 €</text:p>
            <text:p>anno 2013: 1484 €</text:p>
            <text:p>anno 2014: 3014 €</text:p>
            <text:p>anno 2015: 1522 €</text:p>
            <text:p>anno 2016: 3964 €</text:p>
            <text:p>anno 2017: 4810 €</text:p>
          </table:table-cell>
          <table:table-cell office:value-type="float" office:value="0" table:style-name="ce5">
            <text:p>0</text:p>
          </table:table-cell>
          <table:table-cell office:value-type="string" table:style-name="ce12">
            <text:p><text:a xlink:href="http://www.pianodizonabresciaovest.it/">www.pianodizonabresciaovest.it</text:a></text:p>
          </table:table-cell>
          <table:table-cell table:number-columns-repeated="16376"/>
        </table:table-row>
        <table:table-row table:number-rows-repeated="2" table:style-name="ro4">
          <table:table-cell table:style-name="ce11"/>
          <table:table-cell table:number-columns-repeated="6" table:style-name="ce5"/>
          <table:table-cell table:style-name="ce13"/>
          <table:table-cell table:number-columns-repeated="16376"/>
        </table:table-row>
        <table:table-row table:style-name="ro5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BuiltIn_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1.2992125984252in" fo:margin-left="0.31496062992126in" fo:margin-right="0.196850393700787in" style:print-orientation="landscape" style:print-page-order="ltr" style:first-page-number="continue" style:scale-to="6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_lorenzi</meta:initial-creator>
    <dc:creator>elena_bellandi</dc:creator>
    <meta:creation-date>2019-01-11T09:43:30Z</meta:creation-date>
    <dc:date>2019-01-14T08:53:03Z</dc:date>
    <meta:print-date>2019-01-14T08:52:51Z</meta:print-date>
  </office:meta>
</office:document-meta>
</file>