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BuiltIn_Hyperlink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Rragione sociale</text:p>
          </table:table-cell>
          <table:table-cell office:value-type="string" table:style-name="ce4">
            <text:p>misura dell'eventuale partecipazione dell'amministrazione</text:p>
          </table:table-cell>
          <table:table-cell office:value-type="string" table:style-name="ce4">
            <text:p>durata dell'impiego</text:p>
          </table:table-cell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i dell'ente e relativo trattamento economico</text:p>
          </table:table-cell>
          <table:table-cell office:value-type="string" table:style-name="ce9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.M. SERVIZI s.r.l.</text:p>
            <text:p>Cessata in data 18/11/2013</text:p>
          </table:table-cell>
          <table:table-cell office:value-type="float" office:value="100" table:style-name="ce4">
            <text:p>100</text:p>
          </table:table-cell>
          <table:table-cell office:value-type="float" office:value="2050" table:style-name="ce4">
            <text:p>2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no 2010: -9503,55 €</text:p>
            <text:p>anno 2011: -9796,42 €</text:p>
            <text:p>anno 2012: -57507 €</text:p>
            <text:p>anno 2013: +7966 €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cessata in data 18/11/20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GEME s.p.a.</text:p>
            <text:p/>
          </table:table-cell>
          <table:table-cell office:value-type="float" office:value="0.01" table:style-name="ce4">
            <text:p>0,01</text:p>
          </table:table-cell>
          <table:table-cell office:value-type="float" office:value="2050" table:style-name="ce4">
            <text:p>2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  <text:p>anno 2011: 4767067 €</text:p>
            <text:p>anno 2012: 2640715 €</text:p>
            <text:p>anno 2013: 3556581 €</text:p>
            <text:p>anno 2014: 3217508 €</text:p>
            <text:p>anno 2015: 2320554 €</text:p>
            <text:p>anno 2016: 5050796 €</text:p>
            <text:p>anno 2017: 2827985 €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<text:a xlink:href="http://www.cogeme.net/">www.cogeme.net</text:a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6" table:style-name="ce4"/>
          <table:table-cell table:style-name="ce9"/>
          <table:table-cell table:number-columns-repeated="16376"/>
        </table:table-row>
        <table:table-row table:style-name="ro6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BuiltIn_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1.2992125984252in" fo:margin-left="0.31496062992126in" fo:margin-right="0.196850393700787in" style:print-orientation="landscape" style:print-page-order="ltr" style:first-page-number="continue" style:scale-to="6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_lorenzi</meta:initial-creator>
    <dc:creator>elena_bellandi</dc:creator>
    <meta:creation-date>2019-01-11T09:42:59Z</meta:creation-date>
    <dc:date>2019-01-14T08:53:52Z</dc:date>
    <meta:print-date>2019-01-14T08:53:47Z</meta:print-date>
  </office:meta>
</office:document-meta>
</file>