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4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13.901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6.685cm"/>
    </style:style>
    <style:style style:name="co6" style:family="table-column">
      <style:table-column-properties fo:break-before="auto" style:column-width="7.468cm"/>
    </style:style>
    <style:style style:name="co7" style:family="table-column">
      <style:table-column-properties fo:break-before="auto" style:column-width="3.803cm"/>
    </style:style>
    <style:style style:name="co8" style:family="table-column">
      <style:table-column-properties fo:break-before="auto" style:column-width="5.902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5f_BuiltIn_5f_Currency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20_2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Normale_20_2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Excel_5f_BuiltIn_5f_Hyperlink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35cm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Hyperlink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Excel_5f_BuiltIn_5f_Hyperlink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ATTI DI CONCESSIONE 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36"/>
          <table:table-cell table:number-columns-repeated="1016"/>
        </table:table-row>
        <table:table-row table:style-name="ro2">
          <table:table-cell table:style-name="ce2" office:value-type="string">
            <text:p>nome dell'impresa <text:s/>o dell'ente compresi dati fiscali o il nome di altro soggetto beneficiario</text:p>
          </table:table-cell>
          <table:table-cell table:style-name="ce12" office:value-type="string">
            <text:p>importo del vantaggio economico corrisposto</text:p>
          </table:table-cell>
          <table:table-cell table:style-name="ce20" office:value-type="string" table:number-columns-spanned="2" table:number-rows-spanned="1">
            <text:p>norma o titolo a base dell'attribuzione</text:p>
          </table:table-cell>
          <table:covered-table-cell table:style-name="ce24"/>
          <table:table-cell table:style-name="ce20" office:value-type="string">
            <text:p>ufficio e funzionario o dirigente responsabile del relativo procedimento amministrativo</text:p>
          </table:table-cell>
          <table:table-cell table:style-name="ce20" office:value-type="string">
            <text:p>modalità seguita per l'individuazione del beneficiario</text:p>
          </table:table-cell>
          <table:table-cell table:style-name="ce20" office:value-type="string">
            <text:p>link al progetto selezionato</text:p>
          </table:table-cell>
          <table:table-cell table:style-name="ce37" office:value-type="string">
            <text:p>link al curriculum del soggetto incaricato </text:p>
          </table:table-cell>
          <table:table-cell table:style-name="ce46" table:number-columns-repeated="1016"/>
        </table:table-row>
        <table:table-row table:style-name="ro3">
          <table:table-cell table:style-name="ce3" office:value-type="string">
            <text:p>Istituto Comprensivo di Castel Mella</text:p>
          </table:table-cell>
          <table:table-cell table:style-name="ce13" table:formula="of:=4200+7000+10800" office:value-type="float" office:value="22000">
            <text:p>€ 22.000,00</text:p>
          </table:table-cell>
          <table:table-cell table:style-name="ce21" office:value-type="string">
            <text:p><text:span text:style-name="T1">Contributo per l'attuazione del Diritto allo Studio 2012/2013</text:span><text:span text:style-name="T2">: L.R. 31/1980 - </text:span><text:span text:style-name="T2">Piano Diritto allo Studio approvato con Del. CC 59 del 29/10/2012 - Dt. n.136 del </text:span><text:span text:style-name="T2">31/07/2013</text:span></text:p>
          </table:table-cell>
          <table:table-cell table:style-name="ce25" office:value-type="string">
            <text:p><text:span text:style-name="T3"><text:a xlink:href="http://pubblicazioni.saga.it/publishing/DD/index.do?org=castelmella">Dt. n.136 del 31/07/2013</text:a></text:span></text:p>
          </table:table-cell>
          <table:table-cell table:style-name="ce28" office:value-type="string">
            <text:p>Pubblica Istruzione - Cremonesi Chiara</text:p>
          </table:table-cell>
          <table:table-cell table:style-name="ce21" office:value-type="string">
            <text:p>L.R. 31/1980 - Piano Diritto allo Studio approvato con Del. CC 59 del 29/10/2012</text:p>
          </table:table-cell>
          <table:table-cell table:style-name="ce25"/>
          <table:table-cell table:style-name="ce38"/>
          <table:table-cell table:style-name="ce47" table:number-columns-repeated="1016"/>
        </table:table-row>
        <table:table-row table:style-name="ro4">
          <table:table-cell table:style-name="ce4" office:value-type="string">
            <text:p>B.M. e Z.G.</text:p>
          </table:table-cell>
          <table:table-cell table:style-name="ce13" table:formula="of:=500*12" office:value-type="float" office:value="6000">
            <text:p>€ 6.000,00</text:p>
          </table:table-cell>
          <table:table-cell table:style-name="ce21" office:value-type="string">
            <text:p><text:span text:style-name="T1">Contributo per affido familiare: </text:span><text:span text:style-name="T2">Piano Socio Assistenziale approvato con Del. CC </text:span><text:span text:style-name="T2">14 del 18/05/2006 - Dt. n. 316 del 28/12/2012</text:span></text:p>
          </table:table-cell>
          <table:table-cell table:style-name="ce25" office:value-type="string">
            <text:p><text:span text:style-name="T3"><text:a xlink:href="http://pubblicazioni.saga.it/publishing/DD/index.do?org=castelmella">Dt. n. 316 del 28/12/2012</text:a></text:span></text:p>
          </table:table-cell>
          <table:table-cell table:style-name="ce21" office:value-type="string">
            <text:p>Servizi Sociali - Cremonesi Chiara</text:p>
          </table:table-cell>
          <table:table-cell table:style-name="ce21" office:value-type="string">
            <text:p>Decreto TM n.1079/10 RGCC n.1544/11 Cron</text:p>
          </table:table-cell>
          <table:table-cell table:style-name="ce21"/>
          <table:table-cell table:style-name="ce39"/>
          <table:table-cell table:style-name="ce47" table:number-columns-repeated="1016"/>
        </table:table-row>
        <table:table-row table:style-name="ro5">
          <table:table-cell table:style-name="ce4" office:value-type="string">
            <text:p>G.M.</text:p>
          </table:table-cell>
          <table:table-cell table:style-name="ce14" table:formula="of:=250*12" office:value-type="float" office:value="3000">
            <text:p>€ 3.000,00</text:p>
          </table:table-cell>
          <table:table-cell table:style-name="ce21" office:value-type="string">
            <text:p><text:span text:style-name="T1">Contributo per affido familiare:</text:span><text:span text:style-name="T2"> Piano Socio Assistenziale approvato con Del. CC </text:span><text:span text:style-name="T2">14 del 18/05/2006 - Dt. n.316 del 28/12/2012</text:span></text:p>
          </table:table-cell>
          <table:table-cell table:style-name="ce25" office:value-type="string">
            <text:p><text:span text:style-name="T3"><text:a xlink:href="http://pubblicazioni.saga.it/publishing/DD/index.do?org=castelmella">Dt. n.316 del 28/12/2012</text:a></text:span></text:p>
          </table:table-cell>
          <table:table-cell table:style-name="ce21" office:value-type="string">
            <text:p>Servizi Sociali - Cremonesi Chiara</text:p>
          </table:table-cell>
          <table:table-cell table:style-name="ce21" office:value-type="string">
            <text:p>Decreto TM n.774/12 RGCC n.4464/12 Cron</text:p>
          </table:table-cell>
          <table:table-cell table:style-name="ce21"/>
          <table:table-cell table:style-name="ce39"/>
          <table:table-cell table:style-name="ce47" table:number-columns-repeated="1016"/>
        </table:table-row>
        <table:table-row table:style-name="ro4">
          <table:table-cell table:style-name="ce4" office:value-type="string">
            <text:p>T.G. e O.S.</text:p>
          </table:table-cell>
          <table:table-cell table:style-name="ce14" table:formula="of:=200*12" office:value-type="float" office:value="2400">
            <text:p>€ 2.400,00</text:p>
          </table:table-cell>
          <table:table-cell table:style-name="ce21" office:value-type="string">
            <text:p><text:span text:style-name="T1">Contributo per affido familiare:</text:span><text:span text:style-name="T2"> Piano Socio Assistenziale approvato con Del. CC </text:span><text:span text:style-name="T2">14 del 18/05/2006- Dt. <text:s/>n. 316 del 28/12/2012</text:span></text:p>
          </table:table-cell>
          <table:table-cell table:style-name="ce25" office:value-type="string">
            <text:p><text:span text:style-name="T3"><text:a xlink:href="http://pubblicazioni.saga.it/publishing/DD/index.do?org=castelmella"> Dt.  n. 316 del 28/12/2012</text:a></text:span></text:p>
          </table:table-cell>
          <table:table-cell table:style-name="ce21" office:value-type="string">
            <text:p>Servizi Sociali - Cremonesi Chiara</text:p>
          </table:table-cell>
          <table:table-cell table:style-name="ce21" office:value-type="string">
            <text:p>Decreto TM n.1181/11 RGCC 4452/12</text:p>
          </table:table-cell>
          <table:table-cell table:style-name="ce21"/>
          <table:table-cell table:style-name="ce40"/>
          <table:table-cell table:style-name="ce47" table:number-columns-repeated="1016"/>
        </table:table-row>
        <table:table-row table:style-name="ro6">
          <table:table-cell table:style-name="ce4" office:value-type="string">
            <text:p>Circolo ACLI "Anita Bertoli" di Castel Mella</text:p>
          </table:table-cell>
          <table:table-cell table:style-name="ce14" office:value-type="float" office:value="2500">
            <text:p>€ 2.500,00</text:p>
          </table:table-cell>
          <table:table-cell table:style-name="ce21" office:value-type="string">
            <text:p><text:span text:style-name="T1">Contributo per progetto "Punto Famiglia": </text:span><text:span text:style-name="T2">Protocollo di Intesa approvato con </text:span><text:span text:style-name="T2">Del. GC 18 del 06/02/2012, Bilancio di previsione 2013, approvato con Del. CC 29 </text:span><text:span text:style-name="T2">del 29/07/2013 - Dt. Servizi Sociali n.138 del 02/08/2013</text:span></text:p>
          </table:table-cell>
          <table:table-cell table:style-name="ce25" office:value-type="string">
            <text:p><text:span text:style-name="T3"><text:a xlink:href="http://pubblicazioni.saga.it/publishing/DD/index.do?org=castelmella">Dt. Servizi Sociali n.138 del 02/08/2013</text:a></text:span></text:p>
          </table:table-cell>
          <table:table-cell table:style-name="ce21" office:value-type="string">
            <text:p>Servizi Sociali - Cremonesi Chiara</text:p>
          </table:table-cell>
          <table:table-cell table:style-name="ce32" office:value-type="string">
            <text:p>Protocollo di Intesa approvato con Del. GC 18 del 06/02/2012</text:p>
          </table:table-cell>
          <table:table-cell table:style-name="ce21"/>
          <table:table-cell table:style-name="ce41" office:value-type="string">
            <text:p><text:span text:style-name="T3"><text:a xlink:href="http://www.aclibresciane.it/sedi-circoli-acli.asp">http://www.aclibresciane.it/sedi-circoli-acli.asp </text:a></text:span></text:p>
          </table:table-cell>
          <table:table-cell table:style-name="ce47" table:number-columns-repeated="1016"/>
        </table:table-row>
        <table:table-row table:style-name="ro4">
          <table:table-cell table:style-name="ce4" office:value-type="string">
            <text:p>Circolo ACLI "Anita Bertoli" di Castel Mella</text:p>
          </table:table-cell>
          <table:table-cell table:style-name="ce14" office:value-type="float" office:value="500">
            <text:p>€ 500,00</text:p>
          </table:table-cell>
          <table:table-cell table:style-name="ce21" office:value-type="string">
            <text:p><text:span text:style-name="T1">Contributo per progetto "Sportello Informalavoro"</text:span><text:span text:style-name="T2">: convenzione approvata con </text:span><text:span text:style-name="T2">Del.GC n.139 del 19/11/2012 - Dt. n.76 del 12/04/2013</text:span></text:p>
          </table:table-cell>
          <table:table-cell table:style-name="ce25" office:value-type="string">
            <text:p><text:span text:style-name="T3"><text:a xlink:href="http://pubblicazioni.saga.it/publishing/DD/index.do?org=castelmella">Dt. n.76 del 12/04/2013</text:a></text:span></text:p>
          </table:table-cell>
          <table:table-cell table:style-name="ce21" office:value-type="string">
            <text:p>Servizi Sociali - Cremonesi Chiara</text:p>
          </table:table-cell>
          <table:table-cell table:style-name="ce32" office:value-type="string">
            <text:p>Convenzione approvata con Del.GC n.139 del 19/11/2012</text:p>
          </table:table-cell>
          <table:table-cell table:style-name="ce21"/>
          <table:table-cell table:style-name="ce41" office:value-type="string">
            <text:p><text:span text:style-name="T3"><text:a xlink:href="http://www.aclibresciane.it/sedi-circoli-acli.asp">http://www.aclibresciane.it/sedi-circoli-acli.asp </text:a></text:span></text:p>
          </table:table-cell>
          <table:table-cell table:style-name="ce47" table:number-columns-repeated="1016"/>
        </table:table-row>
        <table:table-row table:style-name="ro7">
          <table:table-cell table:style-name="ce4" office:value-type="string">
            <text:p>SARC - Soccorso Ambulanza Roncadelle Castel Mella</text:p>
          </table:table-cell>
          <table:table-cell table:style-name="ce14" office:value-type="float" office:value="3600">
            <text:p>€ 3.600,00</text:p>
          </table:table-cell>
          <table:table-cell table:style-name="ce21" office:value-type="string">
            <text:p><text:span text:style-name="T1">Contributo per svolgimento attività di soccorso pubblico</text:span><text:span text:style-name="T2">: Convenzione </text:span><text:span text:style-name="T2">approvata con Del.GC n.153 del 27/12/2012</text:span></text:p>
          </table:table-cell>
          <table:table-cell table:style-name="ce25" office:value-type="string">
            <text:p><text:span text:style-name="T3"><text:a xlink:href="http://pubblicazioni.saga.it/publishing/DD/index.do?org=castelmella"> Del.GC n.153 del 27/12/2012</text:a></text:span></text:p>
          </table:table-cell>
          <table:table-cell table:style-name="ce21" office:value-type="string">
            <text:p>Servizi Sociali - Cremonesi Chiara</text:p>
          </table:table-cell>
          <table:table-cell table:style-name="ce21" office:value-type="string">
            <text:p>Convenzione approvata con Del.GC n.153 del 27/12/2012</text:p>
          </table:table-cell>
          <table:table-cell table:style-name="ce21"/>
          <table:table-cell table:style-name="ce42" office:value-type="string">
            <text:p><text:span text:style-name="T3"><text:a xlink:href="http://www.sarc118.it/portale/">http://www.sarc118.it/portale/</text:a></text:span></text:p>
          </table:table-cell>
          <table:table-cell table:style-name="ce47" table:number-columns-repeated="1016"/>
        </table:table-row>
        <table:table-row table:style-name="ro3">
          <table:table-cell table:style-name="ce3" office:value-type="string">
            <text:p>Istituto Comprensivo di Castel Mella</text:p>
          </table:table-cell>
          <table:table-cell table:style-name="ce13" office:value-type="float" office:value="25000">
            <text:p>€ 25.000,00</text:p>
          </table:table-cell>
          <table:table-cell table:style-name="ce21" office:value-type="string">
            <text:p><text:span text:style-name="T1">Contributo per l'attuazione del Diritto allo Studio 2013/2014</text:span><text:span text:style-name="T2">: L.R. 31/1980 - </text:span><text:span text:style-name="T2">Piano Diritto allo Studio approvato con Del. CC 38 del 30/09/2013 - Dt. n. 193 <text:s/>del </text:span><text:span text:style-name="T2">07/10/2013</text:span></text:p>
          </table:table-cell>
          <table:table-cell table:style-name="ce25" office:value-type="string">
            <text:p><text:span text:style-name="T3"><text:a xlink:href="http://pubblicazioni.saga.it/publishing/DD/index.do?org=castelmella">Dt. n. 193  del 07/10/2013</text:a></text:span></text:p>
          </table:table-cell>
          <table:table-cell table:style-name="ce28" office:value-type="string">
            <text:p>Pubblica Istruzione - Cremonesi Chiara</text:p>
          </table:table-cell>
          <table:table-cell table:style-name="ce21" office:value-type="string">
            <text:p>L.R. 31/1980 - Piano Diritto allo Studio approvato con Del. CC 38 del 30/09/2013</text:p>
          </table:table-cell>
          <table:table-cell table:style-name="ce25"/>
          <table:table-cell table:style-name="ce38"/>
          <table:table-cell table:style-name="ce47" table:number-columns-repeated="1016"/>
        </table:table-row>
        <table:table-row table:style-name="ro8">
          <table:table-cell table:style-name="ce5" office:value-type="string">
            <text:p>Banda G. Verdi </text:p>
          </table:table-cell>
          <table:table-cell table:style-name="ce13" office:value-type="float" office:value="3000">
            <text:p>€ 3.000,00</text:p>
          </table:table-cell>
          <table:table-cell table:style-name="ce22" office:value-type="string">
            <text:p>Contributo ordinario alle Associazioni.<text:span text:style-name="T2"> Delibera di G.C. n. 103 del 29/10/2013</text:span></text:p>
          </table:table-cell>
          <table:table-cell table:style-name="ce25" office:value-type="string">
            <text:p><text:span text:style-name="T3"><text:a xlink:href="http://pubblicazioni.saga.it/publishing/DD/index.do?org=castelmella">Delibera di G.C. n. 103 del 29/10/2013</text:a></text:span></text:p>
          </table:table-cell>
          <table:table-cell table:style-name="ce29" office:value-type="string">
            <text:p>Ufficio Cultura <text:s/>- Mari Ramona</text:p>
          </table:table-cell>
          <table:table-cell table:style-name="ce32" office:value-type="string">
            <text:p>Regolamento per la concessione di sovvenzioni, contributi, sussidi ed ausili finanziari approvato con Delibera di C.C. n. 61 del 27/11/1996</text:p>
          </table:table-cell>
          <table:table-cell table:style-name="ce33"/>
          <table:table-cell table:style-name="ce43"/>
          <table:table-cell table:number-columns-repeated="1016"/>
        </table:table-row>
        <table:table-row table:style-name="ro8">
          <table:table-cell table:style-name="ce5" office:value-type="string">
            <text:p>Associazione Artiglieri</text:p>
          </table:table-cell>
          <table:table-cell table:style-name="ce13" office:value-type="float" office:value="1500">
            <text:p>€ 1.500,00</text:p>
          </table:table-cell>
          <table:table-cell table:style-name="ce22" office:value-type="string">
            <text:p>Contributo ordinario alle Associazioni<text:span text:style-name="T2">. Delibera di G.C. n. 103 del 29/10/2013</text:span></text:p>
          </table:table-cell>
          <table:table-cell table:style-name="ce25" office:value-type="string">
            <text:p><text:span text:style-name="T3"><text:a xlink:href="http://pubblicazioni.saga.it/publishing/DD/index.do?org=castelmella">Delibera di G.C. n. 103 del 29/10/2013</text:a></text:span></text:p>
          </table:table-cell>
          <table:table-cell table:style-name="ce29" office:value-type="string">
            <text:p>Ufficio Cultura <text:s/>- Mari Ramona</text:p>
          </table:table-cell>
          <table:table-cell table:style-name="ce32" office:value-type="string">
            <text:p>Regolamento per la concessione di sovvenzioni, contributi, sussidi ed ausili finanziari approvato con Delibera di C.C. n. 61 del 27/11/1996</text:p>
          </table:table-cell>
          <table:table-cell table:style-name="ce33"/>
          <table:table-cell table:style-name="ce43"/>
          <table:table-cell table:number-columns-repeated="1016"/>
        </table:table-row>
        <table:table-row table:style-name="ro8">
          <table:table-cell table:style-name="ce6" office:value-type="string">
            <text:p>A.S.D. Rugby Oltremella</text:p>
          </table:table-cell>
          <table:table-cell table:style-name="ce15" office:value-type="float" office:value="1200">
            <text:p>€ 1.200,00</text:p>
          </table:table-cell>
          <table:table-cell table:style-name="ce22" office:value-type="string">
            <text:p>Contributo ordinario alle Associazioni<text:span text:style-name="T2">. Delibera di G.C. n. 103 del 29/10/2013</text:span></text:p>
          </table:table-cell>
          <table:table-cell table:style-name="ce25" office:value-type="string">
            <text:p><text:span text:style-name="T3"><text:a xlink:href="http://pubblicazioni.saga.it/publishing/DD/index.do?org=castelmella">Delibera di G.C. n. 103 del 29/10/2013</text:a></text:span></text:p>
          </table:table-cell>
          <table:table-cell table:style-name="ce29" office:value-type="string">
            <text:p>Ufficio Cultura <text:s/>- Mari Ramona</text:p>
          </table:table-cell>
          <table:table-cell table:style-name="ce32" office:value-type="string">
            <text:p>Regolamento per la concessione di sovvenzioni, contributi, sussidi ed ausili finanziari approvato con Delibera di C.C. n. 61 del 27/11/1996</text:p>
          </table:table-cell>
          <table:table-cell table:style-name="ce33"/>
          <table:table-cell table:style-name="ce43"/>
          <table:table-cell table:number-columns-repeated="1016"/>
        </table:table-row>
        <table:table-row table:style-name="ro8">
          <table:table-cell table:style-name="ce6" office:value-type="string">
            <text:p>U.S.O. Castel Mella</text:p>
          </table:table-cell>
          <table:table-cell table:style-name="ce15" office:value-type="float" office:value="1200">
            <text:p>€ 1.200,00</text:p>
          </table:table-cell>
          <table:table-cell table:style-name="ce22" office:value-type="string">
            <text:p>Contributo ordinario alle Associazioni<text:span text:style-name="T2">. Delibera di G.C. n. 103 del 29/10/2013</text:span></text:p>
          </table:table-cell>
          <table:table-cell table:style-name="ce25" office:value-type="string">
            <text:p><text:span text:style-name="T3"><text:a xlink:href="http://pubblicazioni.saga.it/publishing/DD/index.do?org=castelmella">Delibera di G.C. n. 103 del 29/10/2013</text:a></text:span></text:p>
          </table:table-cell>
          <table:table-cell table:style-name="ce29" office:value-type="string">
            <text:p>Ufficio Cultura <text:s/>- Mari Ramona</text:p>
          </table:table-cell>
          <table:table-cell table:style-name="ce32" office:value-type="string">
            <text:p>Regolamento per la concessione di sovvenzioni, contributi, sussidi ed ausili finanziari approvato con Delibera di C.C. n. 61 del 27/11/1996</text:p>
          </table:table-cell>
          <table:table-cell table:style-name="ce33"/>
          <table:table-cell table:style-name="ce43"/>
          <table:table-cell table:number-columns-repeated="1016"/>
        </table:table-row>
        <table:table-row table:style-name="ro8">
          <table:table-cell table:style-name="ce7" office:value-type="string">
            <text:p>SARC - Soccorso Ambulanza Roncadelle Castel Mella</text:p>
          </table:table-cell>
          <table:table-cell table:style-name="ce16" office:value-type="float" office:value="2500">
            <text:p>€ 2.500,00</text:p>
          </table:table-cell>
          <table:table-cell table:style-name="ce22" office:value-type="string">
            <text:p>Contributo ordinario alle Associazioni<text:span text:style-name="T2">. Delibera di G.C. n. 103 del 29/10/2013</text:span></text:p>
          </table:table-cell>
          <table:table-cell table:style-name="ce25" office:value-type="string">
            <text:p><text:span text:style-name="T3"><text:a xlink:href="http://pubblicazioni.saga.it/publishing/DD/index.do?org=castelmella"> Delibera di G.C. n. 103 del 29/10/2013</text:a></text:span></text:p>
          </table:table-cell>
          <table:table-cell table:style-name="ce29" office:value-type="string">
            <text:p>Ufficio Cultura <text:s/>- Mari Ramona</text:p>
          </table:table-cell>
          <table:table-cell table:style-name="ce32" office:value-type="string">
            <text:p>Regolamento per la concessione di sovvenzioni, contributi, sussidi ed ausili finanziari approvato con Delibera di C.C. n. 61 del 27/11/1996</text:p>
          </table:table-cell>
          <table:table-cell table:style-name="ce34"/>
          <table:table-cell table:style-name="ce44"/>
          <table:table-cell table:style-name="ce48" table:number-columns-repeated="1016"/>
        </table:table-row>
        <table:table-row table:style-name="ro8">
          <table:table-cell table:style-name="ce6" office:value-type="string">
            <text:p>Oratorio Paolo VI </text:p>
          </table:table-cell>
          <table:table-cell table:style-name="ce15" office:value-type="float" office:value="2100">
            <text:p>€ 2.100,00</text:p>
          </table:table-cell>
          <table:table-cell table:style-name="ce22" office:value-type="string">
            <text:p>Contributo ordinario alle Associazioni<text:span text:style-name="T2">. Delibera di G.C. n. 103 del 29/10/2013</text:span></text:p>
          </table:table-cell>
          <table:table-cell table:style-name="ce25" office:value-type="string">
            <text:p><text:span text:style-name="T3"><text:a xlink:href="http://pubblicazioni.saga.it/publishing/DD/index.do?org=castelmella">Delibera di G.C. n. 103 del 29/10/2013</text:a></text:span></text:p>
          </table:table-cell>
          <table:table-cell table:style-name="ce29" office:value-type="string">
            <text:p>Ufficio Cultura <text:s/>- Mari Ramona</text:p>
          </table:table-cell>
          <table:table-cell table:style-name="ce32" office:value-type="string">
            <text:p>Regolamento per la concessione di sovvenzioni, contributi, sussidi ed ausili finanziari approvato con Delibera di C.C. n. 61 del 27/11/1996</text:p>
          </table:table-cell>
          <table:table-cell table:style-name="ce33"/>
          <table:table-cell table:style-name="ce43"/>
          <table:table-cell table:number-columns-repeated="1016"/>
        </table:table-row>
        <table:table-row table:style-name="ro3">
          <table:table-cell table:style-name="ce8" office:value-type="string">
            <text:p>Istituto Comprensivo di Castel Mella</text:p>
          </table:table-cell>
          <table:table-cell table:style-name="ce17" office:value-type="float" office:value="7500">
            <text:p>€ 7.500,00</text:p>
          </table:table-cell>
          <table:table-cell table:style-name="ce21" office:value-type="string">
            <text:p><text:span text:style-name="T1">Contributo per l'attuazione del Diritto allo Studio 2013/2014</text:span><text:span text:style-name="T2">: L.R. 31/1980 - </text:span><text:span text:style-name="T2">Piano Diritto allo Studio approvato con Del. CC 38 del 30/09/2013 - Dt. n. 244 del </text:span><text:span text:style-name="T2">3/12/2013</text:span></text:p>
          </table:table-cell>
          <table:table-cell table:style-name="ce25" office:value-type="string">
            <text:p><text:span text:style-name="T3"><text:a xlink:href="http://pubblicazioni.saga.it/publishing/DD/index.do?org=castelmella"> Dt. n. 244 del 3/12/2013</text:a></text:span></text:p>
          </table:table-cell>
          <table:table-cell table:style-name="ce28" office:value-type="string">
            <text:p>Pubblica Istruzione - Cremonesi Chiara</text:p>
          </table:table-cell>
          <table:table-cell table:style-name="ce21" office:value-type="string">
            <text:p>L.R. 31/1980 - Piano Diritto allo Studio approvato con Del. CC 38 del 30/09/2013</text:p>
          </table:table-cell>
          <table:table-cell table:style-name="ce25"/>
          <table:table-cell table:style-name="ce38"/>
          <table:table-cell table:style-name="ce47" table:number-columns-repeated="1016"/>
        </table:table-row>
        <table:table-row table:style-name="ro3">
          <table:table-cell table:style-name="ce9" office:value-type="string">
            <text:p>Istituto Religioso "Suore della Sacra Famiglia" di Comonte (BG)</text:p>
          </table:table-cell>
          <table:table-cell table:style-name="ce18" office:value-type="currency" office:currency="EUR" office:value="4500">
            <text:p>€ 4.500,00 </text:p>
          </table:table-cell>
          <table:table-cell table:style-name="ce23" office:value-type="string">
            <text:p>Contributo per acquisto materiale didattico per scuola infanzia comunale "Beata Cerioli" - a.s. 2013/2014</text:p>
          </table:table-cell>
          <table:table-cell table:style-name="ce26" office:value-type="string">
            <text:p><text:span text:style-name="T3"><text:a xlink:href="http://pubblicazioni.saga.it/publishing/DD/index.do?org=castelmella"> Dt. n. 245 del 3/12/2013</text:a></text:span></text:p>
          </table:table-cell>
          <table:table-cell table:style-name="ce30" office:value-type="string">
            <text:p>Servizi Sociali - Cremonesi Chiara</text:p>
          </table:table-cell>
          <table:table-cell table:style-name="ce32" office:value-type="string">
            <text:p>Convenzione per la gestione della scuola d'infanzia comunale approvata con Del.CC n.37 del 28/09/2009</text:p>
          </table:table-cell>
          <table:table-cell table:style-name="ce33" table:number-columns-repeated="2"/>
          <table:table-cell table:style-name="ce47" table:number-columns-repeated="1016"/>
        </table:table-row>
        <table:table-row table:style-name="ro8">
          <table:table-cell table:style-name="ce10" office:value-type="string">
            <text:p>C.A.</text:p>
          </table:table-cell>
          <table:table-cell table:style-name="ce18" office:value-type="currency" office:currency="EUR" office:value="1004.41">
            <text:p>€ 1.004,41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13</text:p>
          </table:table-cell>
          <table:table-cell table:style-name="ce35"/>
          <table:table-cell table:style-name="ce45"/>
          <table:table-cell table:style-name="ce49" table:number-columns-repeated="1016"/>
        </table:table-row>
        <table:table-row table:style-name="ro8">
          <table:table-cell table:style-name="ce10" office:value-type="string">
            <text:p>A.A.</text:p>
          </table:table-cell>
          <table:table-cell table:style-name="ce18" office:value-type="currency" office:currency="EUR" office:value="1188">
            <text:p>€ 1.188,0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 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14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V.C.</text:p>
          </table:table-cell>
          <table:table-cell table:style-name="ce18" office:value-type="currency" office:currency="EUR" office:value="1188">
            <text:p>€ 1.188,0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 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15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V.R.</text:p>
          </table:table-cell>
          <table:table-cell table:style-name="ce18" office:value-type="currency" office:currency="EUR" office:value="1188">
            <text:p>€ 1.188,0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16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L.R.E.</text:p>
          </table:table-cell>
          <table:table-cell table:style-name="ce18" office:value-type="currency" office:currency="EUR" office:value="1188">
            <text:p>€ 1.188,0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 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17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S.C.</text:p>
          </table:table-cell>
          <table:table-cell table:style-name="ce18" office:value-type="currency" office:currency="EUR" office:value="1188">
            <text:p>€ 1.188,0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 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18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C.E.</text:p>
          </table:table-cell>
          <table:table-cell table:style-name="ce18" office:value-type="currency" office:currency="EUR" office:value="1188">
            <text:p>€ 1.188,0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19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L.A.</text:p>
          </table:table-cell>
          <table:table-cell table:style-name="ce18" office:value-type="currency" office:currency="EUR" office:value="1188">
            <text:p>€ 1.188,0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 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20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M.A.</text:p>
          </table:table-cell>
          <table:table-cell table:style-name="ce18" office:value-type="currency" office:currency="EUR" office:value="777.6">
            <text:p>€ 777,6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 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21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R.R.</text:p>
          </table:table-cell>
          <table:table-cell table:style-name="ce18" office:value-type="currency" office:currency="EUR" office:value="950.4">
            <text:p>€ 950,4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22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Z.F.</text:p>
          </table:table-cell>
          <table:table-cell table:style-name="ce18" office:value-type="currency" office:currency="EUR" office:value="1188">
            <text:p>€ 1.188,0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23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S.G.</text:p>
          </table:table-cell>
          <table:table-cell table:style-name="ce18" office:value-type="currency" office:currency="EUR" office:value="1188">
            <text:p>€ 1.188,0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24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P.V.</text:p>
          </table:table-cell>
          <table:table-cell table:style-name="ce18" office:value-type="currency" office:currency="EUR" office:value="1188">
            <text:p>€ 1.188,0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25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L.S.</text:p>
          </table:table-cell>
          <table:table-cell table:style-name="ce18" office:value-type="currency" office:currency="EUR" office:value="864">
            <text:p>€ 864,0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26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U.G.</text:p>
          </table:table-cell>
          <table:table-cell table:style-name="ce18" office:value-type="currency" office:currency="EUR" office:value="1188">
            <text:p>€ 1.188,0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27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O.I.V.</text:p>
          </table:table-cell>
          <table:table-cell table:style-name="ce18" office:value-type="currency" office:currency="EUR" office:value="1188">
            <text:p>€ 1.188,0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28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B.F.</text:p>
          </table:table-cell>
          <table:table-cell table:style-name="ce18" office:value-type="currency" office:currency="EUR" office:value="1188">
            <text:p>€ 1.188,0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29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C.S.</text:p>
          </table:table-cell>
          <table:table-cell table:style-name="ce18" office:value-type="currency" office:currency="EUR" office:value="1188">
            <text:p>€ 1.188,0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30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A.D.</text:p>
          </table:table-cell>
          <table:table-cell table:style-name="ce18" office:value-type="currency" office:currency="EUR" office:value="570.24">
            <text:p>€ 570,24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31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T.G. </text:p>
          </table:table-cell>
          <table:table-cell table:style-name="ce18" office:value-type="currency" office:currency="EUR" office:value="712.8">
            <text:p>€ 712,8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32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G.S.</text:p>
          </table:table-cell>
          <table:table-cell table:style-name="ce18" office:value-type="currency" office:currency="EUR" office:value="388.8">
            <text:p>€ 388,8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33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C.C.</text:p>
          </table:table-cell>
          <table:table-cell table:style-name="ce18" office:value-type="currency" office:currency="EUR" office:value="570.24">
            <text:p>€ 570,24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34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P.M.</text:p>
          </table:table-cell>
          <table:table-cell table:style-name="ce18" office:value-type="currency" office:currency="EUR" office:value="388.8">
            <text:p>€ 388,8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35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8">
          <table:table-cell table:style-name="ce10" office:value-type="string">
            <text:p>L.T.</text:p>
          </table:table-cell>
          <table:table-cell table:style-name="ce18" office:value-type="currency" office:currency="EUR" office:value="712.8">
            <text:p>€ 712,80 </text:p>
          </table:table-cell>
          <table:table-cell table:style-name="ce23" office:value-type="string">
            <text:p><text:span text:style-name="T1">Contributi per l'acquisto di servizi per la prima infanzia <text:s/>a.e. 2013/2014</text:span></text:p>
            <text:p><text:span text:style-name="T2">Piano prima Infanzia DGR 8/11152 del 03/02/2010 e Fondo Intesa DGR 12560 del </text:span><text:span text:style-name="T2">12/12/2012 - Dt. n.261 del 12/12/2013</text:span></text:p>
          </table:table-cell>
          <table:table-cell table:style-name="ce27" office:value-type="string">
            <text:p><text:span text:style-name="T3"><text:a xlink:href="http://pubblicazioni.saga.it/publishing/DD/index.do?org=castelmella">Dt. n.261 del 12/12/2013 </text:a></text:span></text:p>
          </table:table-cell>
          <table:table-cell table:style-name="ce31" office:value-type="string">
            <text:p>Servizi Sociali - Cremonesi Chiara</text:p>
          </table:table-cell>
          <table:table-cell table:style-name="ce21" office:value-type="string">
            <text:p>Criteri stabiliti dai bandi approvati dall'Assemblea dei Sindaci dell'Azienda Speciale Consortile "Ovest Solidale" con deliberazione n.4 del 08/04/2036</text:p>
          </table:table-cell>
          <table:table-cell table:style-name="ce35"/>
          <table:table-cell table:style-name="ce45"/>
          <table:table-cell table:number-columns-repeated="1016"/>
        </table:table-row>
        <table:table-row table:style-name="ro7">
          <table:table-cell table:style-name="ce4" office:value-type="string">
            <text:p>SARC - Soccorso Ambulanza Roncadelle Castel Mella</text:p>
          </table:table-cell>
          <table:table-cell table:style-name="ce14" office:value-type="float" office:value="3600">
            <text:p>€ 3.600,00</text:p>
          </table:table-cell>
          <table:table-cell table:style-name="ce21" office:value-type="string">
            <text:p><text:span text:style-name="T1">Contributo per svolgimento attività di soccorso pubblico - anno 2014</text:span><text:span text:style-name="T2">: </text:span><text:span text:style-name="T2">Convenzione approvata con Del.GC n.115 del 16/12/2013</text:span></text:p>
          </table:table-cell>
          <table:table-cell table:style-name="ce25" office:value-type="string">
            <text:p><text:span text:style-name="T3"><text:a xlink:href="http://pubblicazioni.saga.it/publishing/DD/index.do?org=castelmella">Delibera di G.C. n. 115 del 16/12/2013</text:a></text:span></text:p>
          </table:table-cell>
          <table:table-cell table:style-name="ce21" office:value-type="string">
            <text:p>Servizi Sociali - Cremonesi Chiara</text:p>
          </table:table-cell>
          <table:table-cell table:style-name="ce21" office:value-type="string">
            <text:p>Convenzione approvata con Del.GC n.115 del 16/12/2013</text:p>
          </table:table-cell>
          <table:table-cell table:style-name="ce21"/>
          <table:table-cell table:style-name="ce42" office:value-type="string">
            <text:p><text:span text:style-name="T3"><text:a xlink:href="http://www.sarc118.it/portale/">http://www.sarc118.it/portale/</text:a></text:span></text:p>
          </table:table-cell>
          <table:table-cell table:style-name="ce47" table:number-columns-repeated="1016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5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50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52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5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cm" fo:margin-right="0.7cm" style:first-page-number="continue" style:scale-to="50%" style:writing-mode="lr-tb" style:print="charts drawings grid objects zero-values"/>
      <style:header-style>
        <style:header-footer-properties svg:height="0.279cm" fo:margin-left="1.499cm" fo:margin-right="1.199cm" fo:margin-bottom="0cm"/>
      </style:header-style>
      <style:footer-style>
        <style:header-footer-properties fo:min-height="0.751cm" fo:margin-left="1.499cm" fo:margin-right="1.1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8.2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rt. 27 c.1 D.Lgs. 33/2013</text:span></text:p>
      </style:header>
      <style:header-left style:display="false">
        <text:p><text:span text:style-name="MT1">Art. 27 c.1 D.Lgs. 33/2013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18T09:22:34</meta:creation-date>
    <dc:date>2014-01-13T18:22:37.40</dc:date>
    <meta:print-date>2014-01-09T15:16:11</meta:print-date>
    <meta:generator>OpenOffice.org/3.2$Win32 OpenOffice.org_project/320m12$Build-9483</meta:generator>
    <meta:editing-duration>PT00H00M09S</meta:editing-duration>
    <meta:editing-cycles>1</meta:editing-cycles>
    <meta:document-statistic meta:table-count="1" meta:cell-count="258" meta:object-count="0"/>
  </office:meta>
</office:document-meta>
</file>