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8.251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4.867cm"/>
    </style:style>
    <style:style style:name="co7" style:family="table-column">
      <style:table-column-properties fo:break-before="auto" style:column-width="5.091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auto" style:column-width="3.552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2.406cm"/>
    </style:style>
    <style:style style:name="co12" style:family="table-column">
      <style:table-column-properties fo:break-before="auto" style:column-width="3.216cm"/>
    </style:style>
    <style:style style:name="co13" style:family="table-column">
      <style:table-column-properties fo:break-before="auto" style:column-width="4.447cm"/>
    </style:style>
    <style:style style:name="co14" style:family="table-column">
      <style:table-column-properties fo:break-before="auto" style:column-width="2.85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3.369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4.207cm" fo:break-before="auto" style:use-optimal-row-height="false"/>
    </style:style>
    <style:style style:name="ro7" style:family="table-row">
      <style:table-row-properties style:row-height="3.149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3.413cm" fo:break-before="auto" style:use-optimal-row-height="false"/>
    </style:style>
    <style:style style:name="ro10" style:family="table-row">
      <style:table-row-properties style:row-height="3.122cm" fo:break-before="auto" style:use-optimal-row-height="false"/>
    </style:style>
    <style:style style:name="ro11" style:family="table-row">
      <style:table-row-properties style:row-height="4.366cm" fo:break-before="auto" style:use-optimal-row-height="fals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cell-protect="protected" style:print-content="true"/>
    </style:style>
    <style:style style:name="ce6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cell-protect="none" style:print-content="true"/>
    </style:style>
    <style:style style:name="ce1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background-color="transparent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base-cell-address="basi_dati.E19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6" table:condition="of:cell-content-text-length()&lt;120" table:allow-empty-cell="false" table:base-cell-address="basi_dati.F19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7" table:base-cell-address="basi_dati.G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8" table:base-cell-address="basi_dati.G19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9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10" table:base-cell-address="basi_dati.H19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11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12" table:base-cell-address="basi_dati.I19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13" table:condition="of:cell-content-is-in-list([basi_dati.$A$3:basi_dati.$A$7])" table:allow-empty-cell="true" table:display-list="unsorted" table:base-cell-address="basi_dati.J6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4" table:condition="of:cell-content-is-in-list([basi_dati.$A$3:basi_dati.$A$10])" table:allow-empty-cell="true" table:display-list="unsorted" table:base-cell-address="basi_dati.J19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5" table:condition="of:cell-content-is-in-list(['file:///C:/Documents%20and%20Settings/ramona_mari/Impostazioni%20locali/Temporary%20Internet%20Files/Content.IE5/9XO79DU1/Prospetto%20BasiDati%20per%20AgID.xls'#$basi_dati.$A$3:.$A$26])" table:allow-empty-cell="true" table:display-list="unsorted" table:base-cell-address="basi_dati.J10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6" table:condition="of:cell-content-is-in-list([basi_dati.$A$3:basi_dati.$A$25])" table:allow-empty-cell="true" table:display-list="unsorted" table:base-cell-address="basi_dati.J15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7" table:condition="of:cell-content-is-in-list(['file:///C:/Documents%20and%20Settings/ramona_mari/Impostazioni%20locali/Temporary%20Internet%20Files/Content.IE5/T9KKFWG8/informazioni%20delle%20basi%20dati%20gestiti%20con%20strumenti%20CIT%20provincia%20brescia.xls'#$basi_dati.$A$3:.$A$27])" table:allow-empty-cell="true" table:display-list="unsorted" table:base-cell-address="basi_dati.J16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8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9" table:base-cell-address="basi_dati.K19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20" table:condition="of:cell-content-is-in-list([basi_dati.$A$12:basi_dati.$A$12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21" table:condition="of:cell-content-is-in-list([basi_dati.$A$12:basi_dati.$A$12])" table:allow-empty-cell="true" table:display-list="unsorted" table:base-cell-address="basi_dati.L19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22" table:condition="of:cell-content-is-in-list([basi_dati.$A$8:basi_dati.$A$8])" table:allow-empty-cell="true" table:display-list="unsorted" table:base-cell-address="basi_dati.L6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23" table:condition="of:cell-content-is-in-list(['file:///C:/Documents%20and%20Settings/ramona_mari/Impostazioni%20locali/Temporary%20Internet%20Files/Content.IE5/9XO79DU1/Prospetto%20BasiDati%20per%20AgID.xls'#$basi_dati.$A$28:.$A$29])" table:allow-empty-cell="true" table:display-list="unsorted" table:base-cell-address="basi_dati.L10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24" table:condition="of:cell-content-is-in-list([basi_dati.$A$27:basi_dati.$A$28])" table:allow-empty-cell="true" table:display-list="unsorted" table:base-cell-address="basi_dati.L15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25" table:condition="of:cell-content-is-in-list(['file:///C:/Documents%20and%20Settings/ramona_mari/Impostazioni%20locali/Temporary%20Internet%20Files/Content.IE5/T9KKFWG8/informazioni%20delle%20basi%20dati%20gestiti%20con%20strumenti%20CIT%20provincia%20brescia.xls'#$basi_dati.$A$29:.$A$30])" table:allow-empty-cell="true" table:display-list="unsorted" table:base-cell-address="basi_dati.L16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26" table:base-cell-address="basi_dati.M19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27" table:base-cell-address="basi_dati.Z19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28" table:base-cell-address="basi_dati.O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29" table:base-cell-address="basi_dati.AA19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30" table:base-cell-address="basi_dati.AB19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31" table:base-cell-address="basi_dati.P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32" table:base-cell-address="basi_dati.Y19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33" table:base-cell-address="basi_dati.AG19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B1:basi_dati.W4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default-cell-style-name="ce9"/>
        <table:table-column table:style-name="co13" table:default-cell-style-name="ce9"/>
        <table:table-column table:style-name="co14" table:default-cell-style-name="ce9"/>
        <table:table-column table:style-name="co13" table:number-columns-repeated="242" table:default-cell-style-name="ce9"/>
        <table:table-column table:style-name="co13" table:number-columns-repeated="767" table:default-cell-style-name="Default"/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12.a.1</text:p>
          </table:table-cell>
          <table:table-cell table:style-name="ce3" office:value-type="string">
            <text:p>12.b.1</text:p>
          </table:table-cell>
          <table:table-cell table:style-name="ce3" office:value-type="string">
            <text:p>12.c.1</text:p>
          </table:table-cell>
          <table:table-cell table:style-name="ce3" office:value-type="string">
            <text:p>12.d.1</text:p>
          </table:table-cell>
          <table:table-cell table:style-name="ce3" office:value-type="string">
            <text:p>12.a.2</text:p>
          </table:table-cell>
          <table:table-cell table:style-name="ce3" office:value-type="string">
            <text:p>12.b.2</text:p>
          </table:table-cell>
          <table:table-cell table:style-name="ce3" office:value-type="string">
            <text:p>12.c.2</text:p>
          </table:table-cell>
          <table:table-cell table:style-name="ce3" office:value-type="string">
            <text:p>12.d.2</text:p>
          </table:table-cell>
          <table:table-cell table:style-name="ce3" office:value-type="string">
            <text:p>12.a.3</text:p>
          </table:table-cell>
          <table:table-cell table:style-name="ce3" office:value-type="string">
            <text:p>12.b.3</text:p>
          </table:table-cell>
          <table:table-cell table:style-name="ce3" office:value-type="string">
            <text:p>12.c.3</text:p>
          </table:table-cell>
          <table:table-cell table:style-name="ce3" office:value-type="string">
            <text:p>12.d.3</text:p>
          </table:table-cell>
          <table:table-cell table:style-name="ce3" office:value-type="string">
            <text:p>12.a.4</text:p>
          </table:table-cell>
          <table:table-cell table:style-name="ce3" office:value-type="string">
            <text:p>12.b.4</text:p>
          </table:table-cell>
          <table:table-cell table:style-name="ce3" office:value-type="string">
            <text:p>12.c.4</text:p>
          </table:table-cell>
          <table:table-cell table:style-name="ce3" office:value-type="string">
            <text:p>12.d.4</text:p>
          </table:table-cell>
          <table:table-cell table:style-name="ce3" office:value-type="string">
            <text:p>12.a.5</text:p>
          </table:table-cell>
          <table:table-cell table:style-name="ce3" office:value-type="string">
            <text:p>12.b.5</text:p>
          </table:table-cell>
          <table:table-cell table:style-name="ce3" office:value-type="string">
            <text:p>12.c.5</text:p>
          </table:table-cell>
          <table:table-cell table:style-name="ce3" office:value-type="string">
            <text:p>12.d.5</text:p>
          </table:table-cell>
          <table:table-cell table:style-name="ce16" office:value-type="string">
            <text:p>…</text:p>
          </table:table-cell>
          <table:table-cell table:style-name="ce16"/>
          <table:table-cell table:number-columns-repeated="990"/>
        </table:table-row>
        <table:table-row table:style-name="ro2">
          <table:table-cell/>
          <table:table-cell table:style-name="ce4" office:value-type="string">
            <text:p>amministrazione</text:p>
          </table:table-cell>
          <table:table-cell table:style-name="ce4" office:value-type="string">
            <text:p>referente</text:p>
          </table:table-cell>
          <table:table-cell table:style-name="ce4" office:value-type="string">
            <text:p>e-mail PEC referente</text:p>
          </table:table-cell>
          <table:table-cell table:style-name="ce7" office:value-type="string">
            <text:p>identificatore</text:p>
          </table:table-cell>
          <table:table-cell table:style-name="ce7" office:value-type="string">
            <text:p>titolo</text:p>
          </table:table-cell>
          <table:table-cell table:style-name="ce7" office:value-type="string">
            <text:p>descrizione</text:p>
          </table:table-cell>
          <table:table-cell table:style-name="ce7" office:value-type="string">
            <text:p>formato</text:p>
          </table:table-cell>
          <table:table-cell table:style-name="ce7" office:value-type="string">
            <text:p>riferimento normativo</text:p>
          </table:table-cell>
          <table:table-cell table:style-name="ce7" office:value-type="string">
            <text:p>soggetto</text:p>
          </table:table-cell>
          <table:table-cell table:style-name="ce7" office:value-type="string">
            <text:p>licenza</text:p>
          </table:table-cell>
          <table:table-cell table:style-name="ce7" office:value-type="string">
            <text:p>servizi per la fruibilità dei dati</text:p>
          </table:table-cell>
          <table:table-cell table:style-name="ce11" office:value-type="string">
            <text:p>titolo dell'applicativo principale che utilizza la base di dati</text:p>
          </table:table-cell>
          <table:table-cell table:style-name="ce11" office:value-type="string">
            <text:p>descrizione dell'applicativo</text:p>
          </table:table-cell>
          <table:table-cell table:style-name="ce11" office:value-type="string">
            <text:p>licenza dell'applicativo</text:p>
          </table:table-cell>
          <table:table-cell table:style-name="ce11" office:value-type="string">
            <text:p>produttore dell'applicativo</text:p>
          </table:table-cell>
          <table:table-cell table:style-name="ce11" office:value-type="string">
            <text:p>titolo del secondo applicativo che utilizza la base di dati</text:p>
          </table:table-cell>
          <table:table-cell table:style-name="ce11" office:value-type="string">
            <text:p>descrizione dell'applicativo</text:p>
          </table:table-cell>
          <table:table-cell table:style-name="ce11" office:value-type="string">
            <text:p>licenza dell'applicativo</text:p>
          </table:table-cell>
          <table:table-cell table:style-name="ce11" office:value-type="string">
            <text:p>produttore dell'applicativo</text:p>
          </table:table-cell>
          <table:table-cell table:style-name="ce11" office:value-type="string">
            <text:p>titolo del terzo applicativo che utilizza la base di dati</text:p>
          </table:table-cell>
          <table:table-cell table:style-name="ce11" office:value-type="string">
            <text:p>descrizione dell'applicativo</text:p>
          </table:table-cell>
          <table:table-cell table:style-name="ce11" office:value-type="string">
            <text:p>licenza dell'applicativo</text:p>
          </table:table-cell>
          <table:table-cell table:style-name="ce11" office:value-type="string">
            <text:p>produttore dell'applicativo</text:p>
          </table:table-cell>
          <table:table-cell table:style-name="ce11" office:value-type="string">
            <text:p>titolo del quarto applicativo che utilizza la base di dati</text:p>
          </table:table-cell>
          <table:table-cell table:style-name="ce11" office:value-type="string">
            <text:p>descrizione dell'applicativo</text:p>
          </table:table-cell>
          <table:table-cell table:style-name="ce11" office:value-type="string">
            <text:p>licenza dell'applicativo</text:p>
          </table:table-cell>
          <table:table-cell table:style-name="ce11" office:value-type="string">
            <text:p>produttore dell'applicativo</text:p>
          </table:table-cell>
          <table:table-cell table:style-name="ce11" office:value-type="string">
            <text:p>titolo del quinto applicativo che utilizza la base di dati</text:p>
          </table:table-cell>
          <table:table-cell table:style-name="ce11" office:value-type="string">
            <text:p>descrizione dell'applicativo</text:p>
          </table:table-cell>
          <table:table-cell table:style-name="ce11" office:value-type="string">
            <text:p>licenza dell'applicativo</text:p>
          </table:table-cell>
          <table:table-cell table:style-name="ce11" office:value-type="string">
            <text:p>produttore dell'applicativo</text:p>
          </table:table-cell>
          <table:table-cell table:style-name="ce17" office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>
            <text:p>Commercio</text:p>
          </table:table-cell>
          <table:table-cell table:style-name="ce5" table:content-validation-name="val1" office:value-type="string">
            <text:p>Comune di Castel Mella</text:p>
          </table:table-cell>
          <table:table-cell table:style-name="ce5" table:content-validation-name="val2" office:value-type="string">
            <text:p>Mari d.ssa Ramona</text:p>
          </table:table-cell>
          <table:table-cell table:style-name="ce6" table:content-validation-name="val3" office:value-type="string">
            <text:p><text:span text:style-name="T1"><text:a xlink:href="mailto:protocollo@pec.comune.castelmella.bs.it">protocollo@pec.comune.castelmella.bs.it</text:a></text:span></text:p>
          </table:table-cell>
          <table:table-cell table:style-name="ce8" table:content-validation-name="val4" office:value-type="string">
            <text:p>C208_Personale</text:p>
          </table:table-cell>
          <table:table-cell table:style-name="ce2" table:content-validation-name="val6" office:value-type="string">
            <text:p>Personale-Rilevazione Presenze</text:p>
          </table:table-cell>
          <table:table-cell table:style-name="ce2" table:content-validation-name="val7" office:value-type="string">
            <text:p>Gestione risorse umane</text:p>
          </table:table-cell>
          <table:table-cell table:style-name="ce10" table:content-validation-name="val9" office:value-type="string">
            <text:p>SQL Server</text:p>
          </table:table-cell>
          <table:table-cell table:style-name="ce2" table:content-validation-name="val11" office:value-type="string">
            <text:p>Nessuna norma</text:p>
          </table:table-cell>
          <table:table-cell table:style-name="ce2" table:content-validation-name="val13" office:value-type="string">
            <text:p>Altro: Gestione del Personale</text:p>
          </table:table-cell>
          <table:table-cell table:style-name="ce8" table:content-validation-name="val18" office:value-type="string">
            <text:p>Nessuna</text:p>
          </table:table-cell>
          <table:table-cell table:style-name="ce2" table:content-validation-name="val20" office:value-type="string">
            <text:p>no</text:p>
          </table:table-cell>
          <table:table-cell table:style-name="ce12" office:value-type="string">
            <text:p>Infinity Project</text:p>
          </table:table-cell>
          <table:table-cell table:style-name="ce8" table:content-validation-name="val7" office:value-type="string">
            <text:p>Gestione presenze risorse umane</text:p>
          </table:table-cell>
          <table:table-cell table:style-name="ce2" table:content-validation-name="val28" office:value-type="string">
            <text:p>licenza d'uso</text:p>
          </table:table-cell>
          <table:table-cell table:style-name="ce8" table:content-validation-name="val31" office:value-type="string">
            <text:p>Zucchetti spa</text:p>
          </table:table-cell>
          <table:table-cell table:style-name="ce8" table:content-validation-name="val32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8" table:content-validation-name="val32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8" table:content-validation-name="val32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8" table:content-validation-name="val32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12" table:content-validation-name="val33"/>
          <table:table-cell table:number-columns-repeated="991"/>
        </table:table-row>
        <table:table-row table:style-name="ro4">
          <table:table-cell office:value-type="string">
            <text:p>Sicurezza</text:p>
          </table:table-cell>
          <table:table-cell table:style-name="ce5" table:content-validation-name="val1" office:value-type="string">
            <text:p>Comune di Castel Mella</text:p>
          </table:table-cell>
          <table:table-cell table:style-name="ce5" table:content-validation-name="val2" office:value-type="string">
            <text:p>Mari d.ssa Ramona</text:p>
          </table:table-cell>
          <table:table-cell table:style-name="ce6" table:content-validation-name="val3" office:value-type="string">
            <text:p><text:span text:style-name="T1"><text:a xlink:href="mailto:protocollo@pec.comune.castelmella.bs.it">protocollo@pec.comune.castelmella.bs.it</text:a></text:span></text:p>
          </table:table-cell>
          <table:table-cell table:style-name="ce8" table:content-validation-name="val5" office:value-type="string">
            <text:p>C208_Edilizia</text:p>
          </table:table-cell>
          <table:table-cell table:style-name="ce8" table:content-validation-name="val6" office:value-type="string">
            <text:p>SOLO1_EDILIZIA</text:p>
          </table:table-cell>
          <table:table-cell table:style-name="ce8" table:content-validation-name="val8" office:value-type="string">
            <text:p>Banca dati edilizia</text:p>
          </table:table-cell>
          <table:table-cell table:style-name="ce8" table:content-validation-name="val10" office:value-type="string">
            <text:p>DBMS SQLExpress, shapefile</text:p>
          </table:table-cell>
          <table:table-cell table:style-name="ce8" table:content-validation-name="val12" office:value-type="string">
            <text:p>Decreto del Presidente della Repubblica 06/06/2001, n. 380</text:p>
          </table:table-cell>
          <table:table-cell table:style-name="ce2" table:content-validation-name="val14" office:value-type="string">
            <text:p>Edilizia e governo del territorio</text:p>
          </table:table-cell>
          <table:table-cell table:style-name="ce8" table:content-validation-name="val19" office:value-type="string">
            <text:p>Creative Commons</text:p>
          </table:table-cell>
          <table:table-cell table:style-name="ce8" table:content-validation-name="val21" office:value-type="string">
            <text:p>sì</text:p>
          </table:table-cell>
          <table:table-cell table:style-name="ce8" table:content-validation-name="val26" office:value-type="string">
            <text:p>Solo1</text:p>
          </table:table-cell>
          <table:table-cell table:style-name="ce8" table:content-validation-name="val27" office:value-type="string">
            <text:p>Solo1 è l’applicativo che consente di gestire anche geograficamente i procedimenti amministrativi di competenza delle varie aree di un ente</text:p>
          </table:table-cell>
          <table:table-cell table:style-name="ce8" table:content-validation-name="val29" office:value-type="string">
            <text:p>licenza d'uso</text:p>
          </table:table-cell>
          <table:table-cell table:style-name="ce8" table:content-validation-name="val30" office:value-type="string">
            <text:p>Globo srl</text:p>
          </table:table-cell>
          <table:table-cell table:style-name="ce8" table:content-validation-name="val32" office:value-type="string">
            <text:p>Sportello telematico</text:p>
          </table:table-cell>
          <table:table-cell table:style-name="ce8" table:content-validation-name="val27" office:value-type="string">
            <text:p>Portale per la presentazione e visualizzazione telematica delle istanze</text:p>
          </table:table-cell>
          <table:table-cell table:style-name="ce8" table:content-validation-name="val29" office:value-type="string">
            <text:p>licenza d'uso</text:p>
          </table:table-cell>
          <table:table-cell table:style-name="ce8" table:content-validation-name="val30" office:value-type="string">
            <text:p>Globo srl</text:p>
          </table:table-cell>
          <table:table-cell table:style-name="ce8" table:content-validation-name="val32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8" table:content-validation-name="val32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8" table:content-validation-name="val32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12" table:content-validation-name="val33"/>
          <table:table-cell table:number-columns-repeated="991"/>
        </table:table-row>
        <table:table-row table:style-name="ro4">
          <table:table-cell office:value-type="string">
            <text:p>Soccorso e/o Protezione civile</text:p>
          </table:table-cell>
          <table:table-cell table:style-name="ce5" table:content-validation-name="val1" office:value-type="string">
            <text:p>Comune di Castel Mella</text:p>
          </table:table-cell>
          <table:table-cell table:style-name="ce5" table:content-validation-name="val2" office:value-type="string">
            <text:p>Mari d.ssa Ramona</text:p>
          </table:table-cell>
          <table:table-cell table:style-name="ce6" table:content-validation-name="val3" office:value-type="string">
            <text:p><text:span text:style-name="T1"><text:a xlink:href="mailto:protocollo@pec.comune.castelmella.bs.it">protocollo@pec.comune.castelmella.bs.it</text:a></text:span></text:p>
          </table:table-cell>
          <table:table-cell table:style-name="ce8" table:content-validation-name="val5" office:value-type="string">
            <text:p>C208_Attività produttive</text:p>
          </table:table-cell>
          <table:table-cell table:style-name="ce8" table:content-validation-name="val6" office:value-type="string">
            <text:p>SOLO1_SUAP</text:p>
          </table:table-cell>
          <table:table-cell table:style-name="ce8" table:content-validation-name="val8" office:value-type="string">
            <text:p>Banca dati SUAP</text:p>
          </table:table-cell>
          <table:table-cell table:style-name="ce8" table:content-validation-name="val10" office:value-type="string">
            <text:p>DBMS SQLExpress, shapefile</text:p>
          </table:table-cell>
          <table:table-cell table:style-name="ce8" table:content-validation-name="val12" office:value-type="string">
            <text:p>Decreto del Presidente della Repubblica 07/09/2010, n. 160</text:p>
          </table:table-cell>
          <table:table-cell table:style-name="ce2" table:content-validation-name="val14" office:value-type="string">
            <text:p>Commercio</text:p>
          </table:table-cell>
          <table:table-cell table:style-name="ce8" table:content-validation-name="val19" office:value-type="string">
            <text:p>Creative Commons</text:p>
          </table:table-cell>
          <table:table-cell table:style-name="ce8" table:content-validation-name="val21" office:value-type="string">
            <text:p>sì</text:p>
          </table:table-cell>
          <table:table-cell table:style-name="ce8" table:content-validation-name="val26" office:value-type="string">
            <text:p>Solo1</text:p>
          </table:table-cell>
          <table:table-cell table:style-name="ce8" table:content-validation-name="val27" office:value-type="string">
            <text:p>Solo1 è l’applicativo che consente di gestire anche geograficamente i procedimenti amministrativi di competenza delle varie aree di un ente</text:p>
          </table:table-cell>
          <table:table-cell table:style-name="ce8" table:content-validation-name="val29" office:value-type="string">
            <text:p>licenza d'uso</text:p>
          </table:table-cell>
          <table:table-cell table:style-name="ce8" table:content-validation-name="val30" office:value-type="string">
            <text:p>Globo srl</text:p>
          </table:table-cell>
          <table:table-cell table:style-name="ce8" table:content-validation-name="val32" office:value-type="string">
            <text:p>Sportello telematico</text:p>
          </table:table-cell>
          <table:table-cell table:style-name="ce8" table:content-validation-name="val27" office:value-type="string">
            <text:p>Portale per la presentazione e visualizzazione telematica delle istanze</text:p>
          </table:table-cell>
          <table:table-cell table:style-name="ce8" table:content-validation-name="val29" office:value-type="string">
            <text:p>licenza d'uso</text:p>
          </table:table-cell>
          <table:table-cell table:style-name="ce8" table:content-validation-name="val30" office:value-type="string">
            <text:p>Globo srl</text:p>
          </table:table-cell>
          <table:table-cell table:style-name="ce8" table:content-validation-name="val32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8" table:content-validation-name="val32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8" table:content-validation-name="val32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12" table:content-validation-name="val33"/>
          <table:table-cell table:number-columns-repeated="991"/>
        </table:table-row>
        <table:table-row table:style-name="ro5">
          <table:table-cell table:style-name="ce2" office:value-type="string">
            <text:p>Soccorso e/o Protezione civile</text:p>
          </table:table-cell>
          <table:table-cell table:style-name="ce5" table:content-validation-name="val1" office:value-type="string">
            <text:p>Comune di Castel Mella</text:p>
          </table:table-cell>
          <table:table-cell table:style-name="ce5" table:content-validation-name="val2" office:value-type="string">
            <text:p>Mari d.ssa Ramona</text:p>
          </table:table-cell>
          <table:table-cell table:style-name="ce6" table:content-validation-name="val3" office:value-type="string">
            <text:p><text:span text:style-name="T1"><text:a xlink:href="mailto:protocollo@pec.comune.castelmella.bs.it">protocollo@pec.comune.castelmella.bs.it</text:a></text:span></text:p>
          </table:table-cell>
          <table:table-cell table:style-name="ce2" table:content-validation-name="val5" office:value-type="string">
            <text:p>C208_Stipendi</text:p>
          </table:table-cell>
          <table:table-cell table:style-name="ce2" table:content-validation-name="val6" office:value-type="string">
            <text:p>Elaborazione stipendi e adempimenti connessi</text:p>
          </table:table-cell>
          <table:table-cell table:style-name="ce8" table:content-validation-name="val8" office:value-type="string">
            <text:p>Dati stipendiali redditi lavoro dipendenti, assimilati, automono e adempimenti fiscali e contributivi</text:p>
          </table:table-cell>
          <table:table-cell table:style-name="ce2" table:content-validation-name="val10" office:value-type="string">
            <text:p>DB2/400</text:p>
          </table:table-cell>
          <table:table-cell table:style-name="ce2" table:content-validation-name="val12" office:value-type="string">
            <text:p>CCNL EELL, DIRIGENTI E SEGRETARI COMUNALI</text:p>
          </table:table-cell>
          <table:table-cell table:style-name="ce2" table:content-validation-name="val13" office:value-type="string">
            <text:p>Altro: Gestione del Personale</text:p>
          </table:table-cell>
          <table:table-cell table:style-name="ce2" table:content-validation-name="val19" office:value-type="string">
            <text:p>Nessuna</text:p>
          </table:table-cell>
          <table:table-cell table:style-name="ce2" table:content-validation-name="val22" office:value-type="string">
            <text:p>no</text:p>
          </table:table-cell>
          <table:table-cell table:style-name="ce2" table:content-validation-name="val26" office:value-type="string">
            <text:p>PAghe@PA</text:p>
          </table:table-cell>
          <table:table-cell table:style-name="ce2" table:content-validation-name="val27" office:value-type="string">
            <text:p>gestione paghe</text:p>
          </table:table-cell>
          <table:table-cell table:style-name="ce2" table:content-validation-name="val29" office:value-type="string">
            <text:p>SaaS (Software as a service)</text:p>
          </table:table-cell>
          <table:table-cell table:style-name="ce8" table:content-validation-name="val30" office:value-type="string">
            <text:p>Alma Spa - Centro Servizi Enti Pubblici </text:p>
          </table:table-cell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3"/>
          <table:table-cell table:style-name="ce2" table:number-columns-repeated="991"/>
        </table:table-row>
        <table:table-row table:style-name="ro6">
          <table:table-cell table:style-name="ce2" office:value-type="string">
            <text:p>Soccorso e/o Protezione civile</text:p>
          </table:table-cell>
          <table:table-cell table:style-name="ce5" table:content-validation-name="val1" office:value-type="string">
            <text:p>Comune di Castel Mella</text:p>
          </table:table-cell>
          <table:table-cell table:style-name="ce5" table:content-validation-name="val2" office:value-type="string">
            <text:p>Mari d.ssa Ramona</text:p>
          </table:table-cell>
          <table:table-cell table:style-name="ce6" table:content-validation-name="val3" office:value-type="string">
            <text:p><text:span text:style-name="T1"><text:a xlink:href="mailto:protocollo@pec.comune.castelmella.bs.it">protocollo@pec.comune.castelmella.bs.it</text:a></text:span></text:p>
          </table:table-cell>
          <table:table-cell table:style-name="ce2" table:content-validation-name="val5" office:value-type="string">
            <text:p>C208_StipendiCert</text:p>
          </table:table-cell>
          <table:table-cell table:style-name="ce2" table:content-validation-name="val6" office:value-type="string">
            <text:p>Archiviazione Digitale stipendi e adempimenti connessi</text:p>
          </table:table-cell>
          <table:table-cell table:style-name="ce2" table:content-validation-name="val8" office:value-type="string">
            <text:p>Digitalizzazione di tutti i documenti quali Cedolini, CUD, Certificazioni, 770, 730, ListaPosPA, Uniemens, Conto Annuale, Pratiche Previdenziali, Fascicolo del Personale, etc.</text:p>
          </table:table-cell>
          <table:table-cell table:style-name="ce2" table:content-validation-name="val10" office:value-type="string">
            <text:p>Velocis</text:p>
          </table:table-cell>
          <table:table-cell table:style-name="ce2" table:content-validation-name="val12" office:value-type="string">
            <text:p>CAD</text:p>
          </table:table-cell>
          <table:table-cell table:style-name="ce2" table:content-validation-name="val13" office:value-type="string">
            <text:p>Altro: Digitalizzazione</text:p>
          </table:table-cell>
          <table:table-cell table:style-name="ce2" table:content-validation-name="val19" office:value-type="string">
            <text:p>Nessuna</text:p>
          </table:table-cell>
          <table:table-cell table:style-name="ce2" table:content-validation-name="val22" office:value-type="string">
            <text:p>no</text:p>
          </table:table-cell>
          <table:table-cell table:style-name="ce2" table:content-validation-name="val26" office:value-type="string">
            <text:p>Digitale@PA</text:p>
          </table:table-cell>
          <table:table-cell table:style-name="ce2" table:content-validation-name="val27" office:value-type="string">
            <text:p>gestione paghe</text:p>
          </table:table-cell>
          <table:table-cell table:style-name="ce2" table:content-validation-name="val29" office:value-type="string">
            <text:p>SaaS (Software as a service)</text:p>
          </table:table-cell>
          <table:table-cell table:style-name="ce8" table:content-validation-name="val30" office:value-type="string">
            <text:p>Alma Spa - Centro Servizi Enti Pubblici </text:p>
          </table:table-cell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3"/>
          <table:table-cell table:style-name="ce2" table:number-columns-repeated="991"/>
        </table:table-row>
        <table:table-row table:style-name="ro2">
          <table:table-cell table:style-name="ce2" office:value-type="string">
            <text:p>Immigrazione</text:p>
          </table:table-cell>
          <table:table-cell table:style-name="ce5" table:content-validation-name="val1" office:value-type="string">
            <text:p>Comune di Castel Mella</text:p>
          </table:table-cell>
          <table:table-cell table:style-name="ce5" table:content-validation-name="val2" office:value-type="string">
            <text:p>Mari d.ssa Ramona</text:p>
          </table:table-cell>
          <table:table-cell table:style-name="ce6" table:content-validation-name="val3" office:value-type="string">
            <text:p><text:span text:style-name="T1"><text:a xlink:href="mailto:protocollo@pec.comune.castelmella.bs.it">protocollo@pec.comune.castelmella.bs.it</text:a></text:span></text:p>
          </table:table-cell>
          <table:table-cell table:style-name="ce2" office:value-type="string">
            <text:p>C208_Cimiteri</text:p>
          </table:table-cell>
          <table:table-cell table:style-name="ce2" office:value-type="string">
            <text:p>Database Cimiteri</text:p>
          </table:table-cell>
          <table:table-cell table:style-name="ce2" office:value-type="string">
            <text:p>Archivio relativo ai dati dei cimiteri</text:p>
          </table:table-cell>
          <table:table-cell table:style-name="ce2" table:content-validation-name="val10" office:value-type="string">
            <text:p><text:span text:style-name="T2">Microsoft SQL Server <text:s text:c="16"/></text:span></text:p>
          </table:table-cell>
          <table:table-cell table:style-name="ce8" office:value-type="string">
            <text:p>Nessuna norma</text:p>
          </table:table-cell>
          <table:table-cell table:style-name="ce2" office:value-type="string">
            <text:p>Territorio</text:p>
          </table:table-cell>
          <table:table-cell table:style-name="ce8" office:value-type="string">
            <text:p>Nessuna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J-CIM (Suite Sicr@web)</text:p>
          </table:table-cell>
          <table:table-cell table:style-name="ce2" office:value-type="string">
            <text:p>Soluzione applicativa per la gestione dei cimiteri dell'Ente</text:p>
          </table:table-cell>
          <table:table-cell table:style-name="ce2" office:value-type="string">
            <text:p>licenza d'uso</text:p>
          </table:table-cell>
          <table:table-cell table:style-name="ce2" office:value-type="string">
            <text:p>Maggioli S.p.A.</text:p>
          </table:table-cell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3"/>
          <table:table-cell table:style-name="ce2" table:number-columns-repeated="991"/>
        </table:table-row>
        <table:table-row table:style-name="ro2">
          <table:table-cell table:style-name="ce2" office:value-type="string">
            <text:p>Fiscalità e tributi</text:p>
          </table:table-cell>
          <table:table-cell table:style-name="ce5" table:content-validation-name="val1" office:value-type="string">
            <text:p>Comune di Castel Mella</text:p>
          </table:table-cell>
          <table:table-cell table:style-name="ce5" table:content-validation-name="val2" office:value-type="string">
            <text:p>Mari d.ssa Ramona</text:p>
          </table:table-cell>
          <table:table-cell table:style-name="ce6" table:content-validation-name="val3" office:value-type="string">
            <text:p><text:span text:style-name="T1"><text:a xlink:href="mailto:protocollo@pec.comune.castelmella.bs.it">protocollo@pec.comune.castelmella.bs.it</text:a></text:span></text:p>
          </table:table-cell>
          <table:table-cell table:style-name="ce2" office:value-type="string">
            <text:p>C208_Polizia</text:p>
          </table:table-cell>
          <table:table-cell table:style-name="ce2" office:value-type="string">
            <text:p>Database Polizia Municipale</text:p>
          </table:table-cell>
          <table:table-cell table:style-name="ce2" office:value-type="string">
            <text:p>Archivio dati relativo alle violazioni C.d.S. e legge 689</text:p>
          </table:table-cell>
          <table:table-cell table:style-name="ce2" table:content-validation-name="val10" office:value-type="string">
            <text:p><text:span text:style-name="T2">Microsoft SQL Server <text:s text:c="16"/></text:span></text:p>
          </table:table-cell>
          <table:table-cell table:style-name="ce2" office:value-type="string">
            <text:p>D.Lgs. n. 285/1992</text:p>
          </table:table-cell>
          <table:table-cell table:style-name="ce2" office:value-type="string">
            <text:p>Altro: contravvenzioni</text:p>
          </table:table-cell>
          <table:table-cell table:style-name="ce2" office:value-type="string">
            <text:p>Nessuna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CONCILIA</text:p>
          </table:table-cell>
          <table:table-cell table:style-name="ce8" office:value-type="string">
            <text:p>Soluzione applicativa per la gestione dell'iter delle violazioni al C.d.S. </text:p>
          </table:table-cell>
          <table:table-cell table:style-name="ce8" office:value-type="string">
            <text:p>licenza d'uso</text:p>
          </table:table-cell>
          <table:table-cell table:style-name="ce2" office:value-type="string">
            <text:p>Maggioli S.p.A</text:p>
          </table:table-cell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3"/>
          <table:table-cell table:style-name="ce2" table:number-columns-repeated="991"/>
        </table:table-row>
        <table:table-row table:style-name="ro7">
          <table:table-cell table:style-name="ce2" office:value-type="string">
            <text:p>Trasparenza</text:p>
          </table:table-cell>
          <table:table-cell table:style-name="ce5" table:content-validation-name="val1" office:value-type="string">
            <text:p>Comune di Castel Mella</text:p>
          </table:table-cell>
          <table:table-cell table:style-name="ce5" table:content-validation-name="val2" office:value-type="string">
            <text:p>Mari d.ssa Ramona</text:p>
          </table:table-cell>
          <table:table-cell table:style-name="ce6" table:content-validation-name="val3" office:value-type="string">
            <text:p><text:span text:style-name="T1"><text:a xlink:href="mailto:protocollo@pec.comune.castelmella.bs.it">protocollo@pec.comune.castelmella.bs.it</text:a></text:span></text:p>
          </table:table-cell>
          <table:table-cell table:style-name="ce2" table:content-validation-name="val5" office:value-type="string">
            <text:p>C208_Demografici</text:p>
          </table:table-cell>
          <table:table-cell table:style-name="ce2" table:content-validation-name="val6" office:value-type="string">
            <text:p>Database Servizi Demografici</text:p>
          </table:table-cell>
          <table:table-cell table:style-name="ce2" table:content-validation-name="val8" office:value-type="string">
            <text:p>Base Dati della Popolazione comunale (residente e non), degli Atti e Pratiche che li riguardano incluso i dati di Elettorale, Leva e Stato Civile.</text:p>
          </table:table-cell>
          <table:table-cell table:style-name="ce2" table:content-validation-name="val10" office:value-type="string">
            <text:p><text:span text:style-name="T2">Microsoft SQL Server <text:s text:c="16"/></text:span></text:p>
          </table:table-cell>
          <table:table-cell table:style-name="ce2" table:content-validation-name="val12" office:value-type="string">
            <text:p>La base dati anagrafica è gestita in base alla legge 1228/1954; al DPR 223/1989 ed art.50 e 58 D.Lgs. n.82/2005. <text:s text:c="2"/></text:p>
          </table:table-cell>
          <table:table-cell table:style-name="ce2" table:content-validation-name="val15" office:value-type="string">
            <text:p>Popolazione</text:p>
          </table:table-cell>
          <table:table-cell table:style-name="ce2" table:content-validation-name="val19" office:value-type="string">
            <text:p>Nessuna</text:p>
          </table:table-cell>
          <table:table-cell table:style-name="ce2" table:content-validation-name="val23" office:value-type="string">
            <text:p>sì</text:p>
          </table:table-cell>
          <table:table-cell table:style-name="ce2" table:content-validation-name="val26" office:value-type="string">
            <text:p>J-DEMOS (suite Sicr@web)</text:p>
          </table:table-cell>
          <table:table-cell table:style-name="ce2" table:content-validation-name="val27" office:value-type="string">
            <text:p>Soluzione applicativa per la gestione dei movimenti della popolazione dell'Ente e non</text:p>
          </table:table-cell>
          <table:table-cell table:style-name="ce8" table:content-validation-name="val29" office:value-type="string">
            <text:p>licenza d'uso</text:p>
          </table:table-cell>
          <table:table-cell table:style-name="ce2" table:content-validation-name="val30" office:value-type="string">
            <text:p>Maggioli S.p.A</text:p>
          </table:table-cell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3"/>
          <table:table-cell table:style-name="ce2" table:number-columns-repeated="991"/>
        </table:table-row>
        <table:table-row table:style-name="ro2">
          <table:table-cell table:style-name="ce2"/>
          <table:table-cell table:style-name="ce5" table:content-validation-name="val1" office:value-type="string">
            <text:p>Comune di Castel Mella</text:p>
          </table:table-cell>
          <table:table-cell table:style-name="ce5" table:content-validation-name="val2" office:value-type="string">
            <text:p>Mari d.ssa Ramona</text:p>
          </table:table-cell>
          <table:table-cell table:style-name="ce6" table:content-validation-name="val3" office:value-type="string">
            <text:p><text:span text:style-name="T1"><text:a xlink:href="mailto:protocollo@pec.comune.castelmella.bs.it">protocollo@pec.comune.castelmella.bs.it</text:a></text:span></text:p>
          </table:table-cell>
          <table:table-cell table:style-name="ce2" office:value-type="string">
            <text:p>C208_Tributi</text:p>
          </table:table-cell>
          <table:table-cell table:style-name="ce2" office:value-type="string">
            <text:p>Database Tributi J-TRIB</text:p>
          </table:table-cell>
          <table:table-cell table:style-name="ce8" office:value-type="string">
            <text:p>ICI, IMU, TARSU, TARES, TARI, TASI </text:p>
          </table:table-cell>
          <table:table-cell table:style-name="ce2" table:content-validation-name="val10" office:value-type="string">
            <text:p><text:span text:style-name="T2">Microsoft SQL Server <text:s text:c="16"/></text:span></text:p>
          </table:table-cell>
          <table:table-cell table:style-name="ce2" office:value-type="string">
            <text:p>Leggi istitutive del tributo specifico</text:p>
          </table:table-cell>
          <table:table-cell table:style-name="ce2" office:value-type="string">
            <text:p>Fiscalità e tributi</text:p>
          </table:table-cell>
          <table:table-cell table:style-name="ce2" office:value-type="string">
            <text:p>Nessuna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J-TRIB (suite Sicr@web)</text:p>
          </table:table-cell>
          <table:table-cell table:style-name="ce2" office:value-type="string">
            <text:p>Soluzione applicativa per la gestione dei tributi locali</text:p>
          </table:table-cell>
          <table:table-cell table:style-name="ce8" table:content-validation-name="val29" office:value-type="string">
            <text:p>licenza d'uso</text:p>
          </table:table-cell>
          <table:table-cell table:style-name="ce2" office:value-type="string">
            <text:p>Maggioli S.p.A.</text:p>
          </table:table-cell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3"/>
          <table:table-cell table:style-name="ce2" table:number-columns-repeated="991"/>
        </table:table-row>
        <table:table-row table:style-name="ro2">
          <table:table-cell table:style-name="ce2" office:value-type="string">
            <text:p>no</text:p>
          </table:table-cell>
          <table:table-cell table:style-name="ce5" table:content-validation-name="val1" office:value-type="string">
            <text:p>Comune di Castel Mella</text:p>
          </table:table-cell>
          <table:table-cell table:style-name="ce5" table:content-validation-name="val2" office:value-type="string">
            <text:p>Mari d.ssa Ramona</text:p>
          </table:table-cell>
          <table:table-cell table:style-name="ce6" table:content-validation-name="val3" office:value-type="string">
            <text:p><text:span text:style-name="T1"><text:a xlink:href="mailto:protocollo@pec.comune.castelmella.bs.it">protocollo@pec.comune.castelmella.bs.it</text:a></text:span></text:p>
          </table:table-cell>
          <table:table-cell table:style-name="ce2" office:value-type="string">
            <text:p>C208_Bilancio</text:p>
          </table:table-cell>
          <table:table-cell table:style-name="ce2" office:value-type="string">
            <text:p>Database Finanziaria</text:p>
          </table:table-cell>
          <table:table-cell table:style-name="ce2" office:value-type="string">
            <text:p>Archivio dati relativo alla gestione della Contabilità Finanziaria</text:p>
          </table:table-cell>
          <table:table-cell table:style-name="ce2" table:content-validation-name="val10" office:value-type="string">
            <text:p><text:span text:style-name="T2">Microsoft SQL Server <text:s text:c="16"/></text:span></text:p>
          </table:table-cell>
          <table:table-cell table:style-name="ce2" office:value-type="string">
            <text:p>Dlgs 267/2000</text:p>
          </table:table-cell>
          <table:table-cell table:style-name="ce2" office:value-type="string">
            <text:p>Bilancio</text:p>
          </table:table-cell>
          <table:table-cell table:style-name="ce2" office:value-type="string">
            <text:p>Nessuna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J-SERFIN (suite Sicr@web)</text:p>
          </table:table-cell>
          <table:table-cell table:style-name="ce2" office:value-type="string">
            <text:p>Soluzione applicativa per la gestione del sistema contabile dell'Ente </text:p>
          </table:table-cell>
          <table:table-cell table:style-name="ce8" table:content-validation-name="val29" office:value-type="string">
            <text:p>licenza d'uso</text:p>
          </table:table-cell>
          <table:table-cell table:style-name="ce2" office:value-type="string">
            <text:p>Maggioli S.p.A</text:p>
          </table:table-cell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3"/>
          <table:table-cell table:style-name="ce2" table:number-columns-repeated="991"/>
        </table:table-row>
        <table:table-row table:style-name="ro8">
          <table:table-cell table:style-name="ce2"/>
          <table:table-cell table:style-name="ce5" table:content-validation-name="val1" office:value-type="string">
            <text:p>Comune di Castel Mella</text:p>
          </table:table-cell>
          <table:table-cell table:style-name="ce5" table:content-validation-name="val2" office:value-type="string">
            <text:p>Mari d.ssa Ramona</text:p>
          </table:table-cell>
          <table:table-cell table:style-name="ce6" table:content-validation-name="val3" office:value-type="string">
            <text:p><text:span text:style-name="T1"><text:a xlink:href="mailto:protocollo@pec.comune.castelmella.bs.it">protocollo@pec.comune.castelmella.bs.it</text:a></text:span></text:p>
          </table:table-cell>
          <table:table-cell table:style-name="ce2" office:value-type="string">
            <text:p>C208_Protocollo</text:p>
          </table:table-cell>
          <table:table-cell table:style-name="ce2" office:value-type="string">
            <text:p>Database Affari Generali e Documentale</text:p>
          </table:table-cell>
          <table:table-cell table:style-name="ce2" office:value-type="string">
            <text:p>Archivio dati relativo <text:s/>a Protocollo</text:p>
          </table:table-cell>
          <table:table-cell table:style-name="ce2" table:content-validation-name="val10" office:value-type="string">
            <text:p><text:span text:style-name="T2">Microsoft SQL Server <text:s text:c="16"/></text:span></text:p>
          </table:table-cell>
          <table:table-cell table:style-name="ce8" office:value-type="string">
            <text:p>D.P.R. n. 445 - 2000, CAD, DPCM 31/12/2013</text:p>
          </table:table-cell>
          <table:table-cell table:style-name="ce8" office:value-type="string">
            <text:p>Altro: documentazione dell'ente</text:p>
          </table:table-cell>
          <table:table-cell table:style-name="ce8" table:content-validation-name="val18" office:value-type="string">
            <text:p>Nessuna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JIRIDE (suite Sicr@Web)</text:p>
          </table:table-cell>
          <table:table-cell table:style-name="ce2" office:value-type="string">
            <text:p>Soluzione applicativa per la gestione del protocollo informatico, PEC, interoperabilità, firma digitale e gestione documentale dell'Ente</text:p>
          </table:table-cell>
          <table:table-cell table:style-name="ce2" office:value-type="string">
            <text:p>licenza d'uso</text:p>
          </table:table-cell>
          <table:table-cell table:style-name="ce2" office:value-type="string">
            <text:p>Maggioli S.p.A.</text:p>
          </table:table-cell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3"/>
          <table:table-cell table:style-name="ce2" table:number-columns-repeated="991"/>
        </table:table-row>
        <table:table-row table:style-name="ro5">
          <table:table-cell table:style-name="ce2"/>
          <table:table-cell table:style-name="ce5" table:content-validation-name="val1" office:value-type="string">
            <text:p>Comune di Castel Mella</text:p>
          </table:table-cell>
          <table:table-cell table:style-name="ce5" table:content-validation-name="val2" office:value-type="string">
            <text:p>Mari d.ssa Ramona</text:p>
          </table:table-cell>
          <table:table-cell table:style-name="ce6" table:content-validation-name="val3" office:value-type="string">
            <text:p><text:span text:style-name="T1"><text:a xlink:href="mailto:protocollo@pec.comune.castelmella.bs.it">protocollo@pec.comune.castelmella.bs.it</text:a></text:span></text:p>
          </table:table-cell>
          <table:table-cell table:style-name="ce8" office:value-type="string">
            <text:p>C208_Attiamministrativi</text:p>
          </table:table-cell>
          <table:table-cell table:style-name="ce2" office:value-type="string">
            <text:p>Database Affari Generali e Documentale</text:p>
          </table:table-cell>
          <table:table-cell table:style-name="ce8" office:value-type="string">
            <text:p>Archivio dati relativo <text:s/>Atti Amministrativi (delibere/determine/ordinanze, documentale) e Albo Pretorio</text:p>
          </table:table-cell>
          <table:table-cell table:style-name="ce2" table:content-validation-name="val10" office:value-type="string">
            <text:p><text:span text:style-name="T2">Microsoft SQL Server <text:s text:c="16"/></text:span></text:p>
          </table:table-cell>
          <table:table-cell table:style-name="ce8" office:value-type="string">
            <text:p>142/90, 241/90, 445/200, CAD, DPCM 31/12/2013</text:p>
          </table:table-cell>
          <table:table-cell table:style-name="ce8" office:value-type="string">
            <text:p>Altro: atti amministrativi</text:p>
          </table:table-cell>
          <table:table-cell table:style-name="ce8" table:content-validation-name="val18" office:value-type="string">
            <text:p>Nessuna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JIRIDE (suite Sicr@Web)</text:p>
          </table:table-cell>
          <table:table-cell table:style-name="ce2" office:value-type="string">
            <text:p>Soluzione applicativa per la gestione degli atti amministrativi e realtivi alla pubblicazione all'Albo</text:p>
          </table:table-cell>
          <table:table-cell table:style-name="ce2" office:value-type="string">
            <text:p>licenza d'uso</text:p>
          </table:table-cell>
          <table:table-cell table:style-name="ce2" office:value-type="string">
            <text:p>Maggioli S.p.A.</text:p>
          </table:table-cell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3"/>
          <table:table-cell table:style-name="ce2" table:number-columns-repeated="991"/>
        </table:table-row>
        <table:table-row table:style-name="ro9">
          <table:table-cell office:value-type="string">
            <text:p>Difesa</text:p>
          </table:table-cell>
          <table:table-cell table:style-name="ce5" table:content-validation-name="val1" office:value-type="string">
            <text:p>Comune di Castel Mella</text:p>
          </table:table-cell>
          <table:table-cell table:style-name="ce5" table:content-validation-name="val2" office:value-type="string">
            <text:p>Mari d.ssa Ramona</text:p>
          </table:table-cell>
          <table:table-cell table:style-name="ce6" table:content-validation-name="val3" office:value-type="string">
            <text:p><text:span text:style-name="T1"><text:a xlink:href="mailto:protocollo@pec.comune.castelmella.bs.it">protocollo@pec.comune.castelmella.bs.it</text:a></text:span></text:p>
          </table:table-cell>
          <table:table-cell table:style-name="ce8" table:content-validation-name="val5" office:value-type="string">
            <text:p>C208_serviziscolastici</text:p>
          </table:table-cell>
          <table:table-cell table:style-name="ce8" table:content-validation-name="val6" office:value-type="string">
            <text:p>DB-ECIVIS</text:p>
          </table:table-cell>
          <table:table-cell table:style-name="ce8" table:content-validation-name="val8" office:value-type="string">
            <text:p>Base dati anagrafica fuitori del servizio di refezione scolastica e dei servizi a domanda individuale, delle presenze al servizio e relativi pagamenti</text:p>
          </table:table-cell>
          <table:table-cell table:style-name="ce8" table:content-validation-name="val10" office:value-type="string">
            <text:p>DBMS IBM DB2</text:p>
          </table:table-cell>
          <table:table-cell table:style-name="ce8" table:content-validation-name="val12" office:value-type="string">
            <text:p>Nessuna norma</text:p>
          </table:table-cell>
          <table:table-cell table:style-name="ce8" table:content-validation-name="val16" office:value-type="string">
            <text:p>Altro: servizi a domanda individuale</text:p>
          </table:table-cell>
          <table:table-cell table:style-name="ce8" table:content-validation-name="val18" office:value-type="string">
            <text:p>Nessuna</text:p>
          </table:table-cell>
          <table:table-cell table:style-name="ce8" table:content-validation-name="val24" office:value-type="string">
            <text:p>NO</text:p>
          </table:table-cell>
          <table:table-cell table:style-name="ce8" table:content-validation-name="val26" office:value-type="string">
            <text:p>E.CIVIS</text:p>
          </table:table-cell>
          <table:table-cell table:style-name="ce8" table:content-validation-name="val27" office:value-type="string">
            <text:p>Gestione della refezione scolastica e dei servizi a domanda individuale</text:p>
          </table:table-cell>
          <table:table-cell table:style-name="ce8" table:content-validation-name="val29" office:value-type="string">
            <text:p>riuso</text:p>
          </table:table-cell>
          <table:table-cell table:style-name="ce8" table:content-validation-name="val30" office:value-type="string">
            <text:p>PROJECT S.R.L. Unipersonale</text:p>
          </table:table-cell>
          <table:table-cell table:style-name="ce8" table:content-validation-name="val32" office:value-type="string">
            <text:p>-</text:p>
          </table:table-cell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8" table:content-validation-name="val32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8" table:content-validation-name="val32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8" table:content-validation-name="val32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12" table:content-validation-name="val33"/>
          <table:table-cell table:number-columns-repeated="991"/>
        </table:table-row>
        <table:table-row table:style-name="ro10">
          <table:table-cell office:value-type="string">
            <text:p>Difesa</text:p>
          </table:table-cell>
          <table:table-cell table:style-name="ce5" table:content-validation-name="val1" office:value-type="string">
            <text:p>Comune di Castel Mella</text:p>
          </table:table-cell>
          <table:table-cell table:style-name="ce5" table:content-validation-name="val2" office:value-type="string">
            <text:p>Mari d.ssa Ramona</text:p>
          </table:table-cell>
          <table:table-cell table:style-name="ce6" table:content-validation-name="val3" office:value-type="string">
            <text:p><text:span text:style-name="T1"><text:a xlink:href="mailto:protocollo@pec.comune.castelmella.bs.it">protocollo@pec.comune.castelmella.bs.it</text:a></text:span></text:p>
          </table:table-cell>
          <table:table-cell table:style-name="ce8" table:content-validation-name="val5" office:value-type="string">
            <text:p>C208_CITammtras</text:p>
          </table:table-cell>
          <table:table-cell table:style-name="ce2" table:content-validation-name="val6" office:value-type="string">
            <text:p>GE-DOC – GESTIONE DOCUMENTALE BSGOV</text:p>
          </table:table-cell>
          <table:table-cell table:style-name="ce2" table:content-validation-name="val8" office:value-type="string">
            <text:p>LA BASE DATI CONTIENE I DOCUMENTI AMMINISRTATIVI GENERATI E GESTITI DALL'ENTE CHE DEVONO ESSERE RESI DISPONIBILI ON LINE</text:p>
          </table:table-cell>
          <table:table-cell table:style-name="ce8" table:content-validation-name="val10" office:value-type="string">
            <text:p>DBMS ORACLE PORTALE</text:p>
          </table:table-cell>
          <table:table-cell table:style-name="ce2" table:content-validation-name="val12" office:value-type="string">
            <text:p>D.Lgs. num. 82/2005 e le altre normative specifiche di settore</text:p>
          </table:table-cell>
          <table:table-cell table:style-name="ce2" table:content-validation-name="val17" office:value-type="string">
            <text:p>Altro: specificare - SISTEMA INFORMATIVO COMUNALE</text:p>
          </table:table-cell>
          <table:table-cell table:style-name="ce2" table:content-validation-name="val19" office:value-type="string">
            <text:p>NESSUNA</text:p>
          </table:table-cell>
          <table:table-cell table:style-name="ce2" table:content-validation-name="val25" office:value-type="string">
            <text:p>sì</text:p>
          </table:table-cell>
          <table:table-cell table:style-name="ce2" table:content-validation-name="val26" office:value-type="string">
            <text:p>APOL</text:p>
          </table:table-cell>
          <table:table-cell table:style-name="ce2" table:content-validation-name="val8" office:value-type="string">
            <text:p>CONSENTE LA PUBBLICAZIONE ON LINE DEGLI ATTI AMMINISTRATIVI DELL'ENTE PER LA PUBBLICITA' LEGALE (<text:span text:style-name="T3">articolo 32, commi 1 e 2, della legge 18 giugno 2009, n. 69)</text:span></text:p>
          </table:table-cell>
          <table:table-cell table:style-name="ce2" table:content-validation-name="val29" office:value-type="string">
            <text:p>CONVENZIONE TRA ENTI</text:p>
          </table:table-cell>
          <table:table-cell table:style-name="ce2" table:content-validation-name="val30" office:value-type="string">
            <text:p>PROVINCIA DI BRESCIA</text:p>
          </table:table-cell>
          <table:table-cell table:style-name="ce13" table:content-validation-name="val32" office:value-type="string">
            <text:p>BANDI, AVISI, ESITI e BILANCI</text:p>
          </table:table-cell>
          <table:table-cell table:style-name="ce13" table:content-validation-name="val8" office:value-type="string">
            <text:p>CONSENTE LA PUBBLICAZIONE ON LINE A NORMA DI LEGGE DEI BANDI, AVVISI, ESITI E BILANCI DELL'ENTE (Decreto del Presidente del Consiglio dei ministri 26 aprile 2011)</text:p>
          </table:table-cell>
          <table:table-cell table:style-name="ce13" table:content-validation-name="val29" office:value-type="string">
            <text:p>CONVENZIONE TRA ENTI</text:p>
          </table:table-cell>
          <table:table-cell table:style-name="ce13" table:content-validation-name="val30" office:value-type="string">
            <text:p>PROVINCIA DI BRESCIA</text:p>
          </table:table-cell>
          <table:table-cell table:style-name="ce13" table:content-validation-name="val32" office:value-type="string">
            <text:p>ATTI DI CONCESSIONE</text:p>
          </table:table-cell>
          <table:table-cell table:style-name="ce13" table:content-validation-name="val8" office:value-type="string">
            <text:p>CONSENTE LA PUBBLICAZIONE ON LINE A NORMA DI LEGGE DEI DATI E DEGLI ATTI AMMINISTRATIVI RELATIVI ALL'EROGAZIONE DI CONCESSIONI, CONTRIUTI E SOVVENZIONI (</text:p>
            <text:p><text:span text:style-name="T4"><text:s/></text:span><text:span text:style-name="T5">all'articolo 11 del decreto legislativo 27 ottobre 2009, n. 1)50 </text:span></text:p>
          </table:table-cell>
          <table:table-cell table:style-name="ce13" table:content-validation-name="val29" office:value-type="string">
            <text:p>CONVENZIONE TRA ENTI</text:p>
          </table:table-cell>
          <table:table-cell table:style-name="ce13" table:content-validation-name="val30" office:value-type="string">
            <text:p>PROVINCIA DI BRESCIA</text:p>
          </table:table-cell>
          <table:table-cell table:style-name="ce14" table:content-validation-name="val32" office:value-type="string">
            <text:p>INFORMAZIONI SUGLI APPALTI (ANTICORRUZIONE)</text:p>
          </table:table-cell>
          <table:table-cell table:style-name="ce14" table:content-validation-name="val27" office:value-type="string">
            <text:p>CONSENTE LA PUBBLICAZIONE ON LINE A NORMA DI LEGGE DEI DATI RELATIVI AGLI APPALTI DI BENI, SERVIZI E FORNITURE EFFETTUATE DALL'ENTE (comma 32 dell'articolo 1 della legge 190/2012)</text:p>
          </table:table-cell>
          <table:table-cell table:style-name="ce13" table:content-validation-name="val29" office:value-type="string">
            <text:p>CONVENZIONE TRA ENTI</text:p>
          </table:table-cell>
          <table:table-cell table:style-name="ce13" table:content-validation-name="val30" office:value-type="string">
            <text:p>PROVINCIA DI BRESCIA</text:p>
          </table:table-cell>
          <table:table-cell table:style-name="ce15" table:content-validation-name="val32" office:value-type="string">
            <text:p>PROVVEDIMENTI</text:p>
          </table:table-cell>
          <table:table-cell table:style-name="ce14" table:content-validation-name="val27" office:value-type="string">
            <text:p>CONSENTE LA PUBBLICAZIONE ON LINE A NORMA DI LEGGE DEI DATI RELATIVI AI PROVVEDIMENTI DEGLI ORGANI POLITICI E DEI DIRIGENTI (articolo 23 d.lgs 33/201)</text:p>
          </table:table-cell>
          <table:table-cell table:style-name="ce13" table:content-validation-name="val29" office:value-type="string">
            <text:p>CONVENZIONE TRA ENTI</text:p>
          </table:table-cell>
          <table:table-cell table:style-name="ce13" table:content-validation-name="val30" office:value-type="string">
            <text:p>PROVINCIA DI BRESCIA</text:p>
          </table:table-cell>
          <table:table-cell table:style-name="ce14" table:content-validation-name="val33"/>
          <table:table-cell table:style-name="ce14" table:content-validation-name="val27"/>
          <table:table-cell table:style-name="ce13" table:content-validation-name="val29"/>
          <table:table-cell table:style-name="ce13" table:content-validation-name="val30"/>
          <table:table-cell table:style-name="ce20"/>
          <table:table-cell table:style-name="ce19"/>
          <table:table-cell table:style-name="ce13" table:number-columns-repeated="2"/>
          <table:table-cell table:number-columns-repeated="2"/>
          <table:table-cell table:style-name="ce12"/>
          <table:table-cell table:style-name="ce13" table:content-validation-name="val30"/>
          <table:table-cell table:style-name="ce12"/>
          <table:table-cell table:number-columns-repeated="6"/>
          <table:table-cell table:style-name="ce2"/>
          <table:table-cell table:number-columns-repeated="205"/>
          <table:table-cell table:style-name="ce9" table:number-columns-repeated="767"/>
        </table:table-row>
        <table:table-row table:style-name="ro8">
          <table:table-cell office:value-type="string">
            <text:p>Giustizia</text:p>
          </table:table-cell>
          <table:table-cell table:style-name="ce5" table:content-validation-name="val1" office:value-type="string">
            <text:p>Comune di Castel Mella</text:p>
          </table:table-cell>
          <table:table-cell table:style-name="ce5" table:content-validation-name="val2" office:value-type="string">
            <text:p>Mari d.ssa Ramona</text:p>
          </table:table-cell>
          <table:table-cell table:style-name="ce6" table:content-validation-name="val3" office:value-type="string">
            <text:p><text:span text:style-name="T1"><text:a xlink:href="mailto:protocollo@pec.comune.castelmella.bs.it">protocollo@pec.comune.castelmella.bs.it</text:a></text:span></text:p>
          </table:table-cell>
          <table:table-cell table:style-name="ce8" table:content-validation-name="val5" office:value-type="string">
            <text:p>C208_CITBsgov</text:p>
          </table:table-cell>
          <table:table-cell table:style-name="ce2" table:content-validation-name="val6" office:value-type="string">
            <text:p>MODULISTICA ON LINE</text:p>
          </table:table-cell>
          <table:table-cell table:style-name="ce2" table:content-validation-name="val8" office:value-type="string">
            <text:p>LA BASE DATI CONTIENE LE INFORMAZIONI DEI MODULI COMPILATI DAGLI UTENTI CHE USUFRUISCONO DEI SERVIZI ON LINE MESSI A DISPOSIZIONE DALL'ENTE</text:p>
          </table:table-cell>
          <table:table-cell table:style-name="ce2" table:content-validation-name="val10" office:value-type="string">
            <text:p>DBMS ORACLE PORTALE</text:p>
          </table:table-cell>
          <table:table-cell table:style-name="ce2" table:content-validation-name="val12" office:value-type="string">
            <text:p>Nessuna norma</text:p>
          </table:table-cell>
          <table:table-cell table:style-name="ce2" table:content-validation-name="val17" office:value-type="string">
            <text:p>Altro: specificare – SERVIZI ON LINE</text:p>
          </table:table-cell>
          <table:table-cell table:style-name="ce2" table:content-validation-name="val19" office:value-type="string">
            <text:p>NESSUNA</text:p>
          </table:table-cell>
          <table:table-cell table:style-name="ce2" table:content-validation-name="val25" office:value-type="string">
            <text:p>NO</text:p>
          </table:table-cell>
          <table:table-cell office:value-type="string">
            <text:p>WORK LIST</text:p>
          </table:table-cell>
          <table:table-cell table:style-name="ce12" office:value-type="string">
            <text:p>CONSENTI DI GESTIRE I DATI DELLA MODULISTICA ON LINE COMPILATA DAGLI UTENTI</text:p>
          </table:table-cell>
          <table:table-cell table:style-name="ce2" table:content-validation-name="val29" office:value-type="string">
            <text:p>CONVENZIONE TRA ENTI</text:p>
          </table:table-cell>
          <table:table-cell table:style-name="ce12" office:value-type="string">
            <text:p>PROVINCIA DI BRESCIA</text:p>
          </table:table-cell>
          <table:table-cell table:style-name="ce13" table:content-validation-name="val32"/>
          <table:table-cell table:style-name="ce13" table:content-validation-name="val8"/>
          <table:table-cell table:style-name="ce13" table:content-validation-name="val29"/>
          <table:table-cell table:style-name="ce13" table:content-validation-name="val30"/>
          <table:table-cell table:style-name="ce13" table:content-validation-name="val32"/>
          <table:table-cell table:style-name="ce13" table:content-validation-name="val27"/>
          <table:table-cell table:style-name="ce13" table:content-validation-name="val29"/>
          <table:table-cell table:style-name="ce13" table:content-validation-name="val30"/>
          <table:table-cell table:style-name="ce13" table:content-validation-name="val32"/>
          <table:table-cell table:style-name="ce13" table:content-validation-name="val27"/>
          <table:table-cell table:style-name="ce13" table:content-validation-name="val29"/>
          <table:table-cell table:style-name="ce13" table:content-validation-name="val30"/>
          <table:table-cell table:style-name="ce13" table:content-validation-name="val32"/>
          <table:table-cell table:style-name="ce13" table:content-validation-name="val27"/>
          <table:table-cell table:style-name="ce13" table:content-validation-name="val29"/>
          <table:table-cell table:style-name="ce13" table:content-validation-name="val30"/>
          <table:table-cell table:style-name="ce14" table:content-validation-name="val33"/>
          <table:table-cell table:style-name="ce19"/>
          <table:table-cell table:style-name="ce13" table:number-columns-repeated="2"/>
          <table:table-cell table:style-name="ce19" table:number-columns-repeated="2"/>
          <table:table-cell table:style-name="ce13" table:number-columns-repeated="2"/>
          <table:table-cell table:style-name="ce19" table:number-columns-repeated="2"/>
          <table:table-cell table:style-name="ce13" table:number-columns-repeated="2"/>
          <table:table-cell table:style-name="ce19" table:number-columns-repeated="2"/>
          <table:table-cell table:style-name="ce2" table:number-columns-repeated="2"/>
          <table:table-cell table:number-columns-repeated="2"/>
          <table:table-cell table:style-name="ce2"/>
          <table:table-cell table:number-columns-repeated="206"/>
          <table:table-cell table:style-name="ce9" table:number-columns-repeated="767"/>
        </table:table-row>
        <table:table-row table:style-name="ro11">
          <table:table-cell office:value-type="string">
            <text:p>Sicurezza</text:p>
          </table:table-cell>
          <table:table-cell table:style-name="ce5" table:content-validation-name="val1" office:value-type="string">
            <text:p>Comune di Castel Mella</text:p>
          </table:table-cell>
          <table:table-cell table:style-name="ce5" table:content-validation-name="val2" office:value-type="string">
            <text:p>Mari d.ssa Ramona</text:p>
          </table:table-cell>
          <table:table-cell table:style-name="ce6" table:content-validation-name="val3" office:value-type="string">
            <text:p><text:span text:style-name="T1"><text:a xlink:href="mailto:protocollo@pec.comune.castelmella.bs.it">protocollo@pec.comune.castelmella.bs.it</text:a></text:span></text:p>
          </table:table-cell>
          <table:table-cell table:style-name="ce8" table:content-validation-name="val5" office:value-type="string">
            <text:p>C208_CITconservazione</text:p>
          </table:table-cell>
          <table:table-cell table:style-name="ce2" table:content-validation-name="val6" office:value-type="string">
            <text:p>ARCHIVIO DI CONSERVAZIONE DIGITALE (CS)</text:p>
          </table:table-cell>
          <table:table-cell table:style-name="ce2" table:content-validation-name="val8" office:value-type="string">
            <text:p>LA BASE DI DATI CONTIENE I DOCUMENTI AMMINISTRATIVI INFORMATICI PRODOTTI O GESTITI DALL’ENTE, PER I QUALI È PREVISTA LA CONSERVAZIONE DIGITALE A NORMA</text:p>
          </table:table-cell>
          <table:table-cell table:style-name="ce2" table:content-validation-name="val10" office:value-type="string">
            <text:p>DBMS ORACLE PORTALE</text:p>
          </table:table-cell>
          <table:table-cell table:style-name="ce2" table:content-validation-name="val12" office:value-type="string">
            <text:p>ARTICOLI 43 E 44 <text:s/>D.LGS. N. 82/2005</text:p>
          </table:table-cell>
          <table:table-cell table:style-name="ce2" table:content-validation-name="val17" office:value-type="string">
            <text:p>Beni culturali e turismo</text:p>
          </table:table-cell>
          <table:table-cell table:style-name="ce2" table:content-validation-name="val19" office:value-type="string">
            <text:p>NESSUNA</text:p>
          </table:table-cell>
          <table:table-cell table:style-name="ce2" table:content-validation-name="val25" office:value-type="string">
            <text:p>sì</text:p>
          </table:table-cell>
          <table:table-cell office:value-type="string">
            <text:p>POSTECERTIDOC</text:p>
          </table:table-cell>
          <table:table-cell table:style-name="ce12" office:value-type="string">
            <text:p>RICERCA ED ESIBIZIONE A NORMA DEI DOCUMENTI CONSERVATI TRAMITE PORTALE WEB DEDICATO POSTECOM</text:p>
          </table:table-cell>
          <table:table-cell table:style-name="ce13" table:content-validation-name="val30" office:value-type="string">
            <text:p>CONTRATTO DI SERVIZIO STIPULATO DALLA PROVINCIA DI BRESCIA CON IL GESTORE DELLA CONSERVAZIONE (POSTECOM SPA) ), IN FAVORE DEI COMUNI ADERENTI IN CONVENZIONE AL CST PROVINCIALE</text:p>
          </table:table-cell>
          <table:table-cell table:style-name="ce12" office:value-type="string">
            <text:p>POSTECOM SPA</text:p>
          </table:table-cell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18" table:content-validation-name="val33"/>
          <table:table-cell table:number-columns-repeated="18"/>
          <table:table-cell table:style-name="ce2"/>
          <table:table-cell table:number-columns-repeated="205"/>
          <table:table-cell table:style-name="ce9" table:number-columns-repeated="767"/>
        </table:table-row>
        <table:table-row table:style-name="ro1" table:number-rows-repeated="46">
          <table:table-cell table:style-name="ce2"/>
          <table:table-cell table:style-name="ce2" table:content-validation-name="val1"/>
          <table:table-cell table:style-name="ce2" table:content-validation-name="val2"/>
          <table:table-cell table:style-name="ce2" table:content-validation-name="val3"/>
          <table:table-cell table:style-name="ce2" table:content-validation-name="val5"/>
          <table:table-cell table:style-name="ce2" table:content-validation-name="val6"/>
          <table:table-cell table:style-name="ce2" table:content-validation-name="val8"/>
          <table:table-cell table:style-name="ce2" table:content-validation-name="val10"/>
          <table:table-cell table:style-name="ce2" table:content-validation-name="val12"/>
          <table:table-cell table:style-name="ce2" table:content-validation-name="val14"/>
          <table:table-cell table:style-name="ce2" table:content-validation-name="val19"/>
          <table:table-cell table:style-name="ce2" table:content-validation-name="val21"/>
          <table:table-cell table:style-name="ce2" table:content-validation-name="val26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2"/>
          <table:table-cell table:style-name="ce2" table:content-validation-name="val27"/>
          <table:table-cell table:style-name="ce2" table:content-validation-name="val29"/>
          <table:table-cell table:style-name="ce2" table:content-validation-name="val30"/>
          <table:table-cell table:style-name="ce2" table:content-validation-name="val33"/>
          <table:table-cell table:style-name="ce2" table:number-columns-repeated="991"/>
        </table:table-row>
        <table:table-row table:style-name="ro1" table:number-rows-repeated="115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5"/>
          <table:table-cell table:style-name="ce8" table:content-validation-name="val6"/>
          <table:table-cell table:style-name="ce8" table:content-validation-name="val8"/>
          <table:table-cell table:style-name="ce8" table:content-validation-name="val10"/>
          <table:table-cell table:style-name="ce8" table:content-validation-name="val12"/>
          <table:table-cell table:style-name="ce8" table:content-validation-name="val14"/>
          <table:table-cell table:style-name="ce8" table:content-validation-name="val19"/>
          <table:table-cell table:style-name="ce8" table:content-validation-name="val21"/>
          <table:table-cell table:style-name="ce8" table:content-validation-name="val26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8" table:content-validation-name="val32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8" table:content-validation-name="val32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8" table:content-validation-name="val32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8" table:content-validation-name="val32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12" table:content-validation-name="val33"/>
          <table:table-cell table:number-columns-repeated="991"/>
        </table:table-row>
        <table:table-row table:style-name="ro1">
          <table:table-cell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8" table:content-validation-name="val5"/>
          <table:table-cell table:style-name="ce8" table:content-validation-name="val6"/>
          <table:table-cell table:style-name="ce8" table:content-validation-name="val8"/>
          <table:table-cell table:style-name="ce8" table:content-validation-name="val10"/>
          <table:table-cell table:style-name="ce8" table:content-validation-name="val12"/>
          <table:table-cell table:style-name="ce8" table:content-validation-name="val14"/>
          <table:table-cell table:style-name="ce8" table:content-validation-name="val19"/>
          <table:table-cell table:style-name="ce8" table:content-validation-name="val21"/>
          <table:table-cell table:style-name="ce8" table:content-validation-name="val26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8" table:content-validation-name="val32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8" table:content-validation-name="val32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8" table:content-validation-name="val32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8" table:content-validation-name="val32"/>
          <table:table-cell table:style-name="ce8" table:content-validation-name="val27"/>
          <table:table-cell table:style-name="ce8" table:content-validation-name="val29"/>
          <table:table-cell table:style-name="ce8" table:content-validation-name="val30"/>
          <table:table-cell table:style-name="ce12"/>
          <table:table-cell table:number-columns-repeated="991"/>
        </table:table-row>
        <table:table-row table:style-name="ro1" table:number-rows-repeated="653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C:/Documents%20and%20Settings/ramona_mari/Impostazioni%20locali/Temporary%20Internet%20Files/Content.IE5/9XO79DU1/Prospetto%20BasiDati%20per%20AgID.xls'#basi_dati" table:print="false" table:style-name="ta_extref">
        <table:table-source xlink:href="../../../../Documents%20and%20Settings/ramona_mari/Impostazioni%20locali/Temporary%20Internet%20Files/Content.IE5/9XO79DU1/Prospetto%20BasiDati%20per%20AgID.xls" table:table-name="basi_dati" table:mode="copy-results-only"/>
      </table:table>
      <table:table table:name="'file:///C:/Documents%20and%20Settings/ramona_mari/Impostazioni%20locali/Temporary%20Internet%20Files/Content.IE5/T9KKFWG8/informazioni%20delle%20basi%20dati%20gestiti%20con%20strumenti%20CIT%20provincia%20brescia.xls'#basi_dati" table:print="false" table:style-name="ta_extref">
        <table:table-source xlink:href="../../../../Documents%20and%20Settings/ramona_mari/Impostazioni%20locali/Temporary%20Internet%20Files/Content.IE5/T9KKFWG8/informazioni%20delle%20basi%20dati%20gestiti%20con%20strumenti%20CIT%20provincia%20brescia.xls" table:table-name="basi_dati" table:mode="copy-results-only"/>
      </table:table>
      <table:named-expressions>
        <table:named-range table:name="Excel_BuiltIn_Print_Area_1" table:base-cell-address="$basi_dati.$A$1" table:cell-range-address="$basi_dati.$B$1:.$W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7cm" fo:margin-right="1.101cm" style:first-page-number="continue" style:scale-to="90%" style:writing-mode="lr-tb" style:print="charts drawings grid objects zero-values"/>
      <style:header-style>
        <style:header-footer-properties fo:min-height="0.751cm" fo:margin-left="1.199cm" fo:margin-right="0.799cm" fo:margin-bottom="0cm"/>
      </style:header-style>
      <style:footer-style>
        <style:header-footer-properties fo:min-height="0.751cm" fo:margin-left="1.199cm" fo:margin-right="0.799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18/09/2014</text:date>, <text:time>08.5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EDDU Emanuela</meta:initial-creator>
    <meta:creation-date>2014-08-26T17:25:21</meta:creation-date>
    <dc:creator>ramona_mari</dc:creator>
    <dc:date>2014-09-18T08:49:53</dc:date>
    <meta:print-date>2014-09-16T13:21:04</meta:print-date>
    <meta:editing-cycles>1</meta:editing-cycles>
    <meta:editing-duration>PT00H07M18S</meta:editing-duration>
    <meta:document-statistic meta:table-count="1" meta:cell-count="342" meta:object-count="0"/>
    <meta:generator>OpenOffice.org/3.2$Win32 OpenOffice.org_project/320m12$Build-9483</meta:generator>
  </office:meta>
</office:document-meta>
</file>