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473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6.555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8.056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86000173">
            <text:p>886000173</text:p>
          </table:table-cell>
          <table:table-cell table:style-name="ce3" office:value-type="string">
            <text:p>Comune di Castel Mella</text:p>
          </table:table-cell>
          <table:table-cell table:style-name="ce3" office:value-type="string">
            <text:p>Antonio</text:p>
          </table:table-cell>
          <table:table-cell table:style-name="ce3" office:value-type="string">
            <text:p>Tommaselli</text:p>
          </table:table-cell>
          <table:table-cell table:style-name="ce4" office:value-type="date" office:date-value="1971-10-01">
            <text:p>01/10/1971</text:p>
          </table:table-cell>
          <table:table-cell table:style-name="ce3" office:value-type="string">
            <text:p>Segretario comunale</text:p>
          </table:table-cell>
          <table:table-cell table:style-name="ce4" office:value-type="date" office:date-value="2014-05-19">
            <text:p>19/05/2014</text:p>
          </table:table-cell>
          <table:table-cell table:style-name="ce3" office:value-type="string">
            <text:p>Sì</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85BE8CA_40D4_438D_BC39_7A1957C8B9F8_.wvu.PrintArea" table:base-cell-address="$Anagrafica.$A$1" table:cell-range-address="$Anagrafica.$A$1:.$N$2"/>
          <table:named-range table:name="Z_3767B8FE_4E68_408D_B69C_A58B8C7AA791_.wvu.PrintArea" table:base-cell-address="$Anagrafica.$A$1" table:cell-range-address="$Anagrafica.$A$1:.$N$2"/>
          <table:named-range table:name="Z_66A197DB_4399_4993_A912_C4DC08C8781D_.wvu.PrintArea" table:base-cell-address="$Anagrafica.$A$1" table:cell-range-address="$Anagrafica.$A$1:.$N$2"/>
          <table:named-range table:name="Z_A1587330_FDC0_48BE_9472_A2D8CBEA8A4A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Parzialmente soddisafcente. Maggiore efficacia delle misure potrà essere perseguita operando un maggiore coinvolgimento dei soggetti interessati in tutto il processo di programmazione, attuazione e controllo.</text:p>
          </table:table-cell>
          <table:table-cell table:number-columns-repeated="1021"/>
        </table:table-row>
        <table:table-row table:style-name="ro6">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2" office:value-type="string">
            <text:p>Indisponibilità di risorse finanziarie, strumentali ed umane indispensabili per lo svolgimento di attività che comportano un significativo incremento del carico di lavoro per tutti i soggetti coinvolti.</text:p>
          </table:table-cell>
          <table:table-cell table:number-columns-repeated="1021"/>
        </table:table-row>
        <table:table-row table:style-name="ro7">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2" office:value-type="string">
            <text:p>Sufficiente, in relazione all'esiguità dell'organizzazione e delle risorse disponibili.</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2" office:value-type="string">
            <text:p>A fronte della indisponibilità di risorse e dell'assenza di una reale azione di coordinamento e monitoraggio da parte di istituzioni esterne, la tematica non è percepita quale prioritaria. <text:s/></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85BE8CA_40D4_438D_BC39_7A1957C8B9F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66A197DB_4399_4993_A912_C4DC08C8781D_.wvu.PrintArea" table:base-cell-address="$Anagrafica.$A$1" table:cell-range-address="$'Considerazioni generali'.$A$1:.$C$6"/>
          <table:named-range table:name="Z_A1587330_FDC0_48BE_9472_A2D8CBEA8A4A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text:span><text:span text:style-name="T5">la presente scheda con riferimento alle </text:span><text:span text:style-name="T6">misure </text:span><text:span text:style-name="T6">anticorruzione</text:span><text:span text:style-name="T5"> adottate in base al </text:span><text:span text:style-name="T6">PNA 2013</text:span><text:span text:style-name="T5"> e </text:span><text:span text:style-name="T5">alle </text:span><text:span text:style-name="T6">Linee Guida ANAC</text:span><text:span text:style-name="T5"> di cui alla </text:span><text:span text:style-name="T5">determinazione n. 8/2015, secondo quanto </text:span><text:span text:style-name="T5">previsto dalle disposizioni transitorie (paragrafo </text:span><text:span text:style-name="T5">6).</text:span></text:p>
          </table:table-cell>
          <table:covered-table-cell table:number-columns-repeated="2" table:style-name="ce19"/>
          <table:covered-table-cell table:style-name="ce43"/>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9"/>
          <table:table-cell table:number-columns-repeated="1019"/>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4"/>
          <table:table-cell table:style-name="ce50"/>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7"/>
          <table:table-cell table:style-name="ce50"/>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50"/>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7"/>
          <table:table-cell table:style-name="ce50"/>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5 </text:p>
          </table:table-cell>
          <table:table-cell table:style-name="ce33" office:value-type="string">
            <text:p>X</text:p>
          </table:table-cell>
          <table:table-cell table:style-name="ce37"/>
          <table:table-cell table:number-columns-repeated="1020"/>
        </table:table-row>
        <table:table-row table:style-name="ro13">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4"/>
          <table:table-cell table:style-name="ce45" office:value-type="string">
            <text:p>Forme di monitoraggio delle misure di prevenzione generali e specifiche saranno oggetto di programmazione nel triennio 2016/2018</text:p>
          </table:table-cell>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7"/>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7"/>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7"/>
          <table:table-cell table:number-columns-repeated="1020"/>
        </table:table-row>
        <table:table-row table:style-name="ro7">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7"/>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7"/>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5"/>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7"/>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7"/>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5"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5" table:number-columns-repeated="2"/>
          <table:table-cell table:number-columns-repeated="1020"/>
        </table:table-row>
        <table:table-row table:style-name="ro7">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7"/>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6" office:value-type="string">
            <text:p>Monitoraggio semestrale dei procedimenti ai sensi della l. 213/2013.</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3"/>
          <table:table-cell table:style-name="ce45"/>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6"/>
          <table:table-cell table:style-name="ce31"/>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6"/>
          <table:table-cell table:style-name="ce35"/>
          <table:table-cell table:number-columns-repeated="1020"/>
        </table:table-row>
        <table:table-row table:style-name="ro5">
          <table:table-cell table:style-name="ce16" office:value-type="string">
            <text:p>2.E.3 </text:p>
          </table:table-cell>
          <table:table-cell table:style-name="ce22" office:value-type="string">
            <text:p>No, ne sono stati mappati solamente alcuni (indicare le motivazioni) </text:p>
          </table:table-cell>
          <table:table-cell table:style-name="ce36" office:value-type="string">
            <text:p>X</text:p>
          </table:table-cell>
          <table:table-cell table:style-name="ce35" office:value-type="string">
            <text:p>Sono stati mappati tutti i processei relativi alle di rischio obbligatorie e inoltre alcuni relativi ad areee di rischio ulteriori (processi di spesa, residenze, diritti di segreteria su certificazioni, concessioni cimiteriali, tributi).</text:p>
          </table:table-cell>
          <table:table-cell table:number-columns-repeated="1020"/>
        </table:table-row>
        <table:table-row table:style-name="ro5">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5" office:value-type="string">
            <text:p>Sono stati mappati tutti i processei relativi alle di rischio obbligatorie e inoltre alcuni relativi ad areee di rischio ulteriori (processi di spesa, residenze, diritti di segreteria su certificazioni, concessioni cimiteriali, tributi).</text:p>
          </table:table-cell>
          <table:table-cell table:number-columns-repeated="1020"/>
        </table:table-row>
        <table:table-row table:style-name="ro7">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5" office:value-type="string">
            <text:p>Si auspica una maggiore flessibilità del modello in relazione alle dimensioni organizzative delle amministrazioni.</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4"/>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7"/>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7"/>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5</text:p>
          </table:table-cell>
          <table:table-cell table:style-name="ce32"/>
          <table:table-cell table:style-name="ce37"/>
          <table:table-cell table:number-columns-repeated="1020"/>
        </table:table-row>
        <table:table-row table:style-name="ro7">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7"/>
          <table:table-cell table:number-columns-repeated="1020"/>
        </table:table-row>
        <table:table-row table:style-name="ro16">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7"/>
          <table:table-cell table:number-columns-repeated="1020"/>
        </table:table-row>
        <table:table-row table:style-name="ro7">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7"/>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7"/>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7" office:value-type="string">
            <text:p>Diverse misure specifiche sono rimaste significativamente inattuate; si rende necessario, in fase di revisione della programmazione, valutarne diversamente la sostenibilità al fine di renderle maggiormente compatibili con il contesto organizzativo.</text:p>
          </table:table-cell>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4"/>
          <table:table-cell table:number-columns-repeated="1020"/>
        </table:table-row>
        <table:table-row table:style-name="ro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7"/>
          <table:table-cell table:number-columns-repeated="1020"/>
        </table:table-row>
        <table:table-row table:style-name="ro17">
          <table:table-cell table:style-name="ce15" office:value-type="string">
            <text:p>4.A.1</text:p>
          </table:table-cell>
          <table:table-cell table:style-name="ce23" office:value-type="string">
            <text:p>Sì <text:span text:style-name="T7">(indicare le principali sotto-sezioni alimentate da </text:span><text:span text:style-name="T7">flussi informatizzati di dati)Sì (indicare le principali </text:span><text:span text:style-name="T7">sotto-sezioni alimentate da flussi informatizzati di </text:span><text:span text:style-name="T7">dati)Sì (indicare le principali sotto-sezioni alimentate da </text:span><text:span text:style-name="T7">flussi informatizzati di dati)Sì (indicare le principali </text:span><text:span text:style-name="T7">sotto-sezioni alimentate da flussi informatizzati di </text:span><text:span text:style-name="T7">dati)Sì (indicare le principali sotto-sezioni alimentate da </text:span><text:span text:style-name="T7">flussi informatizzati di dati)Sì (indicare le principali </text:span><text:span text:style-name="T7">sotto-sezioni alimentate da flussi informatizzati di </text:span><text:span text:style-name="T7">dati)Sì (indicare le principali sotto-sezioni alimentate da </text:span><text:span text:style-name="T7">flussi informatizzati di dati)Sì (indicare le principali </text:span><text:span text:style-name="T7">sotto-sezioni alimentate da flussi informatizzati di </text:span><text:span text:style-name="T7">dati)Sì (indicare le principali sotto-sezioni alimentate da </text:span><text:span text:style-name="T7">flussi informatizzati di dati)</text:span></text:p>
          </table:table-cell>
          <table:table-cell table:style-name="ce32" office:value-type="string">
            <text:p>X</text:p>
          </table:table-cell>
          <table:table-cell table:style-name="ce48" office:value-type="string">
            <text:p>Provvedimenti degli organi di indirizzo politico e dei dirigenti.</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7"/>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7"/>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7"/>
          <table:table-cell table:number-columns-repeated="1020"/>
        </table:table-row>
        <table:table-row table:style-name="ro7">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7"/>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7"/>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7" office:value-type="string">
            <text:p>Semestrale, complessivo.</text:p>
          </table:table-cell>
          <table:table-cell table:number-columns-repeated="1020"/>
        </table:table-row>
        <table:table-row table:style-name="ro2">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7"/>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7"/>
          <table:table-cell table:number-columns-repeated="1020"/>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office:value-type="string">
            <text:p>Indisponibilità nativa di basi dati rispondenti alle necessità di pubblicazione. Onerosità del processo di informatizzazione dei flussi.</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4"/>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7"/>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table:table-cell table:style-name="ce37"/>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5" office:value-type="string">
            <text:p>La formazione generale e specifica è stata somministrata nel 2014. Nel 2015 non è stato programmato ulteriore fabbisogno formativo.</text:p>
          </table:table-cell>
          <table:table-cell table:number-columns-repeated="1020"/>
        </table:table-row>
        <table:table-row table:style-name="ro7">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7"/>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7"/>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7"/>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table:table-cell table:style-name="ce47"/>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7"/>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table:table-cell table:style-name="ce37"/>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7"/>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5"/>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4"/>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7"/>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table:table-cell table:style-name="ce12" office:value-type="string">
            <text:p>5 funzionari direttivi responsabili di posizione organizzativa </text:p>
          </table:table-cell>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table:table-cell table:style-name="ce12" office:value-type="float" office:value="30">
            <text:p>30</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7"/>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7"/>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7">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8" office:value-type="string">
            <text:p>X</text:p>
          </table:table-cell>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9"/>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4"/>
          <table:table-cell table:number-columns-repeated="1020"/>
        </table:table-row>
        <table:table-row table:style-name="ro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7"/>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7"/>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9">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5" office:value-type="string">
            <text:p>Deve osservarsi anche per il 2015 l'assenza di ricorso a figure dirigenziali esterne, e la sostanziale identità, nel corso degli ultimi anni, dei dipendenti individuati quali responsabili di area p.o., in ragione della indisponibilità di alternative, anche in termini di rotazione degli incarichi. La necessità di sostituzione di una dipendente titolare di funzioni dirigenziali, assente per maternità, è stata soddisfatta mediante il ricorso alla supplenza da parte del segretario comunale. <text:s/>Non sono state eseguite verifiche sulle dichiarazioni periodicamente rese dagli interessati, non essendo emersi indizi o elementi idonei a metterne in dubbio la regolarità. </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4"/>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7"/>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7"/>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5" office:value-type="string">
            <text:p>Deve osservarsi anche per il 2015 l'assenza di ricorso a figure dirigenziali esterne, e la sostanziale identità, nel corso degli ultimi anni, dei dipendenti individuati quali responsabili di area p.o., in ragione della indisponibilità di alternative, anche in termini di rotazione degli incarichi. La necessità di sostituzione di una dipendente titolare di funzioni dirigenziali, assente per maternità, è stata soddisfatta mediante il ricorso alla supplenza da parte del segretario comunale. <text:s/>Non sono state eseguite verifiche sulle dichiarazioni periodicamente rese dagli interessati, non essendo emersi indizi o elementi idonei a metterne in dubbio la regolarità. </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4"/>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7"/>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2"/>
          <table:table-cell table:style-name="ce37"/>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5" office:value-type="string">
            <text:p>Occasionalità delle richieste</text:p>
          </table:table-cell>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7"/>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7"/>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4"/>
          <table:table-cell table:number-columns-repeated="1020"/>
        </table:table-row>
        <table:table-row table:style-name="ro7">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7"/>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7"/>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7"/>
          <table:table-cell table:style-name="ce48"/>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7"/>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table:table-cell table:style-name="ce37"/>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7"/>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7"/>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7"/>
          <table:table-cell table:number-columns-repeated="1020"/>
        </table:table-row>
        <table:table-row table:style-name="ro20">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1">
          <table:table-cell table:style-name="ce15" office:value-type="string">
            <text:p>10.D. 1</text:p>
          </table:table-cell>
          <table:table-cell table:style-name="ce23" office:value-type="string">
            <text:p>Si, (indicare il numero delle segnalazioni)</text:p>
          </table:table-cell>
          <table:table-cell table:style-name="ce40" table:number-columns-repeated="2"/>
          <table:table-cell table:number-columns-repeated="1020"/>
        </table:table-row>
        <table:table-row table:style-name="ro22">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3">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7"/>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7"/>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7"/>
          <table:table-cell table:number-columns-repeated="1020"/>
        </table:table-row>
        <table:table-row table:style-name="ro24">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7"/>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7"/>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office:value-type="string">
            <text:p>Si ritiene necessaria una migliore garanzia di anonimato.</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4"/>
          <table:table-cell table:number-columns-repeated="1020"/>
        </table:table-row>
        <table:table-row table:style-name="ro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7"/>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5">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text:span><text:span text:style-name="T1">previsioni del D.P.R. n. 62/2013 e delle eventuali </text:span><text:span text:style-name="T1">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text:span></text:p>
          </table:table-cell>
          <table:table-cell table:style-name="ce31"/>
          <table:table-cell table:style-name="ce37"/>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7"/>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7"/>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7"/>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7"/>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7"/>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7"/>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5" office:value-type="string">
            <text:p>Nessuna osservazione</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41"/>
          <table:table-cell table:style-name="ce44"/>
          <table:table-cell table:number-columns-repeated="1020"/>
        </table:table-row>
        <table:table-row table:style-name="ro7">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7"/>
          <table:table-cell table:number-columns-repeated="1020"/>
        </table:table-row>
        <table:table-row table:style-name="ro7">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7"/>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7">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7"/>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7"/>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8">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7"/>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7"/>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7"/>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7"/>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7"/>
          <table:table-cell table:number-columns-repeated="1020"/>
        </table:table-row>
        <table:table-row table:style-name="ro26">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7"/>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7"/>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7"/>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7"/>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7"/>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7"/>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7"/>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7"/>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7"/>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7"/>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7"/>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4"/>
          <table:table-cell table:number-columns-repeated="1020"/>
        </table:table-row>
        <table:table-row table:style-name="ro27">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7"/>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7"/>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7"/>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7"/>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7"/>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7"/>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7"/>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7"/>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7"/>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7"/>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7"/>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5" office:value-type="string">
            <text:p>Nessuna osservazione</text:p>
          </table:table-cell>
          <table:table-cell table:number-columns-repeated="1020"/>
        </table:table-row>
        <table:table-row table:style-name="ro3">
          <table:table-cell table:style-name="ce18"/>
          <table:table-cell table:style-name="ce28"/>
          <table:table-cell table:style-name="ce42"/>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85BE8CA_40D4_438D_BC39_7A1957C8B9F8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66A197DB_4399_4993_A912_C4DC08C8781D_.wvu.PrintArea" table:base-cell-address="$Anagrafica.$A$1" table:cell-range-address="$'Misure anticorruzione'.$A$1:.$E$171"/>
          <table:named-range table:name="Z_A1587330_FDC0_48BE_9472_A2D8CBEA8A4A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4">24/01/2018</text:date>, <text:time>12.32.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9" meta:object-count="0"/>
    <meta:generator>OpenOffice/4.1.1$Win32 OpenOffice.org_project/411m6$Build-9775</meta:generator>
  </office:meta>
</office:document-meta>
</file>