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6.41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underline-style="solid" style:text-underline-width="auto" style:text-underline-color="font-color"/>
    </style:style>
    <style:style style:name="ce23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wrap-option="wrap"/>
    </style:style>
    <style:style style:name="ce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1014" table:default-cell-style-name="Default"/>
        <table:table-row table:style-name="ro2">
          <table:table-cell table:style-name="ce1" office:value-type="string">
            <text:p>Cognome </text:p>
          </table:table-cell>
          <table:table-cell table:style-name="ce6" office:value-type="string">
            <text:p>Carica</text:p>
          </table:table-cell>
          <table:table-cell table:style-name="ce6" office:value-type="string">
            <text:p>Compensi connessi all'assunzione della carica</text:p>
          </table:table-cell>
          <table:table-cell table:style-name="ce6" office:value-type="string">
            <text:p>Importi di viaggi di servizio o missioni pagati con fondi pubblici</text:p>
          </table:table-cell>
          <table:table-cell table:style-name="ce6" office:value-type="string">
            <text:p>Assunzione <text:s/>di altre cariche presso enti pubblici e privati </text:p>
          </table:table-cell>
          <table:table-cell table:style-name="ce6" office:value-type="string">
            <text:p>Compensi per l'assunzione di altre cariche presso enti pubblici e privati </text:p>
          </table:table-cell>
          <table:table-cell table:style-name="ce6" office:value-type="string">
            <text:p>Altri eventuali incarichi con oneri a carico della finanza pubblica </text:p>
          </table:table-cell>
          <table:table-cell table:style-name="ce6" office:value-type="string">
            <text:p>Compensi per eventuali incarichi con oneri a carico della finanza pubblica </text:p>
          </table:table-cell>
          <table:table-cell table:style-name="ce6" office:value-type="string">
            <text:p>Dichiarazione di inesistenza cause di inconferibilità <text:s/>e incompatibilità ai sensi degli artt. 3,4,e 9 c. 2 del D. Lgs. 39/2013</text:p>
          </table:table-cell>
          <table:table-cell table:style-name="ce18" office:value-type="string">
            <text:p>C.V.</text:p>
          </table:table-cell>
          <table:table-cell table:style-name="ce24" table:number-columns-repeated="1014"/>
        </table:table-row>
        <table:table-row table:style-name="ro3">
          <table:table-cell table:style-name="ce2" office:value-type="string">
            <text:p>FRANZINI MARCO</text:p>
          </table:table-cell>
          <table:table-cell table:style-name="ce7" office:value-type="string">
            <text:p>SINDACO</text:p>
          </table:table-cell>
          <table:table-cell table:style-name="ce8" office:value-type="string">
            <text:p>Anno 2015 € 271,45 lordi mensili</text:p>
          </table:table-cell>
          <table:table-cell table:style-name="ce8" office:value-type="string">
            <text:p>Anno 2012 € 13,60 <text:s/>Anno 2013 € 16,80 Anno 2014 € 41,50</text:p>
          </table:table-cell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4899 del 17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08/99920308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4">
          <table:table-cell table:style-name="ce2" office:value-type="string">
            <text:p>PRUDENZI ALESSANDRO</text:p>
          </table:table-cell>
          <table:table-cell table:style-name="ce7" office:value-type="string">
            <text:p>VICESINDACO/ASSESSORE AI LAVORI PUBBLICI/EDILIZIA/URBANISTICA/SERVIZI AMBIENTALI E ECOLOGIA</text:p>
          </table:table-cell>
          <table:table-cell table:style-name="ce11" office:value-type="string">
            <text:p>Anno 2012 - <text:s/>2013 – 2014 <text:s/>2015 - € 904,85 lordi mensili</text:p>
          </table:table-cell>
          <table:table-cell table:style-name="ce8" office:value-type="string">
            <text:p>Anno 2015 € 27,90</text:p>
          </table:table-cell>
          <table:table-cell table:style-name="ce7" office:value-type="string">
            <text:p>Membro esterno commissione censuaria provinciale e commissione per il patrocinio a spese dello Stato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4897 del 17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09/99920309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PEDRONI LUCIO</text:p>
          </table:table-cell>
          <table:table-cell table:style-name="ce7" office:value-type="string">
            <text:p>CONSIGLIERE/ASSESSORE AL BILANCIO/TRIBUTI/PERSONALE E ATTIVITA' PRODUTTIVE</text:p>
          </table:table-cell>
          <table:table-cell table:style-name="ce8"/>
          <table:table-cell table:style-name="ce8" office:value-type="string">
            <text:p>anno 2012 € 13,60</text:p>
            <text:p/>
          </table:table-cell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4898 del 17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0/99920310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BOSSONI PAOLO</text:p>
          </table:table-cell>
          <table:table-cell table:style-name="ce7" office:value-type="string">
            <text:p>CONSIGLIERE/ASSESORE ALLA CULTURA/SPORT E QUALITA' AMBIENTALE</text:p>
          </table:table-cell>
          <table:table-cell table:style-name="ce7" table:number-columns-repeated="2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684 del 30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8/101126308.pdf">curriculum</text:a></text:span></text:p>
          </table:table-cell>
          <table:table-cell table:style-name="ce25" table:number-columns-repeated="248"/>
          <table:table-cell table:style-name="ce26" table:number-columns-repeated="766"/>
        </table:table-row>
        <table:table-row table:style-name="ro5">
          <table:table-cell table:style-name="ce2" office:value-type="string">
            <text:p>FILIPPINI PAOLA</text:p>
          </table:table-cell>
          <table:table-cell table:style-name="ce8" office:value-type="string">
            <text:p>ASSESSORE AI SERVIZI SOCIALI/PARI OPPORTUNITA'/PUBBLICA ISTRUZIONE/POLITICHE GIOVANILI <text:span text:style-name="T1">DAL </text:span><text:span text:style-name="T1">19/01/2015</text:span></text:p>
          </table:table-cell>
          <table:table-cell table:style-name="ce8" office:value-type="string">
            <text:p>Anno 2015 € 199,52 lordi mensili</text:p>
          </table:table-cell>
          <table:table-cell table:style-name="ce8" table:number-columns-repeated="2"/>
          <table:table-cell table:style-name="ce15"/>
          <table:table-cell table:style-name="ce8" office:value-type="string">
            <text:p>nessuno</text:p>
          </table:table-cell>
          <table:table-cell table:style-name="ce15" office:value-type="float" office:value="0">
            <text:p>€ 0,00</text:p>
          </table:table-cell>
          <table:table-cell table:style-name="ce15" office:value-type="string">
            <text:p>Presentata – prot. 843 del 19/01/2015</text:p>
          </table:table-cell>
          <table:table-cell table:style-name="ce20" office:value-type="string">
            <text:p><text:a xlink:href="http://www.comune.castelmella.bs.it/sites/default/files/allegati/istituzionale/5123/190634313.pdf">curriculum</text:a></text:p>
          </table:table-cell>
          <table:table-cell table:style-name="ce25" table:number-columns-repeated="248"/>
          <table:table-cell table:style-name="ce26" table:number-columns-repeated="766"/>
        </table:table-row>
        <table:table-row table:style-name="ro2">
          <table:table-cell table:style-name="ce2" office:value-type="string">
            <text:p>PLEBANI GIUSEPPINA LUCIA</text:p>
          </table:table-cell>
          <table:table-cell table:style-name="ce7" office:value-type="string">
            <text:p>PRESIDENTE DEL CONSIGLIO COMUNALE <text:span text:style-name="T1"><text:s/></text:span><text:span text:style-name="T1">DAL 22/12/2014</text:span></text:p>
          </table:table-cell>
          <table:table-cell table:style-name="ce8" office:value-type="string">
            <text:p><text:s/>2013 <text:s/>- 2014 <text:s/>€ 11,76 lordi a seduta consiliare<text:span text:style-name="T1"> (dal </text:span><text:span text:style-name="T1">03.09.13 al </text:span><text:span text:style-name="T1">01.12.14). Dal </text:span><text:span text:style-name="T1">01/01/2015 non </text:span><text:span text:style-name="T1">percepisce il </text:span><text:span text:style-name="T1">gettone di </text:span><text:span text:style-name="T1">presenza.</text:span>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379 del 24/10/2013</text:p>
          </table:table-cell>
          <table:table-cell table:style-name="ce21" office:value-type="string">
            <text:p><text:a xlink:href="http://www.comune.castelmella.bs.it/sites/default/files/allegati/istituzionale/5123/190634313.pdf">curriculum</text:a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MAURO NICOLA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378 del 24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9/105636308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7">
          <table:table-cell table:style-name="ce2" office:value-type="string">
            <text:p>BERZACOLA LUCA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. <text:span text:style-name="T1">Rinuncia al </text:span><text:span text:style-name="T1">gettone di </text:span><text:span text:style-name="T1">presenza dal </text:span><text:span text:style-name="T1">12/02/15</text:span>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377 del 24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21/107058308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FRANZONI DONATO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380 del 24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3/99968311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8">
          <table:table-cell table:style-name="ce2" office:value-type="string">
            <text:p>MASSERINI MAURIZIO</text:p>
          </table:table-cell>
          <table:table-cell table:style-name="ce7" office:value-type="string">
            <text:p>CONSIGLIERE</text:p>
          </table:table-cell>
          <table:table-cell table:style-name="ce7" office:value-type="string">
            <text:p>Anno 2014 € 11,76 lordi a seduta consiliare<text:span text:style-name="T1"> (dal </text:span><text:span text:style-name="T1">22.12.14). </text:span><text:span text:style-name="T1">Rinuncia al </text:span><text:span text:style-name="T1">gettone di </text:span><text:span text:style-name="T1">presenza dal </text:span><text:span text:style-name="T1">07/02/15</text:span>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7" office:value-type="string">
            <text:p>Presentata – prot. 844 del 19/01/2015</text:p>
          </table:table-cell>
          <table:table-cell table:style-name="ce22" office:value-type="string">
            <text:p><text:a xlink:href="http://www.comune.castelmella.bs.it/sites/default/files/allegati/istituzionale/5122/181474313.pdf">curriculim</text:a></text:p>
          </table:table-cell>
          <table:table-cell table:style-name="ce25" table:number-columns-repeated="248"/>
          <table:table-cell table:style-name="ce26" table:number-columns-repeated="766"/>
        </table:table-row>
        <table:table-row table:style-name="ro7">
          <table:table-cell table:style-name="ce2" office:value-type="string">
            <text:p>ALIPRANDI ETTORE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13" office:value-type="string">
            <text:p>Anno 2012 € 193,44 <text:s text:c="14"/>Anno 2013 € 241,80 <text:s text:c="13"/>Anno 2014 € 265,98</text:p>
          </table:table-cell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130 del 24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7/99968315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GALEAZZI MAURO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874 del 05/11/2013</text:p>
          </table:table-cell>
          <table:table-cell table:style-name="ce19" office:value-type="string">
            <text:p><text:span text:style-name="T2"><text:a xlink:href="http://www.comune.castelmella.bs.it/sites/default/files/allegati/istituzionale/5114/99968312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MANNATRIZIO DANIELE EMANUELE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875 del 05/11/2013</text:p>
          </table:table-cell>
          <table:table-cell table:style-name="ce19" office:value-type="string">
            <text:p><text:span text:style-name="T2"><text:a xlink:href="http://www.comune.castelmella.bs.it/sites/default/files/allegati/istituzionale/5116/99968314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2" office:value-type="string">
            <text:p>GUARNERI GIORGIO</text:p>
          </table:table-cell>
          <table:table-cell table:style-name="ce7" office:value-type="string">
            <text:p>CONSIGLIERE</text:p>
          </table:table-cell>
          <table:table-cell table:style-name="ce8" office:value-type="string">
            <text:p>Anno 2012 – 2013 – 2014 € 11,76 lordi a seduta consiliare</text:p>
          </table:table-cell>
          <table:table-cell table:style-name="ce7"/>
          <table:table-cell table:style-name="ce7" office:value-type="string">
            <text:p>nessuna</text:p>
          </table:table-cell>
          <table:table-cell table:style-name="ce14" office:value-type="float" office:value="0">
            <text:p>€ 0,00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379 del 24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5/99968313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5">
          <table:table-cell table:style-name="ce2" office:value-type="string">
            <text:p>GRITTI MAFALDA</text:p>
          </table:table-cell>
          <table:table-cell table:style-name="ce7" office:value-type="string">
            <text:p>ASSESSORE AI SERVIZI SOCIALI/PARI OPPORTUNITA'/PUBBLICA ISTRUZIONE/POLITICHE GIOVANILI <text:span text:style-name="T1">DAL </text:span><text:span text:style-name="T1">08/03/2012 AL </text:span><text:span text:style-name="T1">05/12/2014</text:span></text:p>
          </table:table-cell>
          <table:table-cell/>
          <table:table-cell table:style-name="ce7"/>
          <table:table-cell table:style-name="ce7" office:value-type="string">
            <text:p>Consigliere comunale e membro di <text:s/>commissioni consiliari presso il Comune di Brescia</text:p>
          </table:table-cell>
          <table:table-cell table:style-name="ce14" office:value-type="string">
            <text:p>€ 94,00 lordi a seduta consiliare</text:p>
          </table:table-cell>
          <table:table-cell table:style-name="ce7" office:value-type="string">
            <text:p>nessuno</text:p>
          </table:table-cell>
          <table:table-cell table:style-name="ce14" office:value-type="float" office:value="0">
            <text:p>€ 0,00</text:p>
          </table:table-cell>
          <table:table-cell table:style-name="ce14" office:value-type="string">
            <text:p>Presentata – prot. 15637 del 29/10/2013</text:p>
          </table:table-cell>
          <table:table-cell table:style-name="ce19" office:value-type="string">
            <text:p><text:span text:style-name="T2"><text:a xlink:href="http://www.comune.castelmella.bs.it/sites/default/files/allegati/istituzionale/5111/99920311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>
          <table:table-cell table:style-name="ce3" office:value-type="string">
            <text:p>BENEDINI ALESSANDRO</text:p>
          </table:table-cell>
          <table:table-cell table:style-name="ce9" office:value-type="string">
            <text:p>PRESIDENTE DEL CONSIGLIO COMUNALE<text:span text:style-name="T1"> </text:span><text:span text:style-name="T1">DAL 15/06/2011 </text:span><text:span text:style-name="T1">AL 11/12/14</text:span></text:p>
          </table:table-cell>
          <table:table-cell table:style-name="ce12"/>
          <table:table-cell table:style-name="ce9"/>
          <table:table-cell table:style-name="ce9" office:value-type="string">
            <text:p>nessuna</text:p>
          </table:table-cell>
          <table:table-cell table:style-name="ce16" office:value-type="float" office:value="0">
            <text:p>€ 0,00</text:p>
          </table:table-cell>
          <table:table-cell table:style-name="ce9" office:value-type="string">
            <text:p>nessuno</text:p>
          </table:table-cell>
          <table:table-cell table:style-name="ce16" office:value-type="float" office:value="0">
            <text:p>€ 0,00</text:p>
          </table:table-cell>
          <table:table-cell table:style-name="ce16" office:value-type="string">
            <text:p>Presentata – prot. 15375 del 24/10/2013</text:p>
          </table:table-cell>
          <table:table-cell table:style-name="ce23" office:value-type="string">
            <text:p><text:span text:style-name="T2"><text:a xlink:href="http://www.comune.castelmella.bs.it/sites/default/files/allegati/istituzionale/5111/99920311.pdf">curriculum</text:a></text:span></text:p>
          </table:table-cell>
          <table:table-cell table:style-name="ce25" table:number-columns-repeated="248"/>
          <table:table-cell table:number-columns-repeated="766"/>
        </table:table-row>
        <table:table-row table:style-name="ro3" table:number-rows-repeated="65519">
          <table:table-cell table:style-name="ce4"/>
          <table:table-cell table:style-name="ce10" table:number-columns-repeated="9"/>
          <table:table-cell table:style-name="ce25" table:number-columns-repeated="248"/>
          <table:table-cell table:number-columns-repeated="766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Default"/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4cm" fo:margin-bottom="0.843cm" fo:margin-left="0.647cm" fo:margin-right="0.457cm" style:shadow="none" style:first-page-number="continue" style:scale-to="85%" style:writing-mode="lr-tb" style:print="charts drawings grid objects zero-values"/>
      <style:header-style>
        <style:header-footer-properties fo:min-height="0.751cm" fo:margin-left="1.3cm" fo:margin-right="1.443cm" fo:margin-bottom="0.476cm"/>
      </style:header-style>
      <style:footer-style>
        <style:header-footer-properties fo:min-height="0.751cm" fo:margin-left="1.3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0.3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13 e 14 c. 1 d.lgs. 33/2013</text:span></text:p>
      </style:header>
      <style:header-left style:display="false">
        <text:p><text:span text:style-name="MT1">Art. 13 e 14 c. 1 d.lgs. 33/2013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1-05-30T15:50:18</meta:creation-date>
    <dc:date>2016-06-07T10:34:51.82</dc:date>
    <meta:print-date>2013-07-30T13:45:46</meta:print-date>
    <meta:generator>OpenOffice/4.1.1$Win32 OpenOffice.org_project/411m6$Build-9775</meta:generator>
    <meta:editing-duration>PT2H11M58S</meta:editing-duration>
    <meta:editing-cycles>27</meta:editing-cycles>
    <dc:creator>Elena Bellandi</dc:creator>
    <meta:document-statistic meta:table-count="3" meta:cell-count="152" meta:object-count="0"/>
  </office:meta>
</office:document-meta>
</file>