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fo:border="thin solid #000000" style:vertical-align="automatic" fo:wrap-option="wrap" fo:background-color="transparent" style:cell-protect="protected"/>
      <style:text-properties fo:color="#0563C1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ce7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ompensi connessi all'assunzione della carica</text:p>
          </table:table-cell>
          <table:table-cell office:value-type="string" table:style-name="ce2">
            <text:p>Importi di viaggi di servizio o missioni pagati con fondi pubblici</text:p>
          </table:table-cell>
          <table:table-cell office:value-type="string" table:style-name="ce2">
            <text:p>Assunzione <text:s/>di altre cariche presso enti pubblici e privati</text:p>
          </table:table-cell>
          <table:table-cell office:value-type="string" table:style-name="ce2">
            <text:p>Compensi per l'assunzione di altre cariche presso enti pubblici e privati</text:p>
          </table:table-cell>
          <table:table-cell office:value-type="string" table:style-name="ce2">
            <text:p>Altri eventuali incarichi con oneri a carico della finanza pubblica</text:p>
          </table:table-cell>
          <table:table-cell office:value-type="string" table:style-name="ce2">
            <text:p>Compensi per eventuali incarichi con oneri a carico della finanza pubblica</text:p>
          </table:table-cell>
          <table:table-cell office:value-type="string" table:style-name="ce2">
            <text:p>Dichiarazione di inesistenza cause di inconferibilità <text:s/>e incompatibilità ai sensi degli artt. 3,4,e 9 c. 2 del D. Lgs. 39/2013</text:p>
          </table:table-cell>
          <table:table-cell office:value-type="string" table:style-name="ce2">
            <text:p>C.V.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GUARNERI GIORGIO</text:p>
          </table:table-cell>
          <table:table-cell office:value-type="string" table:style-name="ce4">
            <text:p>SINDACO</text:p>
          </table:table-cell>
          <table:table-cell office:value-type="string" table:style-name="ce4">
            <text:p>Anno 2016: € 2.028,90 <text:s/>lordi mensili – Anno 2017: € 2.028,90 <text:s/>lordi mensili - Anno 2018: € 2.028,90 <text:s/>lordi mensili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73/17-allegatoguarneri.pdf">dichiarazione</text:a></text:p>
          </table:table-cell>
          <table:table-cell office:value-type="string" table:style-name="ce6">
            <text:p>curriculum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IPPOLITO TIZIANA</text:p>
          </table:table-cell>
          <table:table-cell office:value-type="string" table:style-name="ce4">
            <text:p>VICESINDACO/ASSESSORE AL BILANCIO E AI TRIBUTI</text:p>
          </table:table-cell>
          <table:table-cell office:value-type="string" table:style-name="ce4">
            <text:p>Anno 2016: € 1.487,85 lordi mensili – Anno 2017: € 1.487,85 lordi mensili - Anno 2018: € 1.487,85 lordi mensili</text:p>
          </table:table-cell>
          <table:table-cell office:value-type="string" table:style-name="ce4">
            <text:p>Anno 2016: € 53,25</text:p>
          </table:table-cell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89/4-allegatoippolito.pdf">dichiarazione</text:a></text:p>
          </table:table-cell>
          <table:table-cell office:value-type="string" table:style-name="ce6">
            <text:p><text:a xlink:href="http://www.comune.castelmella.bs.it/sites/default/files/allegati/istituzionale/6663/cvippolito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LODRINI MICHELE</text:p>
          </table:table-cell>
          <table:table-cell office:value-type="string" table:style-name="ce4">
            <text:p>CONSIGLIERE/ASSESSORE ALLA CULTURA, SPORT,GIOVANI E ATTIVITA' PRODUTTIVE</text:p>
          </table:table-cell>
          <table:table-cell office:value-type="string" table:style-name="ce4">
            <text:p>Anno 2016: € 1.217,34 lordi mensili – Anno 2017: € 1.217,34 lordi mensili - Anno 2018: € 1.217,34 lordi mensili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75/8-allegatolodrini.pdf">dichiarazione</text:a></text:p>
          </table:table-cell>
          <table:table-cell office:value-type="string" table:style-name="ce6">
            <text:p><text:a xlink:href="http://www.comune.castelmella.bs.it/sites/default/files/allegati/istituzionale/6641/cvlodrini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ONTI MAURA</text:p>
          </table:table-cell>
          <table:table-cell office:value-type="string" table:style-name="ce4">
            <text:p>CONSIGLIERE/ASSESSORE ALLA PUBBLICA ISTRUZIONE</text:p>
          </table:table-cell>
          <table:table-cell office:value-type="string" table:style-name="ce4">
            <text:p>Anno 2016: € 1.217,34 lordi mensili – Anno 2017 : € 1.217,34 lordi mensili - Anno 2018: <text:s/>€ 1.217,34 lordi mensili</text:p>
          </table:table-cell>
          <table:table-cell office:value-type="string" table:style-name="ce4">
            <text:p>Anno 2017: € 31,90</text:p>
          </table:table-cell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77/3-allegatoconti.pdf">dichiarazione</text:a></text:p>
          </table:table-cell>
          <table:table-cell office:value-type="string" table:style-name="ce6">
            <text:p><text:a xlink:href="http://www.comune.castelmella.bs.it/sites/default/files/allegati/istituzionale/6643/cvconti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MANNATRIZIO DANIELE EMANUELE</text:p>
          </table:table-cell>
          <table:table-cell office:value-type="string" table:style-name="ce4">
            <text:p>CONSIGLIERE/ASSESSORE AI LAVORI PUBBLICI E ALL'AMBIENTE</text:p>
          </table:table-cell>
          <table:table-cell office:value-type="string" table:style-name="ce4">
            <text:p>Anno 2016: € 1.217,34 lordi mensili – Anno 2017 :€ 1.217,34 lordi mensili - Anno 2018: € 1.217,34 lordi mensili</text:p>
          </table:table-cell>
          <table:table-cell office:value-type="string" table:style-name="ce4">
            <text:p>Anno 2016: € 53,25</text:p>
          </table:table-cell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79/15-allegatomannatrizio.pdf">dichiarazione</text:a></text:p>
          </table:table-cell>
          <table:table-cell office:value-type="string" table:style-name="ce6">
            <text:p><text:a xlink:href="http://www.comune.castelmella.bs.it/sites/default/files/allegati/istituzionale/6645/cvmannatrizio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TORCHIO SILVIA</text:p>
          </table:table-cell>
          <table:table-cell office:value-type="string" table:style-name="ce4">
            <text:p>CONSIGLIERE/ASSESSORE <text:s/>AI SERVIZI SOCIALI</text:p>
          </table:table-cell>
          <table:table-cell office:value-type="string" table:style-name="ce4">
            <text:p>Anno 2016: € 1.217,34 lordi mensili – Anno 2017 : € 1.217,34 lordi mensili - Anno 2018: <text:s/>€ 1.217,34 lordi mensili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81/5-allegatotorchio.pdf">dichiarazione</text:a></text:p>
          </table:table-cell>
          <table:table-cell office:value-type="string" table:style-name="ce6">
            <text:p><text:a xlink:href="http://www.comune.castelmella.bs.it/sites/default/files/allegati/istituzionale/6647/cvtorchio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ALIPRANDI ETTORE</text:p>
          </table:table-cell>
          <table:table-cell office:value-type="string" table:style-name="ce4">
            <text:p>PRESIDENTE DEL CONSIGLIO COMUNALE DAL 24/06/2016</text:p>
          </table:table-cell>
          <table:table-cell office:value-type="string" table:style-name="ce4">
            <text:p>Anno 2016: € 270,52 lordi mensili – Anno 2017: € 270,52 lordi mensili - Anno 2018: € 270,52 lordi mensili -<text:s/>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91/7-allegatoaliprandi.pdf">dichiarazione</text:a></text:p>
          </table:table-cell>
          <table:table-cell office:value-type="string" table:style-name="ce6">
            <text:p><text:a xlink:href="http://www.comune.castelmella.bs.it/sites/default/files/allegati/istituzionale/6655/cvaliprandi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ISANTE GIANNI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Anno 2016: € 11,76 lordi a seduta - Anno 2017: € 11,76 lordi a seduta - Anno 2018: € 11,76 lordi a seduta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83/6-allegatopisante.pdf">dichiarazione</text:a></text:p>
          </table:table-cell>
          <table:table-cell office:value-type="string" table:style-name="ce6">
            <text:p><text:a xlink:href="http://www.comune.castelmella.bs.it/sites/default/files/allegati/istituzionale/6649/cvpisante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RETTO LAURA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Anno 2016: € 11,76 lordi a seduta - Anno 2017: € 11,76 lordi a seduta - Anno 2018: € 11,76 lordi a seduta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85/14-allegatopretto.pdf">dichiarazione</text:a></text:p>
          </table:table-cell>
          <table:table-cell office:value-type="string" table:style-name="ce6">
            <text:p><text:a xlink:href="http://www.comune.castelmella.bs.it/sites/default/files/allegati/istituzionale/6651/cvpretto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BOGARELLI CRISTIAN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Anno 2016: € 11,76 lordi a seduta - Anno 2017: € 11,76 lordi a seduta - Anno 2018: € 11,76 lordi a seduta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87/2-allegatobogarelli.pdf">dichiarazione</text:a></text:p>
          </table:table-cell>
          <table:table-cell office:value-type="string" table:style-name="ce6">
            <text:p><text:a xlink:href="http://www.comune.castelmella.bs.it/sites/default/files/allegati/istituzionale/6653/cvbogarelli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LANZINI EMANUELA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Anno 2016: € 11,76 lordi a seduta - Anno 2017: € 11,76 lordi a seduta - Anno 2018: € 11,76 lordi a seduta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93/9-allegatolanzini.pdf">dichiarazione</text:a></text:p>
          </table:table-cell>
          <table:table-cell office:value-type="string" table:style-name="ce6">
            <text:p><text:a xlink:href="http://www.comune.castelmella.bs.it/sites/default/files/allegati/istituzionale/6657/cvlanzini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ATANE' SALVATORE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Anno 2016: € 11,76 lordi a seduta - Anno 2017: € 11,76 lordi a seduta - Anno 2018: € 11,76 lordi a seduta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95/11-allegatopatane.pdf">dichiarazione</text:a></text:p>
          </table:table-cell>
          <table:table-cell office:value-type="string" table:style-name="ce6">
            <text:p><text:a xlink:href="http://www.comune.castelmella.bs.it/sites/default/files/allegati/istituzionale/6659/cvpatane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MAURO NICOLA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Anno 2016: € 11,76 lordi a seduta - Anno 2017: € 11,76 lordi a seduta - Anno 2018: € 11,76 lordi a seduta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705/18-allegatomauro.pdf">dichiarazione</text:a></text:p>
          </table:table-cell>
          <table:table-cell office:value-type="string" table:style-name="ce6">
            <text:p><text:a xlink:href="http://www.comune.castelmella.bs.it/sites/default/files/allegati/istituzionale/6667/cvmauro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FRANZINI MARCO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Anno 2016: € 11,76 lordi a seduta - Anno 2017: € 11,76 lordi a seduta - Anno 2018: € 11,76 lordi a seduta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97/10-allegatofranzini.pdf">dichiarazione</text:a></text:p>
          </table:table-cell>
          <table:table-cell office:value-type="string" table:style-name="ce6">
            <text:p><text:a xlink:href="http://www.comune.castelmella.bs.it/sites/default/files/allegati/istituzionale/6669/cvfranzini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BONETTI DONATELLA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Anno 2016: € 11,76 lordi a seduta - Anno 2017: € 11,76 lordi a seduta - Anno 2018: € 11,76 lordi a seduta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699/12-allegatobonetti.pdf">dichiarazione</text:a></text:p>
          </table:table-cell>
          <table:table-cell office:value-type="string" table:style-name="ce6">
            <text:p><text:a xlink:href="http://www.comune.castelmella.bs.it/sites/default/files/allegati/istituzionale/6661/cvbonetti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MOMBELLI ANDREA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Anno 2016: € 11,76 lordi a seduta - Anno 2017: € 11,76 lordi a seduta - Anno 2018: € 11,76 lordi a seduta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701/16-allegatomombelli.pdf">dichiarazione</text:a></text:p>
          </table:table-cell>
          <table:table-cell office:value-type="string" table:style-name="ce6">
            <text:p><text:a xlink:href="http://www.comune.castelmella.bs.it/sites/default/files/allegati/istituzionale/6665/cvmombelli.pdf">curriculum</text:a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BARESI VALENTINA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Anno 2016: € 11,76 lordi a seduta - Anno 2017: € 11,76 lordi a seduta - Anno 2018: € 11,76 lordi a seduta</text:p>
          </table:table-cell>
          <table:table-cell table:style-name="ce4"/>
          <table:table-cell office:value-type="string" table:style-name="ce4">
            <text:p>nessuna</text:p>
          </table:table-cell>
          <table:table-cell office:value-type="float" office:value="0" table:style-name="ce5">
            <text:p>€ 0,00</text:p>
          </table:table-cell>
          <table:table-cell office:value-type="string" table:style-name="ce4">
            <text:p>nessuno</text:p>
          </table:table-cell>
          <table:table-cell office:value-type="float" office:value="0" table:style-name="ce5">
            <text:p>€ 0,00</text:p>
          </table:table-cell>
          <table:table-cell office:value-type="string" table:style-name="ce6">
            <text:p><text:a xlink:href="http://www.comune.castelmella.bs.it/sites/default/files/allegati/istituzionale/6703/13-allegatobaresi.pdf">dichiarazione</text:a></text:p>
          </table:table-cell>
          <table:table-cell office:value-type="string" table:style-name="ce6">
            <text:p><text:a xlink:href="http://www.comune.castelmella.bs.it/sites/default/files/allegati/istituzionale/6671/cvbaresi.pdf">curriculum</text:a></text:p>
          </table:table-cell>
          <table:table-cell table:number-columns-repeated="16374" table:style-name="ce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lena_bellandi</dc:creator>
    <dc:date>2018-03-14T12:11:35Z</dc:date>
    <meta:editing-cycles>2</meta:editing-cycles>
    <meta:editing-duration>PT477S</meta:editing-duration>
  </office:meta>
</office:document-meta>
</file>