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1.243cm"/>
    </style:style>
    <style:style style:name="co5" style:family="table-column">
      <style:table-column-properties fo:break-before="auto" style:column-width="6.74cm"/>
    </style:style>
    <style:style style:name="co6" style:family="table-column">
      <style:table-column-properties fo:break-before="auto" style:column-width="5.23cm"/>
    </style:style>
    <style:style style:name="co7" style:family="table-column">
      <style:table-column-properties fo:break-before="auto" style:column-width="6.6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urrency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urrency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Excel_5f_BuiltIn_5f_Hyperlink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Excel_5f_BuiltIn_5f_Hyperlink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2:Foglio1.I2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2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7" table:default-cell-style-name="ce17"/>
        <table:table-column table:style-name="co12" table:default-cell-style-name="ce17"/>
        <table:table-column table:style-name="co11" table:number-columns-repeated="218" table:default-cell-style-name="ce17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TTI DI CONCESSIONE </text:p>
          </table:table-cell>
          <table:covered-table-cell table:number-columns-repeated="7" table:style-name="ce8"/>
          <table:covered-table-cell table:style-name="ce41"/>
          <table:table-cell table:number-columns-repeated="1015"/>
        </table:table-row>
        <table:table-header-rows>
          <table:table-row table:style-name="ro2">
            <table:table-cell table:style-name="ce2" office:value-type="string">
              <text:p>nome dell'impresa <text:s/>o dell'ente compresi dati fiscali o il nome di altro soggetto beneficiario</text:p>
            </table:table-cell>
            <table:table-cell table:style-name="ce9" office:value-type="string">
              <text:p>importo del vantaggio economico corrisposto</text:p>
            </table:table-cell>
            <table:table-cell table:style-name="ce9"/>
            <table:table-cell table:style-name="ce9" office:value-type="string" table:number-columns-spanned="2" table:number-rows-spanned="1">
              <text:p>norma o titolo a base dell'attribuzione</text:p>
            </table:table-cell>
            <table:covered-table-cell table:style-name="ce9"/>
            <table:table-cell table:style-name="ce9" office:value-type="string">
              <text:p>ufficio e funzionario o dirigente responsabile del relativo procedimento amministrativo</text:p>
            </table:table-cell>
            <table:table-cell table:style-name="ce9" office:value-type="string">
              <text:p>modalità seguita per l'individuazione del beneficiario</text:p>
            </table:table-cell>
            <table:table-cell table:style-name="ce9" office:value-type="string">
              <text:p>link al progetto selezionato</text:p>
            </table:table-cell>
            <table:table-cell table:style-name="ce42" office:value-type="string">
              <text:p>link al curriculum del soggetto incaricato </text:p>
            </table:table-cell>
            <table:table-cell table:style-name="ce47" table:number-columns-repeated="1015"/>
          </table:table-row>
        </table:table-header-rows>
        <table:table-row table:style-name="ro3">
          <table:table-cell table:style-name="ce3" office:value-type="string">
            <text:p>P.L. </text:p>
          </table:table-cell>
          <table:table-cell table:style-name="ce10" office:value-type="float" office:value="400">
            <text:p>€ 400,00</text:p>
          </table:table-cell>
          <table:table-cell table:style-name="ce10"/>
          <table:table-cell table:style-name="ce19" office:value-type="string">
            <text:p>Contributo economico una tantum</text:p>
          </table:table-cell>
          <table:table-cell table:style-name="ce26" office:value-type="string">
            <text:p><text:span text:style-name="T5"><text:a xlink:href="http://pubblicazioni.saga.it/publishing/DD/index.do?org=castelmella">determinazione n.29  del 26/01/2016</text:a></text:span></text:p>
          </table:table-cell>
          <table:table-cell table:style-name="ce33" office:value-type="string">
            <text:p>Servizi Sociali - Segretario Comunale Tommaselli Antonio</text:p>
          </table:table-cell>
          <table:table-cell table:style-name="ce33" office:value-type="string">
            <text:p>Piano Socio Assistenziale - approvato con Del.C.C. n.14 del 08/05/2004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4">
          <table:table-cell table:style-name="ce3" office:value-type="string">
            <text:p>I.R.</text:p>
          </table:table-cell>
          <table:table-cell table:style-name="ce10" office:value-type="float" office:value="2500">
            <text:p>€ 2.500,00</text:p>
          </table:table-cell>
          <table:table-cell table:style-name="ce16"/>
          <table:table-cell table:style-name="ce19" office:value-type="string">
            <text:p>Contributo economico una tantum - Fondo Sociale 2016</text:p>
          </table:table-cell>
          <table:table-cell table:style-name="ce26" office:value-type="string">
            <text:p>determinazione n. 79 <text:s/>del 21/03/2016</text:p>
          </table:table-cell>
          <table:table-cell table:style-name="ce33" office:value-type="string">
            <text:p>Servizi Sociali - Segretario Comunale Tommaselli Antonio</text:p>
          </table:table-cell>
          <table:table-cell table:style-name="ce33" office:value-type="string">
            <text:p>Relazione sociale Assistente <text:s/>Sociale n.6/2016 del 15/03/2016 (prot. 4412) - passaggio al Tavolo Tecnico del Fondo Sociale</text:p>
          </table:table-cell>
          <table:table-cell table:style-name="ce33"/>
          <table:table-cell table:style-name="ce43"/>
          <table:table-cell table:style-name="ce48" table:number-columns-repeated="1015"/>
        </table:table-row>
        <table:table-row table:style-name="ro3">
          <table:table-cell table:style-name="ce4" office:value-type="string">
            <text:p>R.R.</text:p>
          </table:table-cell>
          <table:table-cell table:style-name="ce11" office:value-type="float" office:value="200">
            <text:p>€ 200,00</text:p>
          </table:table-cell>
          <table:table-cell table:style-name="ce11"/>
          <table:table-cell table:style-name="ce20" office:value-type="string">
            <text:p>Contributo economico una tantum</text:p>
          </table:table-cell>
          <table:table-cell table:style-name="ce27" office:value-type="string">
            <text:p><text:span text:style-name="T5"><text:a xlink:href="http://pubblicazioni.saga.it/publishing/DD/index.do?org=castelmella">determinazione n.75  del 31/03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34" office:value-type="string">
            <text:p>Piano Socio Assistenziale - approvato con Del.C.C. n.14 del 08/05/2004</text:p>
          </table:table-cell>
          <table:table-cell table:style-name="ce34"/>
          <table:table-cell table:style-name="ce44"/>
          <table:table-cell table:number-columns-repeated="1015"/>
        </table:table-row>
        <table:table-row table:style-name="ro3">
          <table:table-cell table:style-name="ce4" office:value-type="string">
            <text:p>E.G.N.I.A.E.</text:p>
          </table:table-cell>
          <table:table-cell table:style-name="ce11" office:value-type="float" office:value="400">
            <text:p>€ 400,00</text:p>
          </table:table-cell>
          <table:table-cell table:style-name="ce11"/>
          <table:table-cell table:style-name="ce20" office:value-type="string">
            <text:p>Contributo economico una tantum</text:p>
          </table:table-cell>
          <table:table-cell table:style-name="ce27" office:value-type="string">
            <text:p><text:span text:style-name="T5"><text:a xlink:href="http://pubblicazioni.saga.it/publishing/DD/index.do?org=castelmella">determinazione n.111  del 05/05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34" office:value-type="string">
            <text:p>Piano Socio Assistenziale - approvato con Del.C.C. n.14 del 08/05/2004</text:p>
          </table:table-cell>
          <table:table-cell table:style-name="ce34"/>
          <table:table-cell table:style-name="ce44"/>
          <table:table-cell table:number-columns-repeated="1015"/>
        </table:table-row>
        <table:table-row table:style-name="ro3">
          <table:table-cell table:style-name="ce4" office:value-type="string">
            <text:p>B.A.</text:p>
          </table:table-cell>
          <table:table-cell table:style-name="ce11" office:value-type="float" office:value="700">
            <text:p>€ 700,00</text:p>
          </table:table-cell>
          <table:table-cell table:style-name="ce11"/>
          <table:table-cell table:style-name="ce20" office:value-type="string">
            <text:p>Contributo economico una tantum</text:p>
          </table:table-cell>
          <table:table-cell table:style-name="ce27" office:value-type="string">
            <text:p><text:span text:style-name="T5"><text:a xlink:href="http://pubblicazioni.saga.it/publishing/DD/index.do?org=castelmella">determinazione n.127  del 16/05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34" office:value-type="string">
            <text:p>Piano Socio Assistenziale - approvato con Del.C.C. n.14 del 08/05/2004</text:p>
          </table:table-cell>
          <table:table-cell table:style-name="ce34"/>
          <table:table-cell table:style-name="ce44"/>
          <table:table-cell table:number-columns-repeated="1015"/>
        </table:table-row>
        <table:table-row table:style-name="ro3">
          <table:table-cell table:style-name="ce4" office:value-type="string">
            <text:p>P.C.</text:p>
          </table:table-cell>
          <table:table-cell table:style-name="ce11" office:value-type="float" office:value="800">
            <text:p>€ 800,00</text:p>
          </table:table-cell>
          <table:table-cell table:style-name="ce11"/>
          <table:table-cell table:style-name="ce20" office:value-type="string">
            <text:p>Contributo economico una tantum</text:p>
          </table:table-cell>
          <table:table-cell table:style-name="ce27" office:value-type="string">
            <text:p><text:span text:style-name="T5"><text:a xlink:href="http://pubblicazioni.saga.it/publishing/DD/index.do?org=castelmella">determinazione n.168  del 21/06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34" office:value-type="string">
            <text:p>Piano Socio Assistenziale - approvato con Del.C.C. n.14 del 08/05/2004</text:p>
          </table:table-cell>
          <table:table-cell table:style-name="ce34"/>
          <table:table-cell table:style-name="ce44"/>
          <table:table-cell table:number-columns-repeated="1015"/>
        </table:table-row>
        <table:table-row table:style-name="ro3">
          <table:table-cell table:style-name="ce4" office:value-type="string">
            <text:p>C. T. L.</text:p>
          </table:table-cell>
          <table:table-cell table:style-name="ce11" office:value-type="float" office:value="800">
            <text:p>€ 800,00</text:p>
          </table:table-cell>
          <table:table-cell table:style-name="ce11"/>
          <table:table-cell table:style-name="ce20" office:value-type="string">
            <text:p>Contributo economico una tantum</text:p>
          </table:table-cell>
          <table:table-cell table:style-name="ce27" office:value-type="string">
            <text:p><text:span text:style-name="T5"><text:a xlink:href="http://pubblicazioni.saga.it/publishing/DD/index.do?org=castelmella">determinazione n. 286  del 22/09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34" office:value-type="string">
            <text:p>Piano Socio Assistenziale - approvato con Del.C.C. n.14 del 08/05/2004</text:p>
          </table:table-cell>
          <table:table-cell table:style-name="ce34"/>
          <table:table-cell table:style-name="ce44"/>
          <table:table-cell table:number-columns-repeated="1015"/>
        </table:table-row>
        <table:table-row table:style-name="ro5">
          <table:table-cell table:style-name="ce3" office:value-type="string">
            <text:p>R.R.</text:p>
          </table:table-cell>
          <table:table-cell table:style-name="ce12" office:value-type="float" office:value="400">
            <text:p>€ 400,00</text:p>
          </table:table-cell>
          <table:table-cell table:style-name="ce12"/>
          <table:table-cell table:style-name="ce21" office:value-type="string">
            <text:p>Erogazione contributo Buoni Nuove Povertà <text:span text:style-name="T3">- Azienda Speciale </text:span><text:span text:style-name="T3">Consortile "Ovest Solidale"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5"/>
          <table:table-cell table:number-columns-repeated="1015"/>
        </table:table-row>
        <table:table-row table:style-name="ro5">
          <table:table-cell table:style-name="ce3" office:value-type="string">
            <text:p>P.G.</text:p>
          </table:table-cell>
          <table:table-cell table:style-name="ce12" office:value-type="float" office:value="800">
            <text:p>€ 800,00</text:p>
          </table:table-cell>
          <table:table-cell table:style-name="ce12"/>
          <table:table-cell table:style-name="ce21" office:value-type="string">
            <text:p>Erogazione contributo Buoni Nuove Povertà <text:span text:style-name="T3">- Azienda Speciale </text:span><text:span text:style-name="T3">Consortile "Ovest Solidale"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5"/>
          <table:table-cell table:number-columns-repeated="1015"/>
        </table:table-row>
        <table:table-row table:style-name="ro5">
          <table:table-cell table:style-name="ce3" office:value-type="string">
            <text:p>R.M.</text:p>
          </table:table-cell>
          <table:table-cell table:style-name="ce12" office:value-type="float" office:value="1000">
            <text:p>€ 1.000,00</text:p>
          </table:table-cell>
          <table:table-cell table:style-name="ce12"/>
          <table:table-cell table:style-name="ce21" office:value-type="string">
            <text:p>Erogazione contributo Buoni Nuove Povertà <text:span text:style-name="T3">- Azienda Speciale </text:span><text:span text:style-name="T3">Consortile "Ovest Solidale"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5"/>
          <table:table-cell table:number-columns-repeated="1015"/>
        </table:table-row>
        <table:table-row table:style-name="ro5">
          <table:table-cell table:style-name="ce3" office:value-type="string">
            <text:p>L.S. </text:p>
          </table:table-cell>
          <table:table-cell table:style-name="ce12" office:value-type="float" office:value="800">
            <text:p>€ 800,00</text:p>
          </table:table-cell>
          <table:table-cell table:style-name="ce12"/>
          <table:table-cell table:style-name="ce21" office:value-type="string">
            <text:p>Erogazione contributo Buoni Nuove Povertà <text:span text:style-name="T3">- Azienda Speciale </text:span><text:span text:style-name="T3">Consortile "Ovest Solidale"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5"/>
          <table:table-cell table:number-columns-repeated="1015"/>
        </table:table-row>
        <table:table-row table:style-name="ro5">
          <table:table-cell table:style-name="ce3" office:value-type="string">
            <text:p>P.D.</text:p>
          </table:table-cell>
          <table:table-cell table:style-name="ce12" office:value-type="float" office:value="2400">
            <text:p>€ 2.400,00</text:p>
          </table:table-cell>
          <table:table-cell table:style-name="ce12"/>
          <table:table-cell table:style-name="ce21" office:value-type="string">
            <text:p>Erogazione contributo Buoni Nuove Povertà <text:span text:style-name="T3">- Azienda Speciale </text:span><text:span text:style-name="T3">Consortile "Ovest Solidale"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5"/>
          <table:table-cell table:number-columns-repeated="1015"/>
        </table:table-row>
        <table:table-row table:style-name="ro5">
          <table:table-cell table:style-name="ce3" office:value-type="string">
            <text:p>N.R.</text:p>
          </table:table-cell>
          <table:table-cell table:style-name="ce12" office:value-type="float" office:value="600">
            <text:p>€ 600,00</text:p>
          </table:table-cell>
          <table:table-cell table:style-name="ce12"/>
          <table:table-cell table:style-name="ce21" office:value-type="string">
            <text:p>Erogazione contributo Buoni Nuove Povertà <text:span text:style-name="T3">- Azienda Speciale </text:span><text:span text:style-name="T3">Consortile "Ovest Solidale"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5"/>
          <table:table-cell table:number-columns-repeated="1015"/>
        </table:table-row>
        <table:table-row table:style-name="ro5">
          <table:table-cell table:style-name="ce3" office:value-type="string">
            <text:p>C.D.</text:p>
          </table:table-cell>
          <table:table-cell table:style-name="ce12" office:value-type="float" office:value="2000">
            <text:p>€ 2.000,00</text:p>
          </table:table-cell>
          <table:table-cell table:style-name="ce12"/>
          <table:table-cell table:style-name="ce21" office:value-type="string">
            <text:p>Erogazione contributo Buoni Nuove Povertà <text:span text:style-name="T3">- Azienda Speciale </text:span><text:span text:style-name="T3">Consortile "Ovest Solidale"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5"/>
          <table:table-cell table:number-columns-repeated="1015"/>
        </table:table-row>
        <table:table-row table:style-name="ro5">
          <table:table-cell table:style-name="ce3" office:value-type="string">
            <text:p>C.E.H.</text:p>
          </table:table-cell>
          <table:table-cell table:style-name="ce12" office:value-type="float" office:value="800">
            <text:p>€ 800,00</text:p>
          </table:table-cell>
          <table:table-cell table:style-name="ce12"/>
          <table:table-cell table:style-name="ce21" office:value-type="string">
            <text:p>Erogazione contributo Buoni Nuove Povertà <text:span text:style-name="T3">- Azienda Speciale </text:span><text:span text:style-name="T3">Consortile "Ovest Solidale"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5"/>
          <table:table-cell table:number-columns-repeated="1015"/>
        </table:table-row>
        <table:table-row table:style-name="ro5">
          <table:table-cell table:style-name="ce3" office:value-type="string">
            <text:p>G.V.</text:p>
          </table:table-cell>
          <table:table-cell table:style-name="ce12" office:value-type="float" office:value="1800">
            <text:p>€ 1.800,00</text:p>
          </table:table-cell>
          <table:table-cell table:style-name="ce12"/>
          <table:table-cell table:style-name="ce21" office:value-type="string">
            <text:p>Erogazione contributo Buoni Nuove Povertà <text:span text:style-name="T3">- Azienda Speciale </text:span><text:span text:style-name="T3">Consortile "Ovest Solidale"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/>
          <table:table-cell table:style-name="ce45"/>
          <table:table-cell table:number-columns-repeated="1015"/>
        </table:table-row>
        <table:table-row table:style-name="ro5">
          <table:table-cell table:style-name="ce3" office:value-type="string">
            <text:p>M.M.</text:p>
          </table:table-cell>
          <table:table-cell table:style-name="ce12" office:value-type="float" office:value="600">
            <text:p>€ 600,00</text:p>
          </table:table-cell>
          <table:table-cell table:style-name="ce12"/>
          <table:table-cell table:style-name="ce21" office:value-type="string">
            <text:p>Erogazione contributo Buoni Nuove Povertà <text:span text:style-name="T3">- Azienda Speciale </text:span><text:span text:style-name="T3">Consortile "Ovest Solidale"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3" office:value-type="string">
            <text:p>H.D.</text:p>
          </table:table-cell>
          <table:table-cell table:style-name="ce12" office:value-type="float" office:value="600">
            <text:p>€ 600,00</text:p>
          </table:table-cell>
          <table:table-cell table:style-name="ce12"/>
          <table:table-cell table:style-name="ce21" office:value-type="string">
            <text:p>Erogazione contributo Buoni Nuove Povertà <text:span text:style-name="T3">- Azienda Speciale </text:span><text:span text:style-name="T3">Consortile "Ovest Solidale"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3" office:value-type="string">
            <text:p>I.R.</text:p>
          </table:table-cell>
          <table:table-cell table:style-name="ce12" office:value-type="float" office:value="800">
            <text:p>€ 800,00</text:p>
          </table:table-cell>
          <table:table-cell table:style-name="ce12"/>
          <table:table-cell table:style-name="ce21" office:value-type="string">
            <text:p>Erogazione contributo Buoni Nuove Povertà <text:span text:style-name="T3">- Azienda Speciale </text:span><text:span text:style-name="T3">Consortile "Ovest Solidale"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n. 126 del 16/05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6" office:value-type="string">
            <text:p>Criteri definiti dal Bando approvato dall'Azienda Speciale Consortile "Ovest Solidale"</text:p>
          </table:table-cell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5" office:value-type="string" office:string-value="A.J.C.">
            <text:p><text:s/>A.J.C. </text:p>
          </table:table-cell>
          <table:table-cell table:style-name="ce13" table:formula="of:=280+140" office:value-type="float" office:value="420">
            <text:p>€ 420,00</text:p>
          </table:table-cell>
          <table:table-cell table:style-name="ce12"/>
          <table:table-cell table:style-name="ce21" office:value-type="string">
            <text:p>Contributo motivazionale<text:span text:style-name="T3"> per tirocinio di formazione e orientamento </text:span><text:span text:style-name="T3">lavorativo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n. 64 del 14/03/2016 e n. 86 del 11/04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36" office:value-type="string">
            <text:p>Criteri stabiliti dal Piano Socio Assistenziale approvato con Del.CC n.14 del 18/05/2004</text:p>
          </table:table-cell>
          <table:table-cell table:style-name="ce36"/>
          <table:table-cell table:style-name="ce46"/>
          <table:table-cell table:style-name="ce7" table:number-columns-repeated="1015"/>
        </table:table-row>
        <table:table-row table:style-name="ro5">
          <table:table-cell table:style-name="ce5" office:value-type="string" office:string-value="F.S.">
            <text:p><text:s/>F.S. </text:p>
          </table:table-cell>
          <table:table-cell table:style-name="ce13" table:formula="of:=70+6*140" office:value-type="float" office:value="910">
            <office:annotation draw:style-name="gr1" draw:text-style-name="P1" svg:width="4.025cm" svg:height="1.906cm" svg:x="6.909cm" svg:y="24.669cm" draw:caption-point-x="-0.426cm" draw:caption-point-y="0.251cm">
              <dc:creator>EB</dc:creator>
              <dc:date>2017-02-03T00:00:00</dc:date>
              <text:p text:style-name="P1"><text:span text:style-name="T1">elisa_birbes:</text:span></text:p>
              <text:p text:style-name="P1"><text:span text:style-name="T2">importo aggiornato al 30/09/2016</text:span></text:p>
            </office:annotation>
            <text:p>€ 910,00</text:p>
          </table:table-cell>
          <table:table-cell table:style-name="ce12"/>
          <table:table-cell table:style-name="ce21" office:value-type="string">
            <text:p>Contributo motivazionale<text:span text:style-name="T3"> per tirocinio di formazione e orientamento </text:span><text:span text:style-name="T3">lavorativo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n. 64 del 14/03/2016 e n. 86 del 11/04/2016 e n. 196 del 12/07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36" office:value-type="string">
            <text:p>Criteri stabiliti dal Piano Socio Assistenziale approvato con Del.CC n.14 del 18/05/2004</text:p>
          </table:table-cell>
          <table:table-cell table:style-name="ce36"/>
          <table:table-cell table:style-name="ce46"/>
          <table:table-cell table:style-name="ce7" table:number-columns-repeated="1015"/>
        </table:table-row>
        <table:table-row table:style-name="ro5">
          <table:table-cell table:style-name="ce5" office:value-type="string" office:string-value="B.A.">
            <text:p><text:s/>B.A. </text:p>
          </table:table-cell>
          <table:table-cell table:style-name="ce13" table:formula="of:=35+3*140" office:value-type="float" office:value="455">
            <office:annotation draw:style-name="gr1" draw:text-style-name="P1" svg:width="4.025cm" svg:height="4.612cm" svg:x="6.909cm" svg:y="25.901cm" draw:caption-point-x="-0.426cm" draw:caption-point-y="0.251cm">
              <dc:creator>EB</dc:creator>
              <dc:date>2017-02-03T00:00:00</dc:date>
              <text:p text:style-name="P1"><text:span text:style-name="T1">elisa_birbes: importo aggiornato al 30/09/2016</text:span></text:p>
              <text:p text:style-name="P1"><text:span text:style-name="T2"/></text:p>
            </office:annotation>
            <text:p>€ 455,00</text:p>
          </table:table-cell>
          <table:table-cell table:style-name="ce12"/>
          <table:table-cell table:style-name="ce21" office:value-type="string">
            <text:p>Contributo motivazionale<text:span text:style-name="T3"> per tirocinio di formazione e orientamento </text:span><text:span text:style-name="T3">lavorativo</text:span></text:p>
          </table:table-cell>
          <table:table-cell table:style-name="ce26" office:value-type="string">
            <text:p><text:span text:style-name="T5"><text:a xlink:href="http://pubblicazioni.saga.it/publishing/DD/index.do?org=castelmella">Determinazione  n. 196 del 12/07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36" office:value-type="string">
            <text:p>Criteri stabiliti dal Piano Socio Assistenziale approvato con Del.CC n.14 del 18/05/2004</text:p>
          </table:table-cell>
          <table:table-cell table:style-name="ce36"/>
          <table:table-cell table:style-name="ce46"/>
          <table:table-cell table:style-name="ce7" table:number-columns-repeated="1015"/>
        </table:table-row>
        <table:table-row table:style-name="ro6">
          <table:table-cell table:style-name="ce5" office:value-type="string" office:string-value="I.R.">
            <text:p><text:s/>I.R. </text:p>
          </table:table-cell>
          <table:table-cell table:style-name="ce13" office:value-type="float" office:value="800">
            <text:p>€ 800,00</text:p>
          </table:table-cell>
          <table:table-cell table:style-name="ce12"/>
          <table:table-cell table:style-name="ce21" office:value-type="string">
            <text:p>Erogazione contributo <text:span text:style-name="T3">una tantum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392 del 25/11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Socio Assistenziale approvato con Del.CC n.14 del 18/05/2004</text:p>
          </table:table-cell>
          <table:table-cell table:style-name="ce36"/>
          <table:table-cell table:style-name="ce46"/>
          <table:table-cell table:style-name="ce7" table:number-columns-repeated="1015"/>
        </table:table-row>
        <table:table-row table:style-name="ro7">
          <table:table-cell table:style-name="ce5" office:value-type="string" office:string-value="P.C.">
            <text:p><text:s/>P.C. </text:p>
          </table:table-cell>
          <table:table-cell table:style-name="ce13" office:value-type="float" office:value="500">
            <text:p>€ 500,00</text:p>
          </table:table-cell>
          <table:table-cell table:style-name="ce12"/>
          <table:table-cell table:style-name="ce21" office:value-type="string">
            <text:p>Erogazione contributo <text:span text:style-name="T3">una tantum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392 del 25/11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Socio Assistenziale approvato con Del.CC n.14 del 18/05/2004</text:p>
          </table:table-cell>
          <table:table-cell table:style-name="ce36"/>
          <table:table-cell table:style-name="ce46"/>
          <table:table-cell table:style-name="ce7" table:number-columns-repeated="1015"/>
        </table:table-row>
        <table:table-row table:style-name="ro8">
          <table:table-cell table:style-name="ce5" office:value-type="string">
            <text:p>Circolo ACLI "Anita Bertoli" di Castel Mella</text:p>
          </table:table-cell>
          <table:table-cell table:style-name="ce13" office:value-type="float" office:value="3000">
            <text:p>€ 3.000,00</text:p>
          </table:table-cell>
          <table:table-cell table:style-name="ce12"/>
          <table:table-cell table:style-name="ce21" office:value-type="string">
            <text:p>Erogazione contributo <text:span text:style-name="T3">per progetti "Punto Famiglia" e "Informalavoro" </text:span><text:span text:style-name="T3">anno 2016</text:span></text:p>
          </table:table-cell>
          <table:table-cell table:style-name="ce28" office:value-type="string">
            <text:p><text:span text:style-name="T5"><text:a xlink:href="http://pubblicazioni.saga.it/publishing/DD/index.do?org=castelmella">deliberazione di Giunta comunale n.135 del 28/11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onvenzioni definite con:</text:p>
            <text:p>delibera di G.C. n.18 del 06/02/2012 </text:p>
            <text:p>delibera di G.C. n. 3 del 13/01/2014 </text:p>
          </table:table-cell>
          <table:table-cell table:style-name="ce36"/>
          <table:table-cell table:style-name="ce46"/>
          <table:table-cell table:style-name="ce7" table:number-columns-repeated="1015"/>
        </table:table-row>
        <table:table-row table:style-name="ro8">
          <table:table-cell table:style-name="ce5" office:value-type="string" office:string-value="Istituto Comprensivo di Castel Mella">
            <text:p><text:s/>Istituto Comprensivo di Castel Mella </text:p>
          </table:table-cell>
          <table:table-cell table:style-name="ce13" office:value-type="float" office:value="16250">
            <text:p>€ 16.250,00</text:p>
          </table:table-cell>
          <table:table-cell table:style-name="ce12"/>
          <table:table-cell table:style-name="ce22" office:value-type="string">
            <text:p><text:span text:style-name="T4">Contributo per l'attuazione del Diritto allo Studio 2016/2017 - </text:span><text:span text:style-name="T4">acconto</text:span><text:span text:style-name="T3">: L.R. 31/1980 - Piano Diritto allo Studio approvato con Del. CC <text:s/></text:span><text:span text:style-name="T3">39 del 12/09/2016 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391 del 01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7" office:value-type="string">
            <text:p>L.R. 31/1980</text:p>
            <text:p>Piano Diritto allo Studio approvato con Del.CC 39 del 12/09/2016</text:p>
          </table:table-cell>
          <table:table-cell table:style-name="ce36"/>
          <table:table-cell table:style-name="ce46"/>
          <table:table-cell table:style-name="ce7" table:number-columns-repeated="1015"/>
        </table:table-row>
        <table:table-row table:style-name="ro5">
          <table:table-cell table:style-name="ce3" office:value-type="string">
            <text:p>G. M.</text:p>
          </table:table-cell>
          <table:table-cell table:style-name="ce12" office:value-type="float" office:value="3000">
            <text:p>€ 3.000,00</text:p>
          </table:table-cell>
          <table:table-cell table:style-name="ce12"/>
          <table:table-cell table:style-name="ce21" office:value-type="string">
            <text:p>Erogazione contributo per Affidi Familiari</text:p>
          </table:table-cell>
          <table:table-cell table:style-name="ce28" office:value-type="string">
            <text:p><text:span text:style-name="T5"><text:a xlink:href="http://pubblicazioni.saga.it/publishing/DD/index.do?org=castelmella">Determinazione n. 33 del 08/02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34" office:value-type="string">
            <text:p>Piano Socio Assistenziale - approvato con Del.C.C. n.14 del 08/05/2004 - Delibera di giunta Comunale n.78 del 16/07/2007</text:p>
          </table:table-cell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3" office:value-type="string">
            <text:p>B.M. e Z.G.</text:p>
          </table:table-cell>
          <table:table-cell table:style-name="ce12" office:value-type="float" office:value="2400">
            <office:annotation draw:style-name="gr1" draw:text-style-name="P1" svg:width="4.025cm" svg:height="4.238cm" svg:x="6.909cm" svg:y="35.372cm" draw:caption-point-x="-0.426cm" draw:caption-point-y="-0.351cm">
              <dc:creator>EB</dc:creator>
              <dc:date>2017-02-03T00:00:00</dc:date>
              <text:p text:style-name="P1"><text:span text:style-name="T1">elisa_birbes:</text:span></text:p>
              <text:p text:style-name="P1"><text:span text:style-name="T2">da verificare a fine 2016</text:span></text:p>
            </office:annotation>
            <text:p>€ 2.400,00</text:p>
          </table:table-cell>
          <table:table-cell table:style-name="ce12"/>
          <table:table-cell table:style-name="ce21" office:value-type="string">
            <text:p>Erogazione contributo per Affidi Familiari</text:p>
          </table:table-cell>
          <table:table-cell table:style-name="ce28" office:value-type="string">
            <text:p><text:span text:style-name="T5"><text:a xlink:href="http://pubblicazioni.saga.it/publishing/DD/index.do?org=castelmella">Determinazione n. 33 del 08/02/2016</text:a></text:span></text:p>
          </table:table-cell>
          <table:table-cell table:style-name="ce34" office:value-type="string">
            <text:p>Servizi Sociali - Segretario Comunale Tommaselli Antonio</text:p>
          </table:table-cell>
          <table:table-cell table:style-name="ce34" office:value-type="string">
            <text:p>Piano Socio Assistenziale - approvato con Del.C.C. n.14 del 08/05/2004 - Delibera di giunta Comunale n.78 del 16/07/2007</text:p>
          </table:table-cell>
          <table:table-cell table:style-name="ce6" table:number-columns-repeated="2"/>
          <table:table-cell table:number-columns-repeated="1015"/>
        </table:table-row>
        <table:table-row table:style-name="ro9">
          <table:table-cell table:style-name="ce3" office:value-type="string">
            <text:p>Associazione Culturale Tracce</text:p>
          </table:table-cell>
          <table:table-cell table:style-name="ce12" office:value-type="float" office:value="600">
            <text:p>€ 6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anda Musicale G. Verdi</text:p>
          </table:table-cell>
          <table:table-cell table:style-name="ce12" office:value-type="float" office:value="4000">
            <text:p>€ 4.0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Gruppo Speta Che Rie</text:p>
          </table:table-cell>
          <table:table-cell table:style-name="ce12" office:value-type="float" office:value="600">
            <text:p>€ 6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Delibera di Giunta comunale n. 140 del 05/12/2016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USO Oratorio Paolo VI</text:p>
          </table:table-cell>
          <table:table-cell table:style-name="ce12" office:value-type="float" office:value="1000">
            <text:p>€ 1.0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Asd Polisportiva Castel Mella </text:p>
          </table:table-cell>
          <table:table-cell table:style-name="ce12" office:value-type="float" office:value="700">
            <text:p>€ 7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Cscr Rugby Oltre Mella</text:p>
          </table:table-cell>
          <table:table-cell table:style-name="ce12" office:value-type="float" office:value="1500">
            <text:p>€ 1.5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Federcaccia</text:p>
          </table:table-cell>
          <table:table-cell table:style-name="ce12" office:value-type="float" office:value="500">
            <text:p>€ 5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ANMIL</text:p>
          </table:table-cell>
          <table:table-cell table:style-name="ce12" office:value-type="float" office:value="300">
            <text:p>€ 3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Artiglieri D'Italia</text:p>
          </table:table-cell>
          <table:table-cell table:style-name="ce12" office:value-type="float" office:value="1500">
            <text:p>€ 1.5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Associazione Genitori dell'Istituto Comprensivo di Castel Mella</text:p>
          </table:table-cell>
          <table:table-cell table:style-name="ce12" office:value-type="float" office:value="1000">
            <text:p>€ 1.0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Delibera di Giunta comunale n. <text:s/>140 del 05/12/2016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Mondo Bambino</text:p>
          </table:table-cell>
          <table:table-cell table:style-name="ce12" office:value-type="float" office:value="1000">
            <text:p>€ 1.0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Ass. Nazionale Combattenti e Reduci </text:p>
          </table:table-cell>
          <table:table-cell table:style-name="ce12" office:value-type="float" office:value="300">
            <text:p>€ 3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Avis</text:p>
          </table:table-cell>
          <table:table-cell table:style-name="ce12" office:value-type="float" office:value="500">
            <text:p>€ 5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Caritas</text:p>
          </table:table-cell>
          <table:table-cell table:style-name="ce12" office:value-type="float" office:value="600">
            <text:p>€ 6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A.I.L Brescia Onlus </text:p>
          </table:table-cell>
          <table:table-cell table:style-name="ce12" office:value-type="float" office:value="600">
            <text:p>€ 6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Ass. Nazionale Marinai d'Italia Gruppo Angelo Sartorelli Beniamino Pasini</text:p>
          </table:table-cell>
          <table:table-cell table:style-name="ce12" office:value-type="float" office:value="600">
            <text:p>€ 600,00</text:p>
          </table:table-cell>
          <table:table-cell table:style-name="ce12"/>
          <table:table-cell table:style-name="ce21" office:value-type="string">
            <text:p>Erogazione contributi 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 140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la Commissione Pubblica Istruzione,Servizi Sociali, Assistenza, Igiene e sanità pubblica, Servizi Ast (Ex ASL), Iniziative culturali e sportive, biblioteca, informazione e partecipazione, n. 2/2016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5">
          <table:table-cell table:style-name="ce3" office:value-type="string">
            <text:p>Gruppo Alpini di Castel Mella</text:p>
          </table:table-cell>
          <table:table-cell table:style-name="ce12" office:value-type="float" office:value="2500">
            <text:p>€ 2.500,00</text:p>
          </table:table-cell>
          <table:table-cell table:style-name="ce12"/>
          <table:table-cell table:style-name="ce21" office:value-type="string">
            <text:p>Erogazione contributi straordinari alle Associazioni locali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 141  del 05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3" office:value-type="string">
            <text:p>Criteri definiti dal Regolamento comunale di erogazione contributi alle Associazioni locali</text:p>
          </table:table-cell>
          <table:table-cell table:style-name="ce39" table:number-columns-repeated="2"/>
          <table:table-cell table:style-name="ce18" table:number-columns-repeated="1015"/>
        </table:table-row>
        <table:table-row table:style-name="ro5">
          <table:table-cell table:style-name="ce3" office:value-type="string">
            <text:p>dell’Associazione di volontariato “Compagnia del Fare e Disfare”</text:p>
          </table:table-cell>
          <table:table-cell table:style-name="ce12" office:value-type="float" office:value="200">
            <text:p>€ 200,00</text:p>
          </table:table-cell>
          <table:table-cell table:style-name="ce12"/>
          <table:table-cell table:style-name="ce21" office:value-type="string">
            <text:p>Erogazione contributo a titolo di rimborso spese <text:span text:style-name="T3">per manifestazione </text:span><text:span text:style-name="T3">contro la violenza alle donne</text:span></text:p>
          </table:table-cell>
          <table:table-cell table:style-name="ce29" office:value-type="string">
            <text:p><text:span text:style-name="T5"><text:a xlink:href="http://pubblicazioni.saga.it/publishing/DD/index.do?org=castelmella">determina n.400 del 05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3"/>
          <table:table-cell table:style-name="ce39" table:number-columns-repeated="2"/>
          <table:table-cell table:style-name="ce18" table:number-columns-repeated="1015"/>
        </table:table-row>
        <table:table-row table:style-name="ro3">
          <table:table-cell table:style-name="ce3" office:value-type="string">
            <text:p>Associazione "Centro Diurno Anziani"</text:p>
          </table:table-cell>
          <table:table-cell table:style-name="ce12" office:value-type="float" office:value="1500">
            <text:p>€ 1.500,00</text:p>
          </table:table-cell>
          <table:table-cell table:style-name="ce12"/>
          <table:table-cell table:style-name="ce21" office:value-type="string">
            <text:p>Erogazione contributo straordinario <text:span text:style-name="T3">per organizzazione pranzo di fine </text:span><text:span text:style-name="T3">anno anno per anziani </text:span>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comunale n.136 del 28/11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3"/>
          <table:table-cell table:style-name="ce39" table:number-columns-repeated="2"/>
          <table:table-cell table:style-name="ce18" table:number-columns-repeated="1015"/>
        </table:table-row>
        <table:table-row table:style-name="ro3">
          <table:table-cell table:style-name="ce3" office:value-type="string">
            <text:p>Associazione ANUU</text:p>
          </table:table-cell>
          <table:table-cell table:style-name="ce12" office:value-type="float" office:value="1000">
            <text:p>€ 1.000,00</text:p>
          </table:table-cell>
          <table:table-cell table:style-name="ce12"/>
          <table:table-cell table:style-name="ce21" office:value-type="string">
            <text:p>Erogazione contributo straordinario <text:span text:style-name="T3">per organizzazione serata di </text:span><text:span text:style-name="T3">premiazione studenti </text:span></text:p>
          </table:table-cell>
          <table:table-cell table:style-name="ce29" office:value-type="string">
            <text:p><text:span text:style-name="T5"><text:a xlink:href="http://pubblicazioni.saga.it/publishing/DD/index.do?org=castelmella">delibera di Giunta n.142 del 05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3"/>
          <table:table-cell table:style-name="ce39" table:number-columns-repeated="2"/>
          <table:table-cell table:style-name="ce18" table:number-columns-repeated="1015"/>
        </table:table-row>
        <table:table-row table:style-name="ro5">
          <table:table-cell table:style-name="ce3" office:value-type="string">
            <text:p>G.F.</text:p>
          </table:table-cell>
          <table:table-cell table:style-name="ce12" office:value-type="float" office:value="700">
            <text:p>€ 700,00</text:p>
          </table:table-cell>
          <table:table-cell table:style-name="ce12"/>
          <table:table-cell table:style-name="ce21" office:value-type="string">
            <text:p>Erogazione contributo <text:span text:style-name="T3">una tantum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412 del 14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Socio Assistenziale approvato con Del.CC n.14 del 18/05/2004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5">
          <table:table-cell table:style-name="ce3" office:value-type="string">
            <text:p>Z.A.</text:p>
          </table:table-cell>
          <table:table-cell table:style-name="ce13" office:value-type="float" office:value="550">
            <text:p>€ 550,00</text:p>
          </table:table-cell>
          <table:table-cell table:style-name="ce12"/>
          <table:table-cell table:style-name="ce21" office:value-type="string">
            <text:p>Erogazione contributo <text:span text:style-name="T3">una tantum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412 del 14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Socio Assistenziale approvato con Del.CC n.14 del 18/05/2004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5">
          <table:table-cell table:style-name="ce3" office:value-type="string">
            <text:p>R.R.</text:p>
          </table:table-cell>
          <table:table-cell table:style-name="ce13" office:value-type="float" office:value="700">
            <text:p>€ 700,00</text:p>
          </table:table-cell>
          <table:table-cell table:style-name="ce12"/>
          <table:table-cell table:style-name="ce21" office:value-type="string">
            <text:p>Erogazione contributo <text:span text:style-name="T3">una tantum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412 del 14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Socio Assistenziale approvato con Del.CC n.14 del 18/05/2004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5">
          <table:table-cell table:style-name="ce3" office:value-type="string">
            <text:p>G.V.</text:p>
          </table:table-cell>
          <table:table-cell table:style-name="ce13" office:value-type="float" office:value="600">
            <text:p>€ 600,00</text:p>
          </table:table-cell>
          <table:table-cell table:style-name="ce12"/>
          <table:table-cell table:style-name="ce21" office:value-type="string">
            <text:p>Erogazione contributo <text:span text:style-name="T3">una tantum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412 del 14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Socio Assistenziale approvato con Del.CC n.14 del 18/05/2004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5">
          <table:table-cell table:style-name="ce3" office:value-type="string">
            <text:p>S.M.</text:p>
          </table:table-cell>
          <table:table-cell table:style-name="ce13" office:value-type="float" office:value="800">
            <text:p>€ 800,00</text:p>
          </table:table-cell>
          <table:table-cell table:style-name="ce12"/>
          <table:table-cell table:style-name="ce21" office:value-type="string">
            <text:p>Erogazione contributo <text:span text:style-name="T3">una tantum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412 del 14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Socio Assistenziale approvato con Del.CC n.14 del 18/05/2004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C.R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30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P.D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30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C.F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30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T.F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30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.L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F.O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.L.</text:p>
          </table:table-cell>
          <table:table-cell table:style-name="ce12" office:value-type="float" office:value="90">
            <text:p>€ 9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S.S.</text:p>
          </table:table-cell>
          <table:table-cell table:style-name="ce12" office:value-type="float" office:value="90">
            <text:p>€ 9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determinazione n.406 del 13/12/2016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M.M.</text:p>
          </table:table-cell>
          <table:table-cell table:style-name="ce12" office:value-type="float" office:value="90">
            <text:p>€ 9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S.S.</text:p>
          </table:table-cell>
          <table:table-cell table:style-name="ce12" office:value-type="float" office:value="90">
            <text:p>€ 9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determinazione n.406 del 13/12/2016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L.E.</text:p>
          </table:table-cell>
          <table:table-cell table:style-name="ce12" office:value-type="float" office:value="90">
            <text:p>€ 9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determinazione n.406 del 13/12/2016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D.C.</text:p>
          </table:table-cell>
          <table:table-cell table:style-name="ce12" office:value-type="float" office:value="90">
            <text:p>€ 9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determinazione n.406 del 13/12/2016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S.S.</text:p>
          </table:table-cell>
          <table:table-cell table:style-name="ce12" office:value-type="float" office:value="90">
            <text:p>€ 9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F.R.</text:p>
          </table:table-cell>
          <table:table-cell table:style-name="ce12" office:value-type="float" office:value="90">
            <text:p>€ 9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.C.</text:p>
          </table:table-cell>
          <table:table-cell table:style-name="ce12" office:value-type="float" office:value="90">
            <text:p>€ 9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M.D.</text:p>
          </table:table-cell>
          <table:table-cell table:style-name="ce12" office:value-type="float" office:value="90">
            <text:p>€ 9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30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S.P.</text:p>
          </table:table-cell>
          <table:table-cell table:style-name="ce12" office:value-type="float" office:value="90">
            <text:p>€ 9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A.L.</text:p>
          </table:table-cell>
          <table:table-cell table:style-name="ce12" office:value-type="float" office:value="90">
            <text:p>€ 9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S.N.</text:p>
          </table:table-cell>
          <table:table-cell table:style-name="ce12" office:value-type="float" office:value="90">
            <text:p>€ 9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determinazione n.406 del 13/12/2016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M.M.</text:p>
          </table:table-cell>
          <table:table-cell table:style-name="ce12" office:value-type="float" office:value="250">
            <text:p>€ 2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determinazione n.406 del 13/12/2016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L.A.</text:p>
          </table:table-cell>
          <table:table-cell table:style-name="ce12" office:value-type="float" office:value="250">
            <text:p>€ 2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.R.</text:p>
          </table:table-cell>
          <table:table-cell table:style-name="ce12" office:value-type="float" office:value="250">
            <text:p>€ 2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G.M.</text:p>
          </table:table-cell>
          <table:table-cell table:style-name="ce12" office:value-type="float" office:value="250">
            <text:p>€ 2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determinazione n.406 del 13/12/2016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.V.</text:p>
          </table:table-cell>
          <table:table-cell table:style-name="ce12" office:value-type="float" office:value="250">
            <text:p>€ 2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S.C.</text:p>
          </table:table-cell>
          <table:table-cell table:style-name="ce12" office:value-type="float" office:value="250">
            <text:p>€ 2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J. N.S.</text:p>
          </table:table-cell>
          <table:table-cell table:style-name="ce12" office:value-type="float" office:value="250">
            <text:p>€ 2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M.A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.N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Y.R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.A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G.Z.C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P.R.M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P.A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V.S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D.B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R.A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C.M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F.O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V.O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S.A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F.A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G.C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.A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S.M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.M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R.L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A.M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.C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G.M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C.E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T.S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F.G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P.B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G.E.</text:p>
          </table:table-cell>
          <table:table-cell table:style-name="ce12" office:value-type="float" office:value="250">
            <text:p>€ 2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.D.</text:p>
          </table:table-cell>
          <table:table-cell table:style-name="ce12" office:value-type="float" office:value="250">
            <text:p>€ 2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D.G.</text:p>
          </table:table-cell>
          <table:table-cell table:style-name="ce12" office:value-type="float" office:value="250">
            <text:p>€ 2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G.Z.A.</text:p>
          </table:table-cell>
          <table:table-cell table:style-name="ce12" office:value-type="float" office:value="250">
            <text:p>€ 2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P.E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V.B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T.L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S.L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Z.M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F.E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V.L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M.P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.G.</text:p>
          </table:table-cell>
          <table:table-cell table:style-name="ce12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borse di studio<text:span text:style-name="T3"> a.s. 2015/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5/16 approvato con Del. CC n. 32 del 02/11/2015 e Delibera di Giunta Comunale n.105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.M.</text:p>
          </table:table-cell>
          <table:table-cell table:style-name="ce13" table:formula="of:=350+175/7" office:value-type="float" office:value="375">
            <text:p>€ 375,00</text:p>
          </table:table-cell>
          <table:table-cell table:style-name="ce12"/>
          <table:table-cell table:style-name="ce21" office:value-type="string">
            <text:p>Erogazione premi di laurea<text:span text:style-name="T3"> anno 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6/17 approvato con Del. CC n. 39 del 12/09/2016 e Delibera di Giunta Comunale n.106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C.A.</text:p>
          </table:table-cell>
          <table:table-cell table:style-name="ce13" table:formula="of:=350+175/7" office:value-type="float" office:value="375">
            <text:p>€ 375,00</text:p>
          </table:table-cell>
          <table:table-cell table:style-name="ce12"/>
          <table:table-cell table:style-name="ce21" office:value-type="string">
            <text:p>Erogazione premi di laurea<text:span text:style-name="T3"> anno 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6/17 approvato con Del. CC n. 39 del 12/09/2016 e Delibera di Giunta Comunale n.106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M.S.</text:p>
          </table:table-cell>
          <table:table-cell table:style-name="ce13" table:formula="of:=350+175/7" office:value-type="float" office:value="375">
            <text:p>€ 375,00</text:p>
          </table:table-cell>
          <table:table-cell table:style-name="ce12"/>
          <table:table-cell table:style-name="ce21" office:value-type="string">
            <text:p>Erogazione premi di laurea<text:span text:style-name="T3"> anno 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6/17 approvato con Del. CC n. 39 del 12/09/2016 e Delibera di Giunta Comunale n.106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B.G.</text:p>
          </table:table-cell>
          <table:table-cell table:style-name="ce13" table:formula="of:=350+175/7" office:value-type="float" office:value="375">
            <text:p>€ 375,00</text:p>
          </table:table-cell>
          <table:table-cell table:style-name="ce12"/>
          <table:table-cell table:style-name="ce21" office:value-type="string">
            <text:p>Erogazione premi di laurea<text:span text:style-name="T3"> anno 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6/17 approvato con Del. CC n. 39 del 12/09/2016 e Delibera di Giunta Comunale n.106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L.E.</text:p>
          </table:table-cell>
          <table:table-cell table:style-name="ce13" table:formula="of:=350+175/7" office:value-type="float" office:value="375">
            <text:p>€ 375,00</text:p>
          </table:table-cell>
          <table:table-cell table:style-name="ce12"/>
          <table:table-cell table:style-name="ce21" office:value-type="string">
            <text:p>Erogazione premi di laurea<text:span text:style-name="T3"> anno 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6/17 approvato con Del. CC n. 39 del 12/09/2016 e Delibera di Giunta Comunale n.106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P.D.</text:p>
          </table:table-cell>
          <table:table-cell table:style-name="ce13" table:formula="of:=350+175/7" office:value-type="float" office:value="375">
            <text:p>€ 375,00</text:p>
          </table:table-cell>
          <table:table-cell table:style-name="ce12"/>
          <table:table-cell table:style-name="ce21" office:value-type="string">
            <text:p>Erogazione premi di laurea<text:span text:style-name="T3"> anno 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6/17 approvato con Del. CC n. 39 del 12/09/2016 e Delibera di Giunta Comunale n.106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S.A.</text:p>
          </table:table-cell>
          <table:table-cell table:style-name="ce13" table:formula="of:=350+175/7" office:value-type="float" office:value="375">
            <text:p>€ 375,00</text:p>
          </table:table-cell>
          <table:table-cell table:style-name="ce12"/>
          <table:table-cell table:style-name="ce21" office:value-type="string">
            <text:p>Erogazione premi di laurea<text:span text:style-name="T3"> anno 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6/17 approvato con Del. CC n. 39 del 12/09/2016 e Delibera di Giunta Comunale n.106 del 10/10/2016 con la quale è stato approvato il bando.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C.F.</text:p>
          </table:table-cell>
          <table:table-cell table:style-name="ce13" office:value-type="float" office:value="300">
            <text:p>€ 300,00</text:p>
          </table:table-cell>
          <table:table-cell table:style-name="ce12"/>
          <table:table-cell table:style-name="ce21" office:value-type="string">
            <text:p>Erogazione premi di laurea<text:span text:style-name="T3"> anno 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6/17 approvato con Del. CC n. 39 del 12/09/2016 e Delibera di Giunta Comunale n.106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G.E.</text:p>
          </table:table-cell>
          <table:table-cell table:style-name="ce13" office:value-type="float" office:value="300">
            <text:p>€ 300,00</text:p>
          </table:table-cell>
          <table:table-cell table:style-name="ce12"/>
          <table:table-cell table:style-name="ce21" office:value-type="string">
            <text:p>Erogazione premi di laurea<text:span text:style-name="T3"> anno 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6/17 approvato con Del. CC n. 39 del 12/09/2016 e Delibera di Giunta Comunale n.106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D.F.M.</text:p>
          </table:table-cell>
          <table:table-cell table:style-name="ce13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premi di laurea<text:span text:style-name="T3"> anno 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6/17 approvato con Del. CC n. 39 del 12/09/2016 e Delibera di Giunta Comunale n.106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F.M.</text:p>
          </table:table-cell>
          <table:table-cell table:style-name="ce13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premi di laurea<text:span text:style-name="T3"> anno 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6/17 approvato con Del. CC n. 39 del 12/09/2016 e Delibera di Giunta Comunale n.106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M.C.</text:p>
          </table:table-cell>
          <table:table-cell table:style-name="ce13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premi di laurea<text:span text:style-name="T3"> anno 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6/17 approvato con Del. CC n. 39 del 12/09/2016 e Delibera di Giunta Comunale n.106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9">
          <table:table-cell table:style-name="ce3" office:value-type="string">
            <text:p>L.L.</text:p>
          </table:table-cell>
          <table:table-cell table:style-name="ce13" office:value-type="float" office:value="150">
            <text:p>€ 150,00</text:p>
          </table:table-cell>
          <table:table-cell table:style-name="ce12"/>
          <table:table-cell table:style-name="ce21" office:value-type="string">
            <text:p>Erogazione premi di laurea<text:span text:style-name="T3"> anno 2016</text:span></text:p>
          </table:table-cell>
          <table:table-cell table:style-name="ce28" office:value-type="string">
            <text:p><text:span text:style-name="T5"><text:a xlink:href="../pubblicazioni.saga.it/publishing/DD/index.do%3Forg=castelmella">determinazione n.406 del 13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Diritto allo Studio a.s. 2016/17 approvato con Del. CC n. 39 del 12/09/2016 e Delibera di Giunta Comunale n.106 del 10/10/2016 con la quale è stato approvato il bando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5">
          <table:table-cell table:style-name="ce3" office:value-type="string">
            <text:p>F.F.</text:p>
          </table:table-cell>
          <table:table-cell table:style-name="ce13" office:value-type="float" office:value="1750">
            <text:p>€ 1.750,00</text:p>
          </table:table-cell>
          <table:table-cell table:style-name="ce12"/>
          <table:table-cell table:style-name="ce21" office:value-type="string">
            <text:p>Erogazione contributo <text:span text:style-name="T3">economico per pagamento rette servizi scolastici - </text:span><text:span text:style-name="T3">a.s. 2015/16 e 2016/2017</text:span></text:p>
          </table:table-cell>
          <table:table-cell table:style-name="ce30" office:value-type="string">
            <text:p><text:span text:style-name="T5"><text:a xlink:href="../pubblicazioni.saga.it/publishing/DD/index.do%3Forg=castelmella">delibera di giunta n.162 del 19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Socio Assistenziale approvato con Del.CC n.14 del 18/05/2004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5">
          <table:table-cell table:style-name="ce3" office:value-type="string">
            <text:p>B.A.</text:p>
          </table:table-cell>
          <table:table-cell table:style-name="ce13" office:value-type="float" office:value="336.6">
            <text:p>€ 336,60</text:p>
          </table:table-cell>
          <table:table-cell table:style-name="ce12"/>
          <table:table-cell table:style-name="ce21" office:value-type="string">
            <text:p>Erogazione contributo <text:span text:style-name="T3">economico per soggiorno climatico handicap</text:span></text:p>
          </table:table-cell>
          <table:table-cell table:style-name="ce30" office:value-type="string">
            <text:p><text:span text:style-name="T5"><text:a xlink:href="../pubblicazioni.saga.it/publishing/DD/index.do%3Forg=castelmella">determina n.430 del 21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6" office:value-type="string">
            <text:p>Criteri stabiliti dal Piano Socio Assistenziale approvato con Del.CC n.14 del 18/05/2004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10">
          <table:table-cell table:style-name="ce6" office:value-type="string">
            <text:p>Parrocchia San Siro</text:p>
          </table:table-cell>
          <table:table-cell table:style-name="ce12" office:value-type="float" office:value="2200">
            <text:p>€ 2.200,00</text:p>
          </table:table-cell>
          <table:table-cell table:style-name="ce12"/>
          <table:table-cell table:style-name="ce21" office:value-type="string">
            <text:p>Erogazione contributo straordinario </text:p>
          </table:table-cell>
          <table:table-cell table:style-name="ce30" office:value-type="string">
            <text:p><text:span text:style-name="T5"><text:a xlink:href="../pubblicazioni.saga.it/publishing/DD/index.do%3Forg=castelmella">delibera di giunta n. 164 del 19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8" office:value-type="string">
            <text:p>Criteri stabiliti dal Regolamento per la concessione di sovvenzioni, contributi, sussidi ed ausili finanziari e per l’attribuzione di altri vantaggi economici che prevede la possibilità di contribuire economicamente a favore di enti/soggetti appartenenti al territorio comunale;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10">
          <table:table-cell table:style-name="ce6" office:value-type="string">
            <text:p>Associazione Genitori di Castel Mella</text:p>
          </table:table-cell>
          <table:table-cell table:style-name="ce12" office:value-type="float" office:value="900">
            <text:p>€ 900,00</text:p>
          </table:table-cell>
          <table:table-cell table:style-name="ce12"/>
          <table:table-cell table:style-name="ce21" office:value-type="string">
            <text:p>Erogazione contributo straordinario </text:p>
          </table:table-cell>
          <table:table-cell table:style-name="ce30" office:value-type="string">
            <text:p><text:span text:style-name="T5"><text:a xlink:href="../pubblicazioni.saga.it/publishing/DD/index.do%3Forg=castelmella">delibera di giunta n. 146 del 12/12/2016</text:a></text:span></text:p>
          </table:table-cell>
          <table:table-cell table:style-name="ce6" office:value-type="string">
            <text:p>Responsabile Area Amministrativa - Servizio Cultura - Sport dott.ssa Ramona Mari</text:p>
          </table:table-cell>
          <table:table-cell table:style-name="ce38" office:value-type="string">
            <text:p>Criteri stabiliti dal Regolamento per la concessione di sovvenzioni, contributi, sussidi ed ausili finanziari e per l’attribuzione di altri vantaggi economici che prevede la possibilità di contribuire economicamente a favore di enti/soggetti appartenenti al territorio comunale;</text:p>
          </table:table-cell>
          <table:table-cell table:style-name="ce40" table:number-columns-repeated="2"/>
          <table:table-cell table:style-name="ce18" table:number-columns-repeated="1015"/>
        </table:table-row>
        <table:table-row table:style-name="ro3">
          <table:table-cell table:style-name="ce3" office:value-type="string">
            <text:p>C.M.</text:p>
          </table:table-cell>
          <table:table-cell table:style-name="ce10" office:value-type="float" office:value="700">
            <text:p>€ 700,00</text:p>
          </table:table-cell>
          <table:table-cell table:style-name="ce10"/>
          <table:table-cell table:style-name="ce19" office:value-type="string">
            <text:p>Contributo economico una tantum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7  del 28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3" office:value-type="string">
            <text:p>Piano Socio Assistenziale - approvato con Del.C.C. n.14 del 08/05/2004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F.A.E.</text:p>
          </table:table-cell>
          <table:table-cell table:style-name="ce10" office:value-type="float" office:value="1135">
            <text:p>€ 1.135,00</text:p>
          </table:table-cell>
          <table:table-cell table:style-name="ce10"/>
          <table:table-cell table:style-name="ce19" office:value-type="string">
            <text:p>Contributo economico una tantum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7  del 28/12/2016</text:a></text:span></text:p>
          </table:table-cell>
          <table:table-cell table:style-name="ce35" office:value-type="string">
            <text:p>Responsabile Area Servizi alla Persona Cremonesi Chiara</text:p>
          </table:table-cell>
          <table:table-cell table:style-name="ce33" office:value-type="string">
            <text:p>Piano Socio Assistenziale - approvato con Del.C.C. n.14 del 08/05/2004</text:p>
          </table:table-cell>
          <table:table-cell table:style-name="ce33"/>
          <table:table-cell table:style-name="ce43"/>
          <table:table-cell table:number-columns-repeated="1015"/>
        </table:table-row>
        <table:table-row table:style-name="ro3">
          <table:table-cell table:style-name="ce3" office:value-type="string">
            <text:p>B.L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.R</text:p>
          </table:table-cell>
          <table:table-cell table:style-name="ce10" office:value-type="float" office:value="221.4">
            <text:p>€ 221,40</text:p>
          </table:table-cell>
          <table:table-cell table:style-name="ce18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style-name="ce18" table:number-columns-repeated="1015"/>
        </table:table-row>
        <table:table-row table:style-name="ro3">
          <table:table-cell table:style-name="ce3" office:value-type="string">
            <text:p>P.R</text:p>
          </table:table-cell>
          <table:table-cell table:style-name="ce10" office:value-type="float" office:value="221.4">
            <text:p>€ 221,40</text:p>
          </table:table-cell>
          <table:table-cell table:style-name="ce18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style-name="ce18" table:number-columns-repeated="1015"/>
        </table:table-row>
        <table:table-row table:style-name="ro3">
          <table:table-cell table:style-name="ce3" office:value-type="string">
            <text:p>B.M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.M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.L.</text:p>
          </table:table-cell>
          <table:table-cell table:style-name="ce10" office:value-type="float" office:value="540">
            <text:p>€ 54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.S.V</text:p>
          </table:table-cell>
          <table:table-cell table:style-name="ce10" office:value-type="float" office:value="486">
            <text:p>€ 486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H.D</text:p>
          </table:table-cell>
          <table:table-cell table:style-name="ce10" office:value-type="float" office:value="260">
            <text:p>€ 26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11">
          <table:table-cell table:style-name="ce3" office:value-type="string">
            <text:p>H.D</text:p>
          </table:table-cell>
          <table:table-cell table:style-name="ce10" office:value-type="float" office:value="265">
            <text:p>€ 265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.S</text:p>
          </table:table-cell>
          <table:table-cell table:style-name="ce10" office:value-type="float" office:value="234">
            <text:p>€ 234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.S</text:p>
          </table:table-cell>
          <table:table-cell table:style-name="ce10" office:value-type="float" office:value="369">
            <text:p>€ 369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.G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.A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.M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R.B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.A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.L</text:p>
          </table:table-cell>
          <table:table-cell table:style-name="ce10" office:value-type="float" office:value="246">
            <text:p>€ 246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.S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.S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G.M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F.O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.V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.R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.M</text:p>
          </table:table-cell>
          <table:table-cell table:style-name="ce10" office:value-type="float" office:value="491">
            <text:p>€ 491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.T</text:p>
          </table:table-cell>
          <table:table-cell table:style-name="ce10" office:value-type="float" office:value="415">
            <text:p>€ 415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.S</text:p>
          </table:table-cell>
          <table:table-cell table:style-name="ce10" office:value-type="float" office:value="369">
            <text:p>€ 369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.S</text:p>
          </table:table-cell>
          <table:table-cell table:style-name="ce10" office:value-type="float" office:value="369">
            <text:p>€ 369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.F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.S</text:p>
          </table:table-cell>
          <table:table-cell table:style-name="ce10" office:value-type="float" office:value="486">
            <text:p>€ 486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.S</text:p>
          </table:table-cell>
          <table:table-cell table:style-name="ce10" office:value-type="float" office:value="369">
            <text:p>€ 369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.C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N.E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.L.S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.M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D.R.M</text:p>
          </table:table-cell>
          <table:table-cell table:style-name="ce10" office:value-type="float" office:value="410">
            <text:p>€ 410,00</text:p>
          </table:table-cell>
          <table:table-cell table:style-name="ce17"/>
          <table:table-cell table:style-name="ce23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1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.M</text:p>
          </table:table-cell>
          <table:table-cell table:style-name="ce14" office:value-type="float" office:value="410">
            <text:p>€ 410,00</text:p>
          </table:table-cell>
          <table:table-cell table:style-name="ce17"/>
          <table:table-cell table:style-name="ce24" office:value-type="string">
            <text:p>Contributo per spese trasporto alunni - Fondo Sociale 2016</text:p>
            <text:p><text:span text:style-name="T3">Bando approvato con Delibera di Giunta comunale n.137 del 28/11/2016</text:span></text:p>
          </table:table-cell>
          <table:table-cell table:style-name="ce32" office:value-type="string">
            <text:p><text:span text:style-name="T5"><text:a xlink:href="http://pubblicazioni.saga.it/publishing/DD/index.do?org=castelmella">determinazione n.476 del 28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137 del 28/11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.M.</text:p>
          </table:table-cell>
          <table:table-cell table:style-name="ce14" office:value-type="float" office:value="3455.66">
            <text:p>€ 3.455,66</text:p>
          </table:table-cell>
          <table:table-cell table:style-name="ce16"/>
          <table:table-cell table:style-name="ce22" office:value-type="string">
            <text:p><text:span text:style-name="T4">Rimborso spese</text:span><text:span text:style-name="T3"> per trasporto alunni disabili a.s. 2015/2016 (fondo </text:span><text:span text:style-name="T3">erogato da Provincia di Brescia)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442 del 22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90 del 30/09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.S.</text:p>
          </table:table-cell>
          <table:table-cell table:style-name="ce14" office:value-type="float" office:value="1864.8">
            <text:p>€ 1.864,80</text:p>
          </table:table-cell>
          <table:table-cell table:style-name="ce16"/>
          <table:table-cell table:style-name="ce22" office:value-type="string">
            <text:p><text:span text:style-name="T4">Rimborso spese</text:span><text:span text:style-name="T3"> per trasporto alunni disabili a.s. 2015/2016 (fondo </text:span><text:span text:style-name="T3">erogato da Provincia di Brescia)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442 del 22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90 del 30/09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L.L.</text:p>
          </table:table-cell>
          <table:table-cell table:style-name="ce14" office:value-type="float" office:value="736">
            <text:p>€ 736,00</text:p>
          </table:table-cell>
          <table:table-cell table:style-name="ce16"/>
          <table:table-cell table:style-name="ce22" office:value-type="string">
            <text:p><text:span text:style-name="T4">Rimborso spese</text:span><text:span text:style-name="T3"> per trasporto alunni disabili a.s. 2015/2016 (fondo </text:span><text:span text:style-name="T3">erogato da Provincia di Brescia)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442 del 22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90 del 30/09/2016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.A.</text:p>
          </table:table-cell>
          <table:table-cell table:style-name="ce10" office:value-type="float" office:value="1400">
            <text:p>€ 1.400,00</text:p>
          </table:table-cell>
          <table:table-cell table:style-name="ce16"/>
          <table:table-cell table:style-name="ce22" office:value-type="string">
            <text:p><text:span text:style-name="T4">Rimborso spese</text:span><text:span text:style-name="T3"> per trasporto alunni disabili a.s. 2015/2016 (fondo </text:span><text:span text:style-name="T3">erogato da Provincia di Brescia)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442 del 22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Delibera di Giunta comunale n.90 del 30/09/2016</text:p>
          </table:table-cell>
          <table:table-cell table:style-name="ce33" table:number-columns-repeated="2"/>
          <table:table-cell table:number-columns-repeated="1015"/>
        </table:table-row>
        <table:table-row table:style-name="ro5">
          <table:table-cell table:style-name="ce3" office:value-type="string">
            <text:p>T.V.</text:p>
          </table:table-cell>
          <table:table-cell table:style-name="ce10" office:value-type="float" office:value="1600">
            <text:p>€ 1.600,00</text:p>
          </table:table-cell>
          <table:table-cell table:style-name="ce16"/>
          <table:table-cell table:style-name="ce19" office:value-type="string">
            <text:p>Erogazione Buono Sociale anno 2016<text:span text:style-name="T3"> - Azienda Speciale Consortile </text:span><text:span text:style-name="T3">"Ovest Solidale" (FNA)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485 del 29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Bando approvato dal CDA dell'Azienda Speciale Consortile "Ovest Solidale" in data 18/02/2016</text:p>
          </table:table-cell>
          <table:table-cell table:style-name="ce33" table:number-columns-repeated="2"/>
          <table:table-cell table:number-columns-repeated="1015"/>
        </table:table-row>
        <table:table-row table:style-name="ro5">
          <table:table-cell table:style-name="ce3" office:value-type="string">
            <text:p>A.B.</text:p>
          </table:table-cell>
          <table:table-cell table:style-name="ce10" office:value-type="float" office:value="600">
            <text:p>€ 600,00</text:p>
          </table:table-cell>
          <table:table-cell table:style-name="ce16"/>
          <table:table-cell table:style-name="ce19" office:value-type="string">
            <text:p>Erogazione Buono Sociale anno 2016<text:span text:style-name="T3"> - Azienda Speciale Consortile </text:span><text:span text:style-name="T3">"Ovest Solidale" (FNA)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485 del 29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Bando approvato dal CDA dell'Azienda Speciale Consortile "Ovest Solidale" in data 18/02/2016</text:p>
          </table:table-cell>
          <table:table-cell table:style-name="ce33" table:number-columns-repeated="2"/>
          <table:table-cell table:number-columns-repeated="1015"/>
        </table:table-row>
        <table:table-row table:style-name="ro5">
          <table:table-cell table:style-name="ce3" office:value-type="string">
            <text:p>P.E.</text:p>
          </table:table-cell>
          <table:table-cell table:style-name="ce10" office:value-type="float" office:value="1600">
            <text:p>€ 1.600,00</text:p>
          </table:table-cell>
          <table:table-cell table:style-name="ce16"/>
          <table:table-cell table:style-name="ce19" office:value-type="string">
            <text:p>Erogazione Buono Sociale anno 2016<text:span text:style-name="T3"> - Azienda Speciale Consortile </text:span><text:span text:style-name="T3">"Ovest Solidale" (FNA)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485 del 29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Bando approvato dal CDA dell'Azienda Speciale Consortile "Ovest Solidale" in data 18/02/2016</text:p>
          </table:table-cell>
          <table:table-cell table:style-name="ce33" table:number-columns-repeated="2"/>
          <table:table-cell table:number-columns-repeated="1015"/>
        </table:table-row>
        <table:table-row table:style-name="ro5">
          <table:table-cell table:style-name="ce3" office:value-type="string">
            <text:p>P.D.</text:p>
          </table:table-cell>
          <table:table-cell table:style-name="ce10" office:value-type="float" office:value="600">
            <text:p>€ 600,00</text:p>
          </table:table-cell>
          <table:table-cell table:style-name="ce16"/>
          <table:table-cell table:style-name="ce19" office:value-type="string">
            <text:p>Erogazione Buono Sociale anno 2016<text:span text:style-name="T3"> - Azienda Speciale Consortile </text:span><text:span text:style-name="T3">"Ovest Solidale" (FNA)</text:span></text:p>
          </table:table-cell>
          <table:table-cell table:style-name="ce28" office:value-type="string">
            <text:p><text:span text:style-name="T5"><text:a xlink:href="http://pubblicazioni.saga.it/publishing/DD/index.do?org=castelmella">determinazione n.485 del 29/12/2016</text:a></text:span></text:p>
          </table:table-cell>
          <table:table-cell table:style-name="ce6" office:value-type="string">
            <text:p>Responsabile Area Servizi alla Persona Cremonesi Chiara</text:p>
          </table:table-cell>
          <table:table-cell table:style-name="ce33" office:value-type="string">
            <text:p>Bando approvato dal CDA dell'Azienda Speciale Consortile "Ovest Solidale" in data 18/02/2016</text:p>
          </table:table-cell>
          <table:table-cell table:style-name="ce33" table:number-columns-repeated="2"/>
          <table:table-cell table:number-columns-repeated="1015"/>
        </table:table-row>
        <table:table-row table:style-name="ro5" table:number-rows-repeated="10483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I$2" table:range-usable-as="print-range"/>
          <table:named-range table:name="Testo_Proposta" table:base-cell-address="$Foglio1.$A$1" table:cell-range-address="$Foglio1.$A$142"/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0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5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26P0"/>
    </number:currency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Inattiv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 L. </number:text>
      <number:number number:decimal-places="2" number:min-integer-digits="1" number:grouping="true"/>
      <number:text> </number:text>
    </number:number-style>
    <number:number-style style:name="N128P1" style:volatile="true">
      <number:text>-L. </number:text>
      <number:number number:decimal-places="2" number:min-integer-digits="1" number:grouping="true"/>
      <number:text> </number:text>
    </number:number-style>
    <number:number-style style:name="N128P2" style:volatile="true">
      <number:text> L.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number number:decimal-places="1" number:min-integer-digits="1"/>
    </number:number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0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6cm" fo:margin-left="0cm" fo:margin-right="0cm" style:first-page-number="continue" style:scale-to="65%" style:writing-mode="lr-tb" style:print="charts drawings grid objects zero-values"/>
      <style:header-style>
        <style:header-footer-properties fo:min-height="0.751cm" fo:margin-left="1.9cm" fo:margin-right="1.9cm" fo:margin-bottom="0.146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09.4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rt. 27 c.1 D.Lgs. 33/2013</text:span></text:p>
      </style:header>
      <style:header-left style:display="false">
        <text:p><text:span text:style-name="MT1">Art. 27 c.1 D.Lgs. 33/2013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3-07-18T09:22:34</meta:creation-date>
    <dc:creator>elena_bellandi</dc:creator>
    <dc:date>2017-02-03T09:48:53</dc:date>
    <meta:print-date>2016-01-28T09:18:53</meta:print-date>
    <meta:document-statistic meta:table-count="1" meta:cell-count="1097" meta:object-count="0"/>
    <meta:generator>OpenOffice/4.1.1$Win32 OpenOffice.org_project/411m6$Build-9775</meta:generator>
  </office:meta>
</office:document-meta>
</file>