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1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7.16cm"/>
    </style:style>
    <style:style style:name="co6" style:family="table-column">
      <style:table-column-properties fo:break-before="auto" style:column-width="4.614cm"/>
    </style:style>
    <style:style style:name="co7" style:family="table-column">
      <style:table-column-properties fo:break-before="auto" style:column-width="4.895cm"/>
    </style:style>
    <style:style style:name="co8" style:family="table-column">
      <style:table-column-properties fo:break-before="auto" style:column-width="4.14cm"/>
    </style:style>
    <style:style style:name="co9" style:family="table-column">
      <style:table-column-properties fo:break-before="auto" style:column-width="3.776cm"/>
    </style:style>
    <style:style style:name="co10" style:family="table-column">
      <style:table-column-properties fo:break-before="auto" style:column-width="7.077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4.844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4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1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5"/>
        <table:table-column table:style-name="co3" table:default-cell-style-name="ce15"/>
        <table:table-column table:style-name="co4" table:default-cell-style-name="ce6"/>
        <table:table-column table:style-name="co5" table:default-cell-style-name="ce15"/>
        <table:table-column table:style-name="co6" table:default-cell-style-name="ce6"/>
        <table:table-column table:style-name="co7" table:default-cell-style-name="ce6"/>
        <table:table-column table:style-name="co8" table:default-cell-style-name="ce32"/>
        <table:table-column table:style-name="co9" table:default-cell-style-name="ce6"/>
        <table:table-column table:style-name="co10" table:default-cell-style-name="ce6"/>
        <table:table-column table:style-name="co11" table:number-columns-repeated="246" table:default-cell-style-name="ce6"/>
        <table:table-column table:style-name="co12" table:number-columns-repeated="768" table:default-cell-style-name="Default"/>
        <table:table-header-rows>
          <table:table-row table:style-name="ro1">
            <table:table-cell table:style-name="ce1" office:value-type="string">
              <text:p>Estremi atti di conferimento di incarichi di collaborazione o di consulenza a soggetti esterni a qualsiasi titolo (compresi quelli affidati con contratto di collaborazione coordinata e continuativa) per i quali è previsto un compenso con indicazione dei soggetti percettori, della ragione sociale e dell'ammontare erogato.</text:p>
            </table:table-cell>
            <table:table-cell table:style-name="ce7" office:value-type="string">
              <text:p>Data inizio</text:p>
            </table:table-cell>
            <table:table-cell table:style-name="ce7" office:value-type="string">
              <text:p>Data fine</text:p>
            </table:table-cell>
            <table:table-cell table:style-name="ce16" office:value-type="string">
              <text:p>Settore</text:p>
            </table:table-cell>
            <table:table-cell table:style-name="ce16" office:value-type="string">
              <text:p>Oggetto</text:p>
            </table:table-cell>
            <table:table-cell table:style-name="ce16" office:value-type="string">
              <text:p>Nominativo</text:p>
            </table:table-cell>
            <table:table-cell table:style-name="ce16" office:value-type="string">
              <text:p>Curriculum vitae</text:p>
            </table:table-cell>
            <table:table-cell table:style-name="ce24" office:value-type="string">
              <text:p>Compensi comunque denominati, relativi al rapporto di lavoro, consulenza o di collaborazione (compresi quelli affidati con contratto di collaborazione coordinata e continuativa), con specifica evidenza delle eventuali componenti variabili o legate alla valutazione del risultato</text:p>
            </table:table-cell>
            <table:table-cell table:style-name="ce7" office:value-type="string">
              <text:p>Dati relativi allo svolgimento di incarichi o alla titolarità di cariche in enti di diritto privato regolati o finanziati dalla pubblica amministrazione e allo svolgimento di attività professionali</text:p>
            </table:table-cell>
            <table:table-cell table:style-name="ce37" office:value-type="string">
              <text:p>Attestazione dell'avvenuta verifica dell'insussistenza di situazioni, anche potenziali, di conflitto di interesse.</text:p>
            </table:table-cell>
            <table:table-cell table:style-name="ce15" table:number-columns-repeated="1014"/>
          </table:table-row>
        </table:table-header-rows>
        <table:table-row table:style-name="ro2">
          <table:table-cell table:style-name="ce2" office:value-type="string" table:number-columns-spanned="1" table:number-rows-spanned="3">
            <text:p><text:span text:style-name="T1"><text:a xlink:href="http://pubblicazioni.saga.it/publishing/DD/index.do?org=castelmella">Determina n.237 del 12/08/2016</text:a></text:span></text:p>
          </table:table-cell>
          <table:table-cell table:style-name="ce8" office:value-type="date" office:date-value="2016-08-12" table:number-columns-spanned="1" table:number-rows-spanned="3">
            <text:p>12/08/2016</text:p>
          </table:table-cell>
          <table:table-cell table:style-name="ce8" office:value-type="date" office:date-value="2017-06-30" table:number-columns-spanned="1" table:number-rows-spanned="3">
            <text:p>30/06/2017</text:p>
          </table:table-cell>
          <table:table-cell table:style-name="ce17" office:value-type="string" table:number-columns-spanned="1" table:number-rows-spanned="3">
            <text:p>LL.PP.</text:p>
          </table:table-cell>
          <table:table-cell table:style-name="ce17" office:value-type="string" table:number-columns-spanned="1" table:number-rows-spanned="3">
            <text:p>AFFIDAMENTO INCARICO PER RINNOVO DEL CERTIFICATO PREVENZIONE INCENDI (CPI) DELL'AUDITORIUM/BIBLIOTECA. CIG ZF81AD0F25</text:p>
          </table:table-cell>
          <table:table-cell table:style-name="ce17" office:value-type="string" table:number-columns-spanned="1" table:number-rows-spanned="3">
            <text:p>Ing. Mazzola Giulio</text:p>
          </table:table-cell>
          <table:table-cell table:style-name="ce22" office:value-type="string" table:number-columns-spanned="1" table:number-rows-spanned="3">
            <text:p><text:span text:style-name="T2"><text:a xlink:href="http://www.comune.castelmella.bs.it/sites/default/files/allegati/istituzionale/7189/curriculummazzola.pdf">c.v.</text:a></text:span></text:p>
          </table:table-cell>
          <table:table-cell table:style-name="ce25" office:value-type="float" office:value="1400" table:number-columns-spanned="1" table:number-rows-spanned="3">
            <text:p>€ 1.400,00</text:p>
          </table:table-cell>
          <table:table-cell table:style-name="ce33" table:number-columns-spanned="1" table:number-rows-spanned="3"/>
          <table:table-cell table:style-name="ce38" office:value-type="string" table:number-columns-spanned="1" table:number-rows-spanned="3">
            <text:p>Il Responsabile del Servizio attesta l'avvenuta verifica dell'insussistenza di situazioni, anche potenziali di conflitto, come da attestazione del professionista incaricato,<text:span text:style-name="T3">prot. n. 13874 del </text:span><text:span text:style-name="T3">31/08/2016.</text:span></text:p>
          </table:table-cell>
          <table:table-cell table:number-columns-repeated="1014"/>
        </table:table-row>
        <table:table-row table:style-name="ro2">
          <table:covered-table-cell table:style-name="ce2"/>
          <table:covered-table-cell table:number-columns-repeated="5" table:style-name="ce9"/>
          <table:covered-table-cell table:style-name="ce22"/>
          <table:covered-table-cell table:style-name="ce26"/>
          <table:covered-table-cell table:style-name="ce34"/>
          <table:covered-table-cell table:style-name="ce39"/>
          <table:table-cell table:number-columns-repeated="1014"/>
        </table:table-row>
        <table:table-row table:style-name="ro3">
          <table:covered-table-cell table:style-name="ce2"/>
          <table:covered-table-cell table:number-columns-repeated="5" table:style-name="ce9"/>
          <table:covered-table-cell table:style-name="ce22"/>
          <table:covered-table-cell table:style-name="ce26"/>
          <table:covered-table-cell table:style-name="ce34"/>
          <table:covered-table-cell table:style-name="ce39"/>
          <table:table-cell table:number-columns-repeated="1014"/>
        </table:table-row>
        <table:table-row table:style-name="ro4">
          <table:table-cell table:style-name="ce3" office:value-type="string">
            <text:p><text:span text:style-name="T1"><text:a xlink:href="http://pubblicazioni.saga.it/publishing/DD/index.do?org=castelmella">Determina n. 251 del 01/09/2016</text:a></text:span></text:p>
          </table:table-cell>
          <table:table-cell table:style-name="ce10" office:value-type="date" office:date-value="2016-09-01">
            <text:p>01/09/2016</text:p>
          </table:table-cell>
          <table:table-cell table:style-name="ce10" office:value-type="date" office:date-value="2017-06-30">
            <text:p>30/06/2017</text:p>
          </table:table-cell>
          <table:table-cell table:style-name="ce18" office:value-type="string">
            <text:p>LL.PP.</text:p>
          </table:table-cell>
          <table:table-cell table:style-name="ce18" office:value-type="string">
            <text:p>AFFIDAMENTO INCARICO PROFESSIONALE PER VALUTAZIONE SISMICA DEGLI ASILI E DEI PLESSI SCOLASTICI </text:p>
          </table:table-cell>
          <table:table-cell table:style-name="ce18" office:value-type="string">
            <text:p>Di.mo.re</text:p>
          </table:table-cell>
          <table:table-cell table:style-name="ce23" office:value-type="string">
            <text:p><text:span text:style-name="T2"><text:a xlink:href="http://www.comune.castelmella.bs.it/sites/default/files/allegati/istituzionale/7191/curriculumdimore.pdf">c.v.</text:a></text:span></text:p>
          </table:table-cell>
          <table:table-cell table:style-name="ce27" office:value-type="float" office:value="19500">
            <text:p>€ 19.500,00</text:p>
          </table:table-cell>
          <table:table-cell table:style-name="ce18"/>
          <table:table-cell table:style-name="ce40" office:value-type="string">
            <text:p>Il Responsabile del Servizio attesta l'avvenuta verifica dell'insussistenza di situazioni, anche potenziali di conflitto, come da attestazione del professionista incaricato, <text:span text:style-name="T3">prot. n. 166 del </text:span><text:span text:style-name="T3">04/01/2017</text:span></text:p>
          </table:table-cell>
          <table:table-cell table:style-name="ce42" table:number-columns-repeated="1014"/>
        </table:table-row>
        <table:table-row table:style-name="ro4">
          <table:table-cell table:style-name="ce3" office:value-type="string">
            <text:p><text:span text:style-name="T1"><text:a xlink:href="http://pubblicazioni.saga.it/publishing/DD/index.do?org=castelmella">Determina n.252 del 01/09/2016</text:a></text:span></text:p>
          </table:table-cell>
          <table:table-cell table:style-name="ce11" office:value-type="date" office:date-value="2016-09-01">
            <text:p>01/09/2016</text:p>
          </table:table-cell>
          <table:table-cell table:style-name="ce11" office:value-type="date" office:date-value="2017-01-30">
            <text:p>30/01/2017</text:p>
          </table:table-cell>
          <table:table-cell table:style-name="ce19" office:value-type="string">
            <text:p>LL.PP.</text:p>
          </table:table-cell>
          <table:table-cell table:style-name="ce19" office:value-type="string">
            <text:p>AFFIDAMENTO INCARICO PER LA VERIFICA STRUTTURALE DI ALCUNE PARTI DEL CIMITERO COMUNALE DI VIA MADONNINA DEL BOSCHETTO </text:p>
          </table:table-cell>
          <table:table-cell table:style-name="ce19" office:value-type="string">
            <text:p>Ing. Marco Pazienza </text:p>
          </table:table-cell>
          <table:table-cell table:style-name="ce23" office:value-type="string">
            <text:p><text:span text:style-name="T2"><text:a xlink:href="http://www.comune.castelmella.bs.it/sites/default/files/allegati/istituzionale/7193/curriculumvitaemarcopazienza12-11-2016.pdf">c.v.</text:a></text:span></text:p>
          </table:table-cell>
          <table:table-cell table:style-name="ce28" office:value-type="float" office:value="1300">
            <text:p>€ 1.300,00</text:p>
          </table:table-cell>
          <table:table-cell table:style-name="ce19"/>
          <table:table-cell table:style-name="ce40" office:value-type="string">
            <text:p>Il Responsabile del Servizio attesta l'avvenuta verifica dell'insussistenza di situazioni, anche potenziali di conflitto, come da attestazione del professionista incaricato, <text:span text:style-name="T3">prot. n. 20464 del </text:span><text:span text:style-name="T3">21/12/2016</text:span>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<text:span text:style-name="T1"><text:a xlink:href="http://pubblicazioni.saga.it/publishing/DD/index.do?org=castelmella">Determina n. 253 del 01/09/2016</text:a></text:span></text:p>
          </table:table-cell>
          <table:table-cell table:style-name="ce11" office:value-type="date" office:date-value="2016-09-01">
            <text:p>01/09/2016</text:p>
          </table:table-cell>
          <table:table-cell table:style-name="ce11" office:value-type="date" office:date-value="2017-01-30">
            <text:p>30/01/2017</text:p>
          </table:table-cell>
          <table:table-cell table:style-name="ce19" office:value-type="string">
            <text:p>LL.PP.</text:p>
          </table:table-cell>
          <table:table-cell table:style-name="ce19" office:value-type="string">
            <text:p>AFFIDAMENTO INCARICO PER IL RILASCIO DEL CERTIFICATO PREVENZIONI INCENDI (CPI) DEL CENTRO DIURNO ANZIANI</text:p>
          </table:table-cell>
          <table:table-cell table:style-name="ce19" office:value-type="string">
            <text:p>Ing. Simone Ghidelli</text:p>
          </table:table-cell>
          <table:table-cell table:style-name="ce23" office:value-type="string">
            <text:p><text:span text:style-name="T2"><text:a xlink:href="http://www.comune.castelmella.bs.it/sites/default/files/allegati/istituzionale/7195/curriculumsimoneghidelli.pdf">c.v.</text:a></text:span></text:p>
          </table:table-cell>
          <table:table-cell table:style-name="ce28" office:value-type="float" office:value="3000">
            <text:p>€ 3.000,00</text:p>
          </table:table-cell>
          <table:table-cell table:style-name="ce19"/>
          <table:table-cell table:style-name="ce40" office:value-type="string">
            <text:p>Il Responsabile del Servizio attesta l'avvenuta verifica dell'insussistenza di situazioni, anche potenziali di conflitto, come da attestazione del professionista incaricato, <text:span text:style-name="T3">prot. n. 20545 del </text:span><text:span text:style-name="T3">22/12/2016</text:span>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<text:span text:style-name="T1"><text:a xlink:href="http://pubblicazioni.saga.it/publishing/DD/index.do?org=castelmella">Determina n.254 del 05/09/2016</text:a></text:span></text:p>
          </table:table-cell>
          <table:table-cell table:style-name="ce11" office:value-type="date" office:date-value="2016-09-01">
            <text:p>01/09/2016</text:p>
          </table:table-cell>
          <table:table-cell table:style-name="ce11" office:value-type="date" office:date-value="2017-05-31">
            <text:p>31/05/2017</text:p>
          </table:table-cell>
          <table:table-cell table:style-name="ce19" office:value-type="string">
            <text:p>LL.PP.</text:p>
          </table:table-cell>
          <table:table-cell table:style-name="ce19" office:value-type="string">
            <text:p>AFFIDAMENTO INCARICO PER PERFEZIONAMENTO DELL'ELENCO DEI TERRENI PUBBLICI E PRIVATI DA INSERIRE NELLA BANCA TERRA LOMBARDA E ADEMPIMENTI CONSEGUENTI</text:p>
          </table:table-cell>
          <table:table-cell table:style-name="ce19" office:value-type="string">
            <text:p>Elena Zanotti</text:p>
          </table:table-cell>
          <table:table-cell table:style-name="ce23" office:value-type="string">
            <text:p><text:span text:style-name="T2"><text:a xlink:href="http://www.comune.castelmella.bs.it/sites/default/files/allegati/istituzionale/7197/c.v.zanotti.pdf">c.v.</text:a></text:span></text:p>
          </table:table-cell>
          <table:table-cell table:style-name="ce28" office:value-type="float" office:value="2000">
            <text:p>€ 2.000,00</text:p>
          </table:table-cell>
          <table:table-cell table:style-name="ce19"/>
          <table:table-cell table:style-name="ce40" office:value-type="string">
            <text:p>Il Responsabile del Servizio attesta l'avvenuta verifica dell'insussistenza di situazioni, anche potenziali di conflitto, come da attestazione del professionista incaricato, <text:span text:style-name="T3">prot. n. 19522 del </text:span><text:span text:style-name="T3">05/12/2016</text:span>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<text:span text:style-name="T1"><text:a xlink:href="http://pubblicazioni.saga.it/publishing/DD/index.do?org=castelmella">Determina n.262 del 05/09/2016</text:a></text:span></text:p>
          </table:table-cell>
          <table:table-cell table:style-name="ce11" office:value-type="date" office:date-value="2016-09-05">
            <text:p>05/09/2016</text:p>
          </table:table-cell>
          <table:table-cell table:style-name="ce11" office:value-type="date" office:date-value="2016-12-31">
            <text:p>31/12/2016</text:p>
          </table:table-cell>
          <table:table-cell table:style-name="ce19" office:value-type="string">
            <text:p>LL.PP.</text:p>
          </table:table-cell>
          <table:table-cell table:style-name="ce19" office:value-type="string">
            <text:p>AFFIDAMENTO INCARICO PER DIREZIONE LAVORI CONTABILITA', PIANO SICUREZZA E CERTIFICATO DI REGOLARE ESECUZIONE PER LAVORI DI RIFACIMENTO DELLA COPETURA DELLA CASCINA AMERICA</text:p>
          </table:table-cell>
          <table:table-cell table:style-name="ce19" office:value-type="string">
            <text:p>Ing. Nicola Bertolina, Ing. Gianluca Bertolina</text:p>
          </table:table-cell>
          <table:table-cell table:style-name="ce23" office:value-type="string">
            <text:p><text:span text:style-name="T2"><text:a xlink:href="http://www.comune.castelmella.bs.it/sites/default/files/allegati/istituzionale/7201/c.v.nicolaegianlucabertolina.pdf">c.v.</text:a></text:span></text:p>
          </table:table-cell>
          <table:table-cell table:style-name="ce28" office:value-type="float" office:value="3400">
            <text:p>€ 3.400,00</text:p>
          </table:table-cell>
          <table:table-cell table:style-name="ce19"/>
          <table:table-cell table:style-name="ce40" office:value-type="string">
            <text:p>Il Responsabile del Servizio attesta l'avvenuta verifica dell'insussistenza di situazioni, anche potenziali di conflitto, come da attestazione del professionista incaricato, <text:span text:style-name="T3">prot. n. 19242 del </text:span><text:span text:style-name="T3">30/11/2016</text:span>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<text:span text:style-name="T1"><text:a xlink:href="http://pubblicazioni.saga.it/publishing/DD/index.do?org=castelmella">Determina n. 263 del 05/09/2016</text:a></text:span></text:p>
          </table:table-cell>
          <table:table-cell table:style-name="ce10" office:value-type="date" office:date-value="2016-09-05">
            <text:p>05/09/2016</text:p>
          </table:table-cell>
          <table:table-cell table:style-name="ce10" office:value-type="date" office:date-value="2017-01-30">
            <text:p>30/01/2017</text:p>
          </table:table-cell>
          <table:table-cell table:style-name="ce18" office:value-type="string">
            <text:p>LL.PP.</text:p>
          </table:table-cell>
          <table:table-cell table:style-name="ce18" office:value-type="string">
            <text:p>AFFIDAMENTO INCARICO PROFESSIONALE PER IL COLLAUDO DEGLI IMPIANTI ELETTRICI ED IDRAULICI DEL CAMPO SPORTIVO S. MENEGHINI E COLLAUDO DELL'IMPIANTO DI RILEVAZIONI FUMI DELLA SCUOLA PRIMARIA F. DE ANDRE'</text:p>
          </table:table-cell>
          <table:table-cell table:style-name="ce18" office:value-type="string">
            <text:p>GSM Engineering</text:p>
          </table:table-cell>
          <table:table-cell table:style-name="ce23" office:value-type="string">
            <text:p><text:span text:style-name="T2"><text:a xlink:href="http://www.comune.castelmella.bs.it/sites/default/files/allegati/istituzionale/7211/curriculummochistefano-gsmengineering.pdf">c.v.</text:a></text:span></text:p>
          </table:table-cell>
          <table:table-cell table:style-name="ce27" office:value-type="float" office:value="2150">
            <text:p>€ 2.150,00</text:p>
          </table:table-cell>
          <table:table-cell table:style-name="ce18"/>
          <table:table-cell table:style-name="ce40" office:value-type="string">
            <text:p>Il Responsabile del Servizio attesta l'avvenuta verifica dell'insussistenza di situazioni, anche potenziali di conflitto, come da attestazione del professionista incaricato, <text:span text:style-name="T3">prot. n.2493 del </text:span><text:span text:style-name="T3">13/02/2017</text:span></text:p>
          </table:table-cell>
          <table:table-cell table:style-name="ce42" table:number-columns-repeated="1014"/>
        </table:table-row>
        <table:table-row table:style-name="ro4">
          <table:table-cell table:style-name="ce3" office:value-type="string">
            <text:p><text:span text:style-name="T1"><text:a xlink:href="http://pubblicazioni.saga.it/publishing/DD/index.do?org=castelmella">Determina n. 347 del 07/11/2016</text:a></text:span></text:p>
          </table:table-cell>
          <table:table-cell table:style-name="ce10" office:value-type="date" office:date-value="2016-11-07">
            <text:p>07/11/2016</text:p>
          </table:table-cell>
          <table:table-cell table:style-name="ce10" office:value-type="date" office:date-value="2017-06-30">
            <text:p>30/06/2017</text:p>
          </table:table-cell>
          <table:table-cell table:style-name="ce18" office:value-type="string">
            <text:p>LL.PP.</text:p>
          </table:table-cell>
          <table:table-cell table:style-name="ce18" office:value-type="string">
            <text:p>AFFIDAMENTO INCARICO PROFESSIONALE PER REDAZIONE FOLLOW UP E MONITORAGGIO VAS DEL COMUNE DI CASTEL MELLA</text:p>
          </table:table-cell>
          <table:table-cell table:style-name="ce18" office:value-type="string">
            <text:p>CPU srl</text:p>
          </table:table-cell>
          <table:table-cell table:style-name="ce23" office:value-type="string">
            <text:p><text:span text:style-name="T2"><text:a xlink:href="http://www.comune.castelmella.bs.it/sites/default/files/allegati/istituzionale/7199/cvmagli-cpu.pdf">c.v.</text:a></text:span></text:p>
          </table:table-cell>
          <table:table-cell table:style-name="ce27" office:value-type="float" office:value="1850">
            <text:p>€ 1.850,00</text:p>
          </table:table-cell>
          <table:table-cell table:style-name="ce18"/>
          <table:table-cell table:style-name="ce40" office:value-type="string">
            <text:p>Il Responsabile del Servizio attesta l'avvenuta verifica dell'insussistenza di situazioni, anche potenziali di conflitto, come da attestazione del professionista incaricato, <text:span text:style-name="T3">prot. n.2581 del </text:span><text:span text:style-name="T3">14/02/2017</text:span></text:p>
          </table:table-cell>
          <table:table-cell table:style-name="ce42" table:number-columns-repeated="1014"/>
        </table:table-row>
        <table:table-row table:style-name="ro4">
          <table:table-cell table:style-name="ce3" office:value-type="string">
            <text:p><text:span text:style-name="T1"><text:a xlink:href="http://pubblicazioni.saga.it/publishing/DD/index.do?org=castelmella">Determina n. 372 del 22/11/2016</text:a></text:span></text:p>
          </table:table-cell>
          <table:table-cell table:style-name="ce10" office:value-type="date" office:date-value="2016-11-22">
            <text:p>22/11/2016</text:p>
          </table:table-cell>
          <table:table-cell table:style-name="ce10" office:value-type="date" office:date-value="2017-01-30">
            <text:p>30/01/2017</text:p>
          </table:table-cell>
          <table:table-cell table:style-name="ce18" office:value-type="string">
            <text:p>LL.PP.</text:p>
          </table:table-cell>
          <table:table-cell table:style-name="ce18" office:value-type="string">
            <text:p>REDAZIONE COMPUTO METRICO CAPITOLATO D.L. E C.R.E. PER ABBATTIMENTO BARRIERE ARCHITETTONICHE PRESSO IL CAMPO SPORTIVO "S. MENEGHINI"</text:p>
          </table:table-cell>
          <table:table-cell table:style-name="ce18" office:value-type="string">
            <text:p>Geom. Alberto Simonelli</text:p>
          </table:table-cell>
          <table:table-cell table:style-name="ce23" office:value-type="string">
            <text:p><text:span text:style-name="T2"><text:a xlink:href="http://www.comune.castelmella.bs.it/sites/default/files/allegati/istituzionale/7203/cvgeom.simonellialberto.pdf">c.v.</text:a></text:span></text:p>
          </table:table-cell>
          <table:table-cell table:style-name="ce27" office:value-type="float" office:value="1200">
            <text:p>€ 1.200,00</text:p>
          </table:table-cell>
          <table:table-cell table:style-name="ce18"/>
          <table:table-cell table:style-name="ce40" office:value-type="string">
            <text:p>Il Responsabile del Servizio attesta l'avvenuta verifica dell'insussistenza di situazioni, anche potenziali di conflitto, come da attestazione del professionista incaricato, <text:span text:style-name="T3">prot. n. 2490 del </text:span><text:span text:style-name="T3">13/02/2017</text:span></text:p>
          </table:table-cell>
          <table:table-cell table:style-name="ce42" table:number-columns-repeated="1014"/>
        </table:table-row>
        <table:table-row table:style-name="ro4">
          <table:table-cell table:style-name="ce4" office:value-type="string">
            <text:p><text:span text:style-name="T1"><text:a xlink:href="http://pubblicazioni.saga.it/publishing/DD/index.do?org=castelmella">Determina n. 452 del 23/12/2016</text:a></text:span></text:p>
          </table:table-cell>
          <table:table-cell table:style-name="ce11" office:value-type="date" office:date-value="2016-12-22">
            <text:p>22/12/2016</text:p>
          </table:table-cell>
          <table:table-cell table:style-name="ce11" office:value-type="date" office:date-value="2017-02-28">
            <text:p>28/02/2017</text:p>
          </table:table-cell>
          <table:table-cell table:style-name="ce19" office:value-type="string">
            <text:p>TRIBUTI</text:p>
          </table:table-cell>
          <table:table-cell table:style-name="ce19" office:value-type="string">
            <text:p>AFFIDAMENTO INCARICO PROFESSIONALE PER REDAZIONE STIME SUL VALORE VENALE DELLE AREE EDIFICABILI AI FINI DEI TRIBUTI LOCALI. </text:p>
          </table:table-cell>
          <table:table-cell table:style-name="ce19" office:value-type="string">
            <text:p>Geom. Roberto Berardelli</text:p>
          </table:table-cell>
          <table:table-cell table:style-name="ce23" office:value-type="string">
            <text:p><text:span text:style-name="T2"><text:a xlink:href="http://www.comune.castelmella.bs.it/sites/default/files/allegati/istituzionale/7207/curriculumvitaeberardelli.pdf">c.v.</text:a></text:span></text:p>
          </table:table-cell>
          <table:table-cell table:style-name="ce28" office:value-type="float" office:value="12000">
            <text:p>€ 12.000,00</text:p>
          </table:table-cell>
          <table:table-cell table:style-name="ce19" office:value-type="string">
            <text:p>vedi prot. n. 20845</text:p>
          </table:table-cell>
          <table:table-cell table:style-name="ce40" office:value-type="string">
            <text:p>Il Responsabile del Servizio attesta l'avvenuta verifica dell'insussistenza di situazioni, anche potenziali di conflitto, come da attestazione del professionista incaricato, <text:span text:style-name="T3">prot. n. 20844 del </text:span><text:span text:style-name="T3">29/12/2016</text:span></text:p>
          </table:table-cell>
          <table:table-cell table:number-columns-repeated="1014"/>
        </table:table-row>
        <table:table-row table:style-name="ro6">
          <table:table-cell table:style-name="ce2" office:value-type="string" table:number-columns-spanned="1" table:number-rows-spanned="3">
            <text:p><text:span text:style-name="T1"><text:a xlink:href="http://pubblicazioni.saga.it/publishing/DD/index.do?org=castelmella">Determina n.379 del 24/11/2016</text:a></text:span></text:p>
          </table:table-cell>
          <table:table-cell table:style-name="ce12" office:value-type="date" office:date-value="2016-11-24" table:number-columns-spanned="1" table:number-rows-spanned="3">
            <text:p>24/11/2016</text:p>
          </table:table-cell>
          <table:table-cell table:style-name="ce12" office:value-type="date" office:date-value="2016-12-30" table:number-columns-spanned="1" table:number-rows-spanned="3">
            <text:p>30/12/2016</text:p>
          </table:table-cell>
          <table:table-cell table:style-name="ce20" office:value-type="string" table:number-columns-spanned="1" table:number-rows-spanned="3">
            <text:p>LL.PP.</text:p>
          </table:table-cell>
          <table:table-cell table:style-name="ce20" office:value-type="string" table:number-columns-spanned="1" table:number-rows-spanned="3">
            <text:p>AFFIDAMENTO INCARICO PER STESURA DELLA RELAZIONE DI COLLAUDO ACUSTICO DELL'ASILO NIDO "ISOLA DEI BEBÈ". CIG Z0A1BD0D2A</text:p>
          </table:table-cell>
          <table:table-cell table:style-name="ce20" office:value-type="string" table:number-columns-spanned="1" table:number-rows-spanned="3">
            <text:p>Ing. Trebeschi Cesare</text:p>
          </table:table-cell>
          <table:table-cell table:style-name="ce22" office:value-type="string" table:number-columns-spanned="1" table:number-rows-spanned="3">
            <text:p><text:span text:style-name="T2"><text:a xlink:href="http://www.comune.castelmella.bs.it/sites/default/files/allegati/istituzionale/7205/curriculumtrebeschicesare.pdf">c.v.</text:a></text:span></text:p>
          </table:table-cell>
          <table:table-cell table:style-name="ce29" office:value-type="float" office:value="1500" table:number-columns-spanned="1" table:number-rows-spanned="3">
            <text:p>€ 1.500,00</text:p>
          </table:table-cell>
          <table:table-cell table:style-name="ce35" table:number-columns-spanned="1" table:number-rows-spanned="3"/>
          <table:table-cell table:style-name="ce40" office:value-type="string" table:number-columns-spanned="1" table:number-rows-spanned="3">
            <text:p>Il Responsabile del Servizio attesta l'avvenuta verifica dell'insussistenza di situazioni, anche potenziali di conflitto, come da attestazione del professionista incaricato,<text:span text:style-name="T3">prot. n.20866 del </text:span><text:span text:style-name="T3">30/12/2016.</text:span></text:p>
          </table:table-cell>
          <table:table-cell table:number-columns-repeated="1014"/>
        </table:table-row>
        <table:table-row table:style-name="ro6">
          <table:covered-table-cell table:style-name="ce2"/>
          <table:covered-table-cell table:number-columns-repeated="5" table:style-name="ce13"/>
          <table:covered-table-cell table:style-name="ce22"/>
          <table:covered-table-cell table:style-name="ce30"/>
          <table:covered-table-cell table:style-name="ce36"/>
          <table:covered-table-cell table:style-name="ce40"/>
          <table:table-cell table:number-columns-repeated="1014"/>
        </table:table-row>
        <table:table-row table:style-name="ro7">
          <table:covered-table-cell table:style-name="ce2"/>
          <table:covered-table-cell table:number-columns-repeated="5" table:style-name="ce13"/>
          <table:covered-table-cell table:style-name="ce22"/>
          <table:covered-table-cell table:style-name="ce30"/>
          <table:covered-table-cell table:style-name="ce36"/>
          <table:covered-table-cell table:style-name="ce40"/>
          <table:table-cell table:number-columns-repeated="1014"/>
        </table:table-row>
        <table:table-row table:style-name="ro5">
          <table:table-cell table:style-name="ce3" office:value-type="string">
            <text:p><text:span text:style-name="T1"><text:a xlink:href="http://pubblicazioni.saga.it/publishing/DD/index.do?org=castelmella">Determina n.482 del 29/12/2016</text:a></text:span></text:p>
          </table:table-cell>
          <table:table-cell table:style-name="ce10" office:value-type="date" office:date-value="2016-12-29">
            <text:p>29/12/2016</text:p>
          </table:table-cell>
          <table:table-cell table:style-name="ce10" office:value-type="date" office:date-value="2017-05-31">
            <text:p>31/05/2017</text:p>
          </table:table-cell>
          <table:table-cell table:style-name="ce18" office:value-type="string">
            <text:p>LL.PP.</text:p>
          </table:table-cell>
          <table:table-cell table:style-name="ce18" office:value-type="string">
            <text:p>AFFIDAMENTO INCARICO PER CONSULENZA NELLA GESTIONE DEL VERDE E CENSIMENTO ALBERI MONUMENTALI</text:p>
          </table:table-cell>
          <table:table-cell table:style-name="ce18" office:value-type="string">
            <text:p>Elena Zanotti</text:p>
          </table:table-cell>
          <table:table-cell table:style-name="ce23" office:value-type="string">
            <text:p><text:span text:style-name="T2"><text:a xlink:href="http://www.comune.castelmella.bs.it/sites/default/files/allegati/istituzionale/7197/c.v.zanotti.pdf">c.v.</text:a></text:span></text:p>
          </table:table-cell>
          <table:table-cell table:style-name="ce27" office:value-type="float" office:value="3000">
            <text:p>€ 3.000,00</text:p>
          </table:table-cell>
          <table:table-cell table:style-name="ce18"/>
          <table:table-cell table:style-name="ce40" office:value-type="string">
            <text:p>Il Responsabile del Servizio attesta l'avvenuta verifica dell'insussistenza di situazioni, anche potenziali di conflitto, come da attestazione del professionista incaricato, <text:span text:style-name="T3">prot. n.2491 del </text:span><text:span text:style-name="T3">13/02/2017</text:span></text:p>
          </table:table-cell>
          <table:table-cell table:style-name="ce42" table:number-columns-repeated="1014"/>
        </table:table-row>
        <table:table-row table:style-name="ro5">
          <table:table-cell table:style-name="ce5" office:value-type="string">
            <text:p><text:span text:style-name="T1"><text:a xlink:href="http://pubblicazioni.saga.it/publishing/DD/index.do?org=castelmella">Determina n.471 del 29/12/2016</text:a></text:span></text:p>
          </table:table-cell>
          <table:table-cell table:style-name="ce14" office:value-type="date" office:date-value="2016-12-29">
            <text:p>29/12/2016</text:p>
          </table:table-cell>
          <table:table-cell table:style-name="ce14" office:value-type="date" office:date-value="2017-05-31">
            <text:p>31/05/2017</text:p>
          </table:table-cell>
          <table:table-cell table:style-name="ce21" office:value-type="string">
            <text:p>LL.PP.</text:p>
          </table:table-cell>
          <table:table-cell table:style-name="ce21" office:value-type="string">
            <text:p>AFFIDAMENTO INCARICO PER ASSISTENZA LEGALE DI SUPPORTO AL RUP IN MATERIA AMBIENTALE</text:p>
          </table:table-cell>
          <table:table-cell table:style-name="ce21" office:value-type="string">
            <text:p>Brambilla Maestroni avvocati associati</text:p>
          </table:table-cell>
          <table:table-cell table:style-name="ce23" office:value-type="string">
            <text:p><text:span text:style-name="T2"><text:a xlink:href="http://www.comune.castelmella.bs.it/sites/default/files/allegati/istituzionale/7209/cvavvbrambilla.pdf">c.v.</text:a></text:span></text:p>
          </table:table-cell>
          <table:table-cell table:style-name="ce31" office:value-type="float" office:value="3500">
            <text:p>€ 3.500,00</text:p>
          </table:table-cell>
          <table:table-cell table:style-name="ce21"/>
          <table:table-cell table:style-name="ce41" office:value-type="string">
            <text:p>Il Responsabile del Servizio attesta l'avvenuta verifica dell'insussistenza di situazioni, anche potenziali di conflitto, come da attestazione del professionista incaricato, <text:span text:style-name="T3">prot. n.537 del </text:span><text:span text:style-name="T3">11/01/2017</text:span></text:p>
          </table:table-cell>
          <table:table-cell table:number-columns-repeated="1014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OGGETTO" table:base-cell-address="$Foglio2.$A$1" table:cell-range-address="$Foglio2.$E$13"/>
          <table:named-range table:name="Excel_BuiltIn_Print_Titles" table:base-cell-address="$Foglio2.$A$1" table:cell-range-address="$Foglio2.$A$1:.$AMJ$1" table:range-usable-as="repeat-column repeat-row"/>
        </table:named-expressions>
      </table:table>
      <table:table table:name="Foglio3" table:style-name="ta2" table:print="false">
        <table:table-column table:style-name="co13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month number:textual="true"/>
      <number:text>-</number:text>
      <number:year number:style="long"/>
    </number:date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4P0"/>
    </number:number-style>
    <number:number-style style:name="N125">
      <number:text>€ </number:text>
      <number:number number:decimal-places="2" number:min-integer-digits="1" number:grouping="true"/>
    </number:number-style>
    <number:number-style style:name="N126P0" style:volatile="true">
      <number:text>Attivo</number:text>
    </number:number-style>
    <number:number-style style:name="N126P1" style:volatile="true">
      <number:text>Attivo</number:text>
    </number:number-style>
    <number:number-style style:name="N126">
      <number:text>Inattivo</number:text>
      <style:map style:condition="value()&gt;0" style:apply-style-name="N126P0"/>
      <style:map style:condition="value()&lt;0" style:apply-style-name="N126P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499cm" fo:margin-left="0.4cm" fo:margin-right="0.499cm" style:first-page-number="continue" style:scale-to="65%" style:table-centering="horizontal" style:writing-mode="lr-tb" style:print="charts drawings grid objects zero-values"/>
      <style:header-style>
        <style:header-footer-properties fo:min-height="0.751cm" fo:margin-left="1.499cm" fo:margin-right="1.401cm" fo:margin-bottom="0cm"/>
      </style:header-style>
      <style:footer-style>
        <style:header-footer-properties fo:min-height="0.751cm" fo:margin-left="1.499cm" fo:margin-right="1.4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16/02/2017</text:date>, <text:time>16.23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E</meta:initial-creator>
    <meta:creation-date>2008-10-27T12:31:52</meta:creation-date>
    <dc:creator>elena_bellandi</dc:creator>
    <dc:date>2017-02-16T16:23:02</dc:date>
    <meta:print-date>2017-02-16T14:19:45</meta:print-date>
    <meta:document-statistic meta:table-count="2" meta:cell-count="128" meta:object-count="0"/>
    <meta:generator>OpenOffice/4.1.1$Win32 OpenOffice.org_project/411m6$Build-9775</meta:generator>
  </office:meta>
</office:document-meta>
</file>