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Gill Sans MT Condensed" svg:font-family="'Gill Sans MT Condense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1.243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ill Sans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I9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visibility="collapse" table:default-cell-style-name="ce20"/>
        <table:table-column table:style-name="co4" table:default-cell-style-name="ce33"/>
        <table:table-column table:style-name="co5" table:default-cell-style-name="ce8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27" table:default-cell-style-name="ce47"/>
        <table:table-column table:style-name="co12" table:default-cell-style-name="ce47"/>
        <table:table-column table:style-name="co11" table:number-columns-repeated="218" table:default-cell-style-name="ce47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TTI DI CONCESSIONE </text:p>
          </table:table-cell>
          <table:covered-table-cell table:number-columns-repeated="7" table:style-name="ce9"/>
          <table:covered-table-cell table:style-name="ce55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nome dell'impresa <text:s/>o dell'ente compresi dati fiscali o il nome di altro soggetto beneficiario</text:p>
            </table:table-cell>
            <table:table-cell table:style-name="ce10" office:value-type="string">
              <text:p>importo del vantaggio economico corrisposto</text:p>
            </table:table-cell>
            <table:table-cell table:style-name="ce10"/>
            <table:table-cell table:style-name="ce10" office:value-type="string" table:number-columns-spanned="2" table:number-rows-spanned="1">
              <text:p>norma o titolo a base dell'attribuzione</text:p>
            </table:table-cell>
            <table:covered-table-cell table:style-name="ce10"/>
            <table:table-cell table:style-name="ce10" office:value-type="string">
              <text:p>ufficio e funzionario o dirigente responsabile del relativo procedimento amministrativo</text:p>
            </table:table-cell>
            <table:table-cell table:style-name="ce10" office:value-type="string">
              <text:p>modalità seguita per l'individuazione del beneficiario</text:p>
            </table:table-cell>
            <table:table-cell table:style-name="ce10" office:value-type="string">
              <text:p>link al progetto selezionato</text:p>
            </table:table-cell>
            <table:table-cell table:style-name="ce56" office:value-type="string">
              <text:p>link al curriculum del soggetto incaricato </text:p>
            </table:table-cell>
            <table:table-cell table:style-name="ce62" table:number-columns-repeated="1015"/>
          </table:table-row>
        </table:table-header-rows>
        <table:table-row table:style-name="ro3">
          <table:table-cell table:style-name="ce3" office:value-type="string">
            <text:p>B.S.</text:p>
          </table:table-cell>
          <table:table-cell table:style-name="ce11" office:value-type="float" office:value="410">
            <text:p>€ 410,00</text:p>
          </table:table-cell>
          <table:table-cell table:style-name="ce11"/>
          <table:table-cell table:style-name="ce26" office:value-type="string">
            <text:p>Contributo economico una tantum</text:p>
          </table:table-cell>
          <table:table-cell table:style-name="ce34" office:value-type="string">
            <text:p><text:span text:style-name="T3"><text:a xlink:href="http://pubblicazioni.saga.it/publishing/DD/index.do?org=castelmella">determinazione n.14 del 24/01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3" office:value-type="string">
            <text:p>Istituto Comprensivo di Castel Mella</text:p>
          </table:table-cell>
          <table:table-cell table:style-name="ce11" office:value-type="float" office:value="945">
            <text:p>€ 945,00</text:p>
          </table:table-cell>
          <table:table-cell table:style-name="ce21"/>
          <table:table-cell table:style-name="ce26" office:value-type="string">
            <text:p>realizzazione progetto "Arte bambina" presso scuola infanzia Onzato - Piano Diritto allo Studio a.s. 2016/2017</text:p>
          </table:table-cell>
          <table:table-cell table:style-name="ce34" office:value-type="string">
            <text:p><text:span text:style-name="T3"><text:a xlink:href="http://pubblicazioni.saga.it/publishing/DD/index.do?org=castelmella">determinazione n.26 del 03/02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8" office:value-type="string">
            <text:p>L.R. 31/1980</text:p>
            <text:p>Piano Diritto allo Studio approvato con Del.CC 39 del 12/09/2016</text:p>
          </table:table-cell>
          <table:table-cell table:style-name="ce41"/>
          <table:table-cell table:style-name="ce57"/>
          <table:table-cell table:style-name="ce63" table:number-columns-repeated="1015"/>
        </table:table-row>
        <table:table-row table:style-name="ro4">
          <table:table-cell table:style-name="ce3" office:value-type="string">
            <text:p>G. M.</text:p>
          </table:table-cell>
          <table:table-cell table:style-name="ce12" office:value-type="float" office:value="3000">
            <text:p>€ 3.000,00</text:p>
          </table:table-cell>
          <table:table-cell table:style-name="ce12"/>
          <table:table-cell table:style-name="ce27" office:value-type="string">
            <text:p>Erogazione contributo per Affidi Familiari</text:p>
          </table:table-cell>
          <table:table-cell table:style-name="ce34" office:value-type="string">
            <text:p><text:span text:style-name="T3"><text:a xlink:href="http://pubblicazioni.saga.it/publishing/DD/index.do?org=castelmella">determinazione n.38 del 13/02/2017</text:a></text:span></text:p>
          </table:table-cell>
          <table:table-cell table:style-name="ce41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 - Delibera di giunta Comunale n.78 del 16/07/2007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3" office:value-type="string">
            <text:p>B.M. e Z.G.</text:p>
          </table:table-cell>
          <table:table-cell table:style-name="ce12" office:value-type="float" office:value="2400">
            <text:p>€ 2.400,00</text:p>
          </table:table-cell>
          <table:table-cell table:style-name="ce12"/>
          <table:table-cell table:style-name="ce27" office:value-type="string">
            <text:p>Erogazione contributo per Affidi Familiari</text:p>
          </table:table-cell>
          <table:table-cell table:style-name="ce34" office:value-type="string">
            <text:p><text:span text:style-name="T3"><text:a xlink:href="http://pubblicazioni.saga.it/publishing/DD/index.do?org=castelmella">determinazione n.38 del 13/02/2017</text:a></text:span></text:p>
          </table:table-cell>
          <table:table-cell table:style-name="ce41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 - Delibera di giunta Comunale n.78 del 16/07/2007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3" office:value-type="string">
            <text:p>F.S.</text:p>
          </table:table-cell>
          <table:table-cell table:style-name="ce11" office:value-type="float" office:value="840">
            <text:p>€ 840,00</text:p>
          </table:table-cell>
          <table:table-cell table:style-name="ce11"/>
          <table:table-cell table:style-name="ce27" office:value-type="string">
            <text:p>Contributo motivazionale<text:span text:style-name="T1"> per tirocinio di formazione e orientamento lavorativo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60 del 23/02/2017</text:a></text:span></text:p>
          </table:table-cell>
          <table:table-cell table:style-name="ce41" office:value-type="string">
            <text:p>Responsabile Area Servizi alla Persona Cremonesi Chiara</text:p>
          </table:table-cell>
          <table:table-cell table:style-name="ce41" office:value-type="string">
            <text:p><text:s/>Criteri stabiliti dal Piano Socio Assistenziale approvato con Del.CC n.14 del 18/05/2004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3" office:value-type="string">
            <text:p>Istituto Comprensivo di Castel Mella</text:p>
          </table:table-cell>
          <table:table-cell table:style-name="ce11" office:value-type="float" office:value="28750">
            <text:p>€ 28.750,00</text:p>
          </table:table-cell>
          <table:table-cell table:style-name="ce11"/>
          <table:table-cell table:style-name="ce28" office:value-type="string">
            <text:p><text:span text:style-name="T2">Contributo per l'attuazione del Diritto allo Studio 2016/2017 - saldo</text:span><text:span text:style-name="T1">: L.R. 31/1980 - Piano Diritto allo Studio approvato con Del. CC <text:s/>39 del 12/09/2016 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391 del 01/12/2016</text:a></text:span></text:p>
          </table:table-cell>
          <table:table-cell table:style-name="ce41" office:value-type="string">
            <text:p>Responsabile Area Servizi alla Persona Cremonesi Chiara</text:p>
          </table:table-cell>
          <table:table-cell table:style-name="ce49" office:value-type="string">
            <text:p><text:s/>L.R. 31/1980</text:p>
            <text:p>Piano Diritto allo Studio approvato con Del.CC 39 del 12/09/2016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4" office:value-type="string">
            <text:p>B.S.</text:p>
          </table:table-cell>
          <table:table-cell table:style-name="ce11" office:value-type="float" office:value="410">
            <text:p>€ 410,00</text:p>
          </table:table-cell>
          <table:table-cell table:style-name="ce13"/>
          <table:table-cell table:style-name="ce26" office:value-type="string">
            <text:p>Contributo economico una tantum</text:p>
          </table:table-cell>
          <table:table-cell table:style-name="ce35" office:value-type="string">
            <text:p><text:span text:style-name="T3"><text:a xlink:href="http://pubblicazioni.saga.it/publishing/DD/index.do?org=castelmella">determinazione n.14 dle 24/01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4" office:value-type="string">
            <text:p>Z.E.</text:p>
          </table:table-cell>
          <table:table-cell table:style-name="ce11" office:value-type="float" office:value="600">
            <text:p>€ 600,00</text:p>
          </table:table-cell>
          <table:table-cell table:style-name="ce21"/>
          <table:table-cell table:style-name="ce26" office:value-type="string">
            <text:p>Contributo economico una tantum</text:p>
          </table:table-cell>
          <table:table-cell table:style-name="ce35" office:value-type="string">
            <text:p><text:span text:style-name="T3"><text:a xlink:href="http://pubblicazioni.saga.it/publishing/DD/index.do?org=castelmella">determinazione n.71 del 03/03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4" office:value-type="string">
            <text:p>F.A.E.</text:p>
          </table:table-cell>
          <table:table-cell table:style-name="ce11" office:value-type="float" office:value="666">
            <text:p>€ 666,00</text:p>
          </table:table-cell>
          <table:table-cell table:style-name="ce21"/>
          <table:table-cell table:style-name="ce26" office:value-type="string">
            <text:p>Contributo economico una tantum</text:p>
          </table:table-cell>
          <table:table-cell table:style-name="ce34" office:value-type="string">
            <text:p><text:span text:style-name="T3"><text:a xlink:href="http://pubblicazioni.saga.it/publishing/DD/index.do?org=castelmella">determinazione n.109 del 03/04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4" office:value-type="string">
            <text:p>O.Y.M.</text:p>
          </table:table-cell>
          <table:table-cell table:style-name="ce11" office:value-type="float" office:value="630">
            <text:p>€ 630,00</text:p>
          </table:table-cell>
          <table:table-cell table:style-name="ce21"/>
          <table:table-cell table:style-name="ce27" office:value-type="string">
            <text:p>Contributo motivazionale<text:span text:style-name="T1"> per tirocinio di formazione e orientamento lavorativo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130 del 14/04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<text:s/>Criteri stabiliti dal Piano Socio Assistenziale approvato con Del.CC n.14 del 18/05/2004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4" office:value-type="string">
            <text:p>F.A.E.</text:p>
          </table:table-cell>
          <table:table-cell table:style-name="ce13" office:value-type="float" office:value="2623.95">
            <text:p>€ 2.623,95</text:p>
          </table:table-cell>
          <table:table-cell table:style-name="ce21"/>
          <table:table-cell table:style-name="ce26" office:value-type="string">
            <text:p>Contributo economico una tantum</text:p>
          </table:table-cell>
          <table:table-cell table:style-name="ce34" office:value-type="string">
            <text:p><text:span text:style-name="T3"><text:a xlink:href="http://pubblicazioni.saga.it/publishing/DD/index.do?org=castelmella">determinazione n.163 dell'11/05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4" office:value-type="string">
            <text:p>G. M.</text:p>
          </table:table-cell>
          <table:table-cell table:style-name="ce13" office:value-type="float" office:value="2000">
            <text:p>€ 2.000,00</text:p>
          </table:table-cell>
          <table:table-cell table:style-name="ce21"/>
          <table:table-cell table:style-name="ce26" office:value-type="string">
            <text:p>Contributo economico una tantum</text:p>
          </table:table-cell>
          <table:table-cell table:style-name="ce34" office:value-type="string">
            <text:p><text:span text:style-name="T3"><text:a xlink:href="http://pubblicazioni.saga.it/publishing/DD/index.do?org=castelmella">determinazione n.184 del 18/05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3" office:value-type="string">
            <text:p>F.S.</text:p>
          </table:table-cell>
          <table:table-cell table:style-name="ce11" office:value-type="float" office:value="840">
            <text:p>€ 840,00</text:p>
          </table:table-cell>
          <table:table-cell table:style-name="ce11"/>
          <table:table-cell table:style-name="ce27" office:value-type="string">
            <text:p>Contributo motivazionale<text:span text:style-name="T1"> per tirocinio di formazione e orientamento lavorativo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228 del 16/06/2017</text:a></text:span></text:p>
          </table:table-cell>
          <table:table-cell table:style-name="ce41" office:value-type="string">
            <text:p>Responsabile Area Servizi alla Persona Cremonesi Chiara</text:p>
          </table:table-cell>
          <table:table-cell table:style-name="ce41" office:value-type="string">
            <text:p><text:s/>Criteri stabiliti dal Piano Socio Assistenziale approvato con Del.CC n.14 del 18/05/2004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3" office:value-type="string">
            <text:p>A.S.O.</text:p>
          </table:table-cell>
          <table:table-cell table:style-name="ce11" office:value-type="float" office:value="910">
            <text:p>€ 910,00</text:p>
          </table:table-cell>
          <table:table-cell table:style-name="ce11"/>
          <table:table-cell table:style-name="ce27" office:value-type="string">
            <text:p>Contributo motivazionale<text:span text:style-name="T1"> per tirocinio di formazione e orientamento lavorativo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229 del 16/06/2017</text:a></text:span></text:p>
          </table:table-cell>
          <table:table-cell table:style-name="ce41" office:value-type="string">
            <text:p>Responsabile Area Servizi alla Persona Cremonesi Chiara</text:p>
          </table:table-cell>
          <table:table-cell table:style-name="ce41" office:value-type="string">
            <text:p><text:s/>Criteri stabiliti dal Piano Socio Assistenziale approvato con Del.CC n.14 del 18/05/2004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5">
          <table:table-cell table:style-name="ce3" office:value-type="string">
            <text:p>Istituto Comprensivo di Castel Mella</text:p>
          </table:table-cell>
          <table:table-cell table:style-name="ce11" office:value-type="float" office:value="3044">
            <text:p>€ 3.044,00</text:p>
          </table:table-cell>
          <table:table-cell table:style-name="ce11"/>
          <table:table-cell table:style-name="ce29" office:value-type="string">
            <text:p><text:span text:style-name="T2">Contributo per la realizzazione del progetto "Atelier Creativi" nell'ambito del Piano Nazionale Scuola Digitale</text:span><text:span text:style-name="T1"> 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241 del 29/06/2017</text:a></text:span></text:p>
          </table:table-cell>
          <table:table-cell table:style-name="ce42" office:value-type="string">
            <text:p>Responsabile Area Servizi alla Persona Cremonesi Chiara</text:p>
          </table:table-cell>
          <table:table-cell table:style-name="ce50" office:value-type="string">
            <text:p><text:s/>L.R. 31/1980</text:p>
            <text:p>Del. G.C. n.46 del 18/04/2016 e n.32 del 30/03/2017</text:p>
            <text:p/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3" office:value-type="string">
            <text:p>Istituto Comprensivo di Castel Mella</text:p>
          </table:table-cell>
          <table:table-cell table:style-name="ce11" office:value-type="float" office:value="16838">
            <text:p>€ 16.838,00</text:p>
          </table:table-cell>
          <table:table-cell table:style-name="ce11"/>
          <table:table-cell table:style-name="ce28" office:value-type="string">
            <text:p><text:span text:style-name="T2">Contributo per l'attuazione del Diritto allo Studio 2017/2018 - 1°quota</text:span><text:span text:style-name="T1">: Interventi per il diritto allo studio - Del. CC 46 del 18/09/2017 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339 del 28/09/2017</text:a></text:span></text:p>
          </table:table-cell>
          <table:table-cell table:style-name="ce41" office:value-type="string">
            <text:p>Responsabile Area Servizi alla Persona Cremonesi Chiara</text:p>
          </table:table-cell>
          <table:table-cell table:style-name="ce49" office:value-type="string">
            <text:p>Interventi per l'attuazione del Diritto allo Studio - Del.CC 46 del 18/09/2017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3" office:value-type="string">
            <text:p>O.Y.M.</text:p>
          </table:table-cell>
          <table:table-cell table:style-name="ce11" office:value-type="float" office:value="1523">
            <text:p>€ 1.523,00</text:p>
          </table:table-cell>
          <table:table-cell table:style-name="ce21"/>
          <table:table-cell table:style-name="ce27" office:value-type="string">
            <text:p>Contributo motivazionale<text:span text:style-name="T1"> per tirocinio di formazione e orientamento lavorativo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417 del 14/11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<text:s/>Criteri stabiliti dal Piano Socio Assistenziale approvato con Del.CC n.14 del 18/05/2004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5" office:value-type="string">
            <text:p>Circolo ACLI "Anita Bertoli" </text:p>
          </table:table-cell>
          <table:table-cell table:style-name="ce14" office:value-type="float" office:value="1500">
            <text:p>€ 1.500,00</text:p>
          </table:table-cell>
          <table:table-cell table:style-name="ce22"/>
          <table:table-cell table:style-name="ce30" office:value-type="string">
            <text:p>Contributo <text:span text:style-name="T1">per sportello Informalavoro e Punto Famiglia anno 2017</text:span></text:p>
          </table:table-cell>
          <table:table-cell table:style-name="ce36" office:value-type="string">
            <text:p><text:span text:style-name="T3"><text:a xlink:href="http://pubblicazioni.saga.it/publishing/DD/index.do?org=castelmella">determinazione n.443 del 0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1" office:value-type="string">
            <text:p>Delibera di GC n.147 del 20/11/2017</text:p>
          </table:table-cell>
          <table:table-cell table:style-name="ce51"/>
          <table:table-cell table:style-name="ce58"/>
          <table:table-cell table:style-name="ce64" table:number-columns-repeated="1015"/>
        </table:table-row>
        <table:table-row table:style-name="ro6">
          <table:table-cell table:style-name="ce5" office:value-type="string">
            <text:p>V.V.</text:p>
          </table:table-cell>
          <table:table-cell table:style-name="ce15" office:value-type="float" office:value="150">
            <text:p>€ 150,00</text:p>
          </table:table-cell>
          <table:table-cell table:style-name="ce15"/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style-name="ce64" table:number-columns-repeated="1015"/>
        </table:table-row>
        <table:table-row table:style-name="ro6">
          <table:table-cell table:style-name="ce5" office:value-type="string">
            <text:p>M.A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T. M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V.A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S.G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M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P.G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V.D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A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B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T.G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P.P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D.F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M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P.S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S.M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A.A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S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M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L.</text:p>
          </table:table-cell>
          <table:table-cell table:style-name="ce15" office:value-type="float" office:value="100">
            <text:p>€ 10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G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L.G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K.A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 O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T.A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3" office:value-type="string">
            <text:p>B.D.</text:p>
          </table:table-cell>
          <table:table-cell table:style-name="ce12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27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8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7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B.C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E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C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S.A.</text:p>
          </table:table-cell>
          <table:table-cell table:style-name="ce15" office:value-type="float" office:value="250">
            <text:p>€ 2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F.C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L.F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Y.D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P.M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R.S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M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T.A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F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S.L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F.M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F.M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G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D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G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A.M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F.F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R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P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S.M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L.G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G.L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T.A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E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S.F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L.A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A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G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F.G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D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N.T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M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L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R.G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S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A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F.G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S.S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G.S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P.G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P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A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L.L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E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D.</text:p>
          </table:table-cell>
          <table:table-cell table:style-name="ce15" office:value-type="float" office:value="150">
            <text:p>€ 15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S.E.</text:p>
          </table:table-cell>
          <table:table-cell table:style-name="ce15" office:value-type="float" office:value="100">
            <text:p>€ 100,00</text:p>
          </table:table-cell>
          <table:table-cell table:style-name="ce24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R.</text:p>
          </table:table-cell>
          <table:table-cell table:style-name="ce15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L.</text:p>
          </table:table-cell>
          <table:table-cell table:style-name="ce15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Q.C.</text:p>
          </table:table-cell>
          <table:table-cell table:style-name="ce15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G.C.</text:p>
          </table:table-cell>
          <table:table-cell table:style-name="ce15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R.L.</text:p>
          </table:table-cell>
          <table:table-cell table:style-name="ce15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T.G.</text:p>
          </table:table-cell>
          <table:table-cell table:style-name="ce15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P.B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A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F.A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G.L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D.F.M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V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A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D.V.D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B.R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C.M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L.F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5" office:value-type="string">
            <text:p>M.S.</text:p>
          </table:table-cell>
          <table:table-cell table:style-name="ce15" office:value-type="float" office:value="150">
            <text:p>€ 150,00</text:p>
          </table:table-cell>
          <table:table-cell table:style-name="ce23" office:value-type="string">
            <text:p>COMUNE</text:p>
          </table:table-cell>
          <table:table-cell table:style-name="ce30" office:value-type="string">
            <text:p>Erogazione borse di studio<text:span text:style-name="T1"> a.s. 2016/2017</text:span></text:p>
          </table:table-cell>
          <table:table-cell table:style-name="ce37" office:value-type="string">
            <text:p><text:span text:style-name="T3"><text:a xlink:href="http://pubblicazioni.saga.it/publishing/DD/index.do?org=castelmella">determinazione n.458 del 11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6">
          <table:table-cell table:style-name="ce3" office:value-type="string">
            <text:p>S.M.</text:p>
          </table:table-cell>
          <table:table-cell table:style-name="ce12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27" office:value-type="string">
            <text:p>Erogazione borse di studio<text:span text:style-name="T1"> a.s. 2016/2017</text:span></text:p>
          </table:table-cell>
          <table:table-cell table:style-name="ce37" office:value-type="string">
            <text:p>determinazione n.475 del 14/12/2017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8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7"/>
          <table:table-cell table:style-name="ce60"/>
          <table:table-cell table:number-columns-repeated="1015"/>
        </table:table-row>
        <table:table-row table:style-name="ro6">
          <table:table-cell table:style-name="ce3" office:value-type="string">
            <text:p>G.Z.D.</text:p>
          </table:table-cell>
          <table:table-cell table:style-name="ce12" office:value-type="float" office:value="250">
            <text:p>€ 250,00</text:p>
          </table:table-cell>
          <table:table-cell table:style-name="ce23" office:value-type="string">
            <text:p>COMUNE</text:p>
          </table:table-cell>
          <table:table-cell table:style-name="ce27" office:value-type="string">
            <text:p>Erogazione borse di studio<text:span text:style-name="T1"> a.s. 2016/2017</text:span></text:p>
          </table:table-cell>
          <table:table-cell table:style-name="ce37" office:value-type="string">
            <text:p>determinazione n.475 del 14/12/2017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8" office:value-type="string">
            <text:p>Criteri stabiliti dal Piano Diritto allo Studio a.s. 2016/17 approvato con Del. CC n. 39 del 12/09/2016 e Delibera di Giunta Comunale n.127 del 16/10/2017 con la quale è stato approvato il bando</text:p>
          </table:table-cell>
          <table:table-cell table:style-name="ce7"/>
          <table:table-cell table:style-name="ce60"/>
          <table:table-cell table:number-columns-repeated="1015"/>
        </table:table-row>
        <table:table-row table:style-name="ro4">
          <table:table-cell table:style-name="ce3" office:value-type="string">
            <text:p>B.A.</text:p>
          </table:table-cell>
          <table:table-cell table:style-name="ce15" office:value-type="float" office:value="397.32">
            <text:p>€ 397,32</text:p>
          </table:table-cell>
          <table:table-cell table:style-name="ce12"/>
          <table:table-cell table:style-name="ce27" office:value-type="string">
            <text:p>Erogazione contributo <text:span text:style-name="T1">economico per soggiorno climatico handicap</text:span></text:p>
          </table:table-cell>
          <table:table-cell table:style-name="ce37" office:value-type="string">
            <text:p>determinazione n.466 del 12/12/2017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8" office:value-type="string">
            <text:p>Criteri stabiliti dal Piano Socio Assistenziale approvato con Del.CC n.14 del 18/05/2004</text:p>
          </table:table-cell>
          <table:table-cell table:style-name="ce43"/>
          <table:table-cell table:style-name="ce59"/>
          <table:table-cell table:style-name="ce65" table:number-columns-repeated="1015"/>
        </table:table-row>
        <table:table-row table:style-name="ro4">
          <table:table-cell table:style-name="ce3" office:value-type="string">
            <text:p>A.L.</text:p>
          </table:table-cell>
          <table:table-cell table:style-name="ce15" office:value-type="float" office:value="168">
            <text:p>€ 168,00</text:p>
          </table:table-cell>
          <table:table-cell table:style-name="ce12"/>
          <table:table-cell table:style-name="ce27" office:value-type="string">
            <text:p>Erogazione contributo <text:span text:style-name="T1">economico per soggiorno climatico handicap</text:span></text:p>
          </table:table-cell>
          <table:table-cell table:style-name="ce37" office:value-type="string">
            <text:p>determinazione n.466 del 12/12/2017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8" office:value-type="string">
            <text:p>Criteri stabiliti dal Piano Socio Assistenziale approvato con Del.CC n.14 del 18/05/2004</text:p>
          </table:table-cell>
          <table:table-cell table:style-name="ce43"/>
          <table:table-cell table:style-name="ce59"/>
          <table:table-cell table:number-columns-repeated="1015"/>
        </table:table-row>
        <table:table-row table:style-name="ro7">
          <table:table-cell table:style-name="ce3" office:value-type="string">
            <text:p>Prot. 16326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552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800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818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7015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7113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7224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7375</text:p>
          </table:table-cell>
          <table:table-cell table:style-name="ce12" office:value-type="float" office:value="350">
            <text:p>€ 350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7341</text:p>
          </table:table-cell>
          <table:table-cell table:style-name="ce12" office:value-type="float" office:value="115">
            <text:p>€ 11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820</text:p>
          </table:table-cell>
          <table:table-cell table:style-name="ce12" office:value-type="float" office:value="115">
            <text:p>€ 11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609 </text:p>
          </table:table-cell>
          <table:table-cell table:style-name="ce12" office:value-type="float" office:value="115">
            <text:p>€ 11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407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414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802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7725</text:p>
          </table:table-cell>
          <table:table-cell table:style-name="ce12" office:value-type="float" office:value="375">
            <text:p>€ 37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7221</text:p>
          </table:table-cell>
          <table:table-cell table:style-name="ce12" office:value-type="float" office:value="350">
            <text:p>€ 350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427</text:p>
          </table:table-cell>
          <table:table-cell table:style-name="ce12" office:value-type="float" office:value="350">
            <text:p>€ 350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8101</text:p>
          </table:table-cell>
          <table:table-cell table:style-name="ce12" office:value-type="float" office:value="350">
            <text:p>€ 350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408</text:p>
          </table:table-cell>
          <table:table-cell table:style-name="ce12" office:value-type="float" office:value="350">
            <text:p>€ 350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7225</text:p>
          </table:table-cell>
          <table:table-cell table:style-name="ce12" office:value-type="float" office:value="350">
            <text:p>€ 350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3" office:value-type="string">
            <text:p>prot. 16803</text:p>
          </table:table-cell>
          <table:table-cell table:style-name="ce12" office:value-type="float" office:value="115">
            <text:p>€ 115,00</text:p>
          </table:table-cell>
          <table:table-cell table:style-name="ce21"/>
          <table:table-cell table:style-name="ce27" office:value-type="string">
            <text:p>Erogazione premi di laurea<text:span text:style-name="T1"> anno 2017</text:span></text:p>
          </table:table-cell>
          <table:table-cell table:style-name="ce34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4" office:value-type="string">
            <text:p>Responsabile Area Cultura Dott.ss Ramona Mari</text:p>
          </table:table-cell>
          <table:table-cell table:style-name="ce41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7">
          <table:table-cell table:style-name="ce6" office:value-type="string">
            <text:p>prot. 16819</text:p>
          </table:table-cell>
          <table:table-cell table:style-name="ce16" office:value-type="float" office:value="115">
            <text:p>€ 115,00</text:p>
          </table:table-cell>
          <table:table-cell table:style-name="ce25"/>
          <table:table-cell table:style-name="ce31" office:value-type="string">
            <text:p>Erogazione premi di laurea<text:span text:style-name="T1"> anno 2017</text:span></text:p>
          </table:table-cell>
          <table:table-cell table:style-name="ce38" office:value-type="string">
            <text:p><text:span text:style-name="T3"><text:a xlink:href="http://pubblicazioni.saga.it/publishing/DD/index.do?org=castelmella">determinazione n. 472 del 13/12/2017</text:a></text:span></text:p>
          </table:table-cell>
          <table:table-cell table:style-name="ce45" office:value-type="string">
            <text:p>Responsabile Area Cultura Dott.ss Ramona Mari</text:p>
          </table:table-cell>
          <table:table-cell table:style-name="ce53" office:value-type="string">
            <text:p><text:s/>Criteri stabiliti dal Piano Diritto allo Studio a.s. 2016/17 approvato con Del. CC n. 39 del 12/09/2016 e Delibera di Giunta Comunale n.126 del 16/10/2017 con la quale è stato approvato il bando </text:p>
          </table:table-cell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7" office:value-type="string">
            <text:p>G.G.</text:p>
          </table:table-cell>
          <table:table-cell table:style-name="ce17" office:value-type="float" office:value="800">
            <text:p><text:s/>€ 800,00 </text:p>
          </table:table-cell>
          <table:table-cell/>
          <table:table-cell table:style-name="ce26" office:value-type="string">
            <text:p>Contributo economico una tantum</text:p>
          </table:table-cell>
          <table:table-cell table:style-name="ce35" office:value-type="string">
            <text:p><text:span text:style-name="T3"><text:a xlink:href="http://pubblicazioni.saga.it/publishing/DD/index.do?org=castelmella">determinazione n.490 del 15/12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7" office:value-type="string">
            <text:p>E.I.K.</text:p>
          </table:table-cell>
          <table:table-cell table:style-name="ce17" office:value-type="float" office:value="2000">
            <text:p><text:s/>€ 2.000,00 </text:p>
          </table:table-cell>
          <table:table-cell/>
          <table:table-cell table:style-name="ce26" office:value-type="string">
            <text:p>Contributo economico una tantum</text:p>
          </table:table-cell>
          <table:table-cell table:style-name="ce35" office:value-type="string">
            <text:p><text:span text:style-name="T3"><text:a xlink:href="http://pubblicazioni.saga.it/publishing/DD/index.do?org=castelmella">determinazione n.490 del 15/12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3">
          <table:table-cell table:style-name="ce7" office:value-type="string">
            <text:p>A.L.</text:p>
          </table:table-cell>
          <table:table-cell table:style-name="ce18" office:value-type="float" office:value="600">
            <text:p><text:s/>€ 600,00 </text:p>
          </table:table-cell>
          <table:table-cell/>
          <table:table-cell table:style-name="ce32" office:value-type="string">
            <text:p>Contributo economico una tantum</text:p>
          </table:table-cell>
          <table:table-cell table:style-name="ce39" office:value-type="string">
            <text:p><text:span text:style-name="T3"><text:a xlink:href="http://pubblicazioni.saga.it/publishing/DD/index.do?org=castelmella">determinazione n.490 del 15/12/2017</text:a></text:span></text:p>
          </table:table-cell>
          <table:table-cell table:style-name="ce46" office:value-type="string">
            <text:p>Responsabile Area Servizi alla Persona Cremonesi Chiara</text:p>
          </table:table-cell>
          <table:table-cell table:style-name="ce54" office:value-type="string">
            <text:p>Piano Socio Assistenziale - approvato con Del.C.C. n.14 del 08/05/2004</text:p>
          </table:table-cell>
          <table:table-cell table:style-name="ce41"/>
          <table:table-cell table:style-name="ce57"/>
          <table:table-cell table:number-columns-repeated="1015"/>
        </table:table-row>
        <table:table-row table:style-name="ro4">
          <table:table-cell table:style-name="ce7" office:value-type="string">
            <text:p>M.A.</text:p>
          </table:table-cell>
          <table:table-cell table:style-name="ce17" office:value-type="float" office:value="1600">
            <text:p><text:s/>€ 1.600,00 </text:p>
          </table:table-cell>
          <table:table-cell table:style-name="ce21"/>
          <table:table-cell table:style-name="ce26" office:value-type="string">
            <text:p>Buoni Sociali anno 2017 - Fondo Nazionale non autosufficienze</text:p>
          </table:table-cell>
          <table:table-cell table:style-name="ce35" office:value-type="string">
            <text:p><text:span text:style-name="T3"><text:a xlink:href="http://pubblicazioni.saga.it/publishing/DD/index.do?org=castelmella">determinazione n.489 del 14/12/2017</text:a></text:span></text:p>
          </table:table-cell>
          <table:table-cell table:style-name="ce7" office:value-type="string">
            <text:p>Responsabile Area Servizi alla Persona Cremonesi Chiara</text:p>
          </table:table-cell>
          <table:table-cell table:style-name="ce41" office:value-type="string">
            <text:p>Graduatoria approvata dall’Azienda Speciale Consortile, trasmessa con nota prot.18905 del 01/12/2017</text:p>
          </table:table-cell>
          <table:table-cell table:style-name="ce41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TRACCE</text:p>
          </table:table-cell>
          <table:table-cell table:style-name="ce17" office:value-type="float" office:value="500">
            <text:p><text:s/>€ 5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BANDA G. VERDI</text:p>
          </table:table-cell>
          <table:table-cell table:style-name="ce17" office:value-type="float" office:value="4000">
            <text:p><text:s/>€ 4.0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ASS. GENITORI ISTITUTO COMPRENSIVO DI CM</text:p>
          </table:table-cell>
          <table:table-cell table:style-name="ce17" office:value-type="float" office:value="1400">
            <text:p><text:s/>€ 1.4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USO CASTEL MELLA</text:p>
          </table:table-cell>
          <table:table-cell table:style-name="ce17" office:value-type="float" office:value="2000">
            <text:p><text:s/>€ 2.0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TEAM LEONESSA '99</text:p>
          </table:table-cell>
          <table:table-cell table:style-name="ce17" office:value-type="float" office:value="500">
            <text:p><text:s/>€ 5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CSCR RUGBY OLTRE MELLA</text:p>
          </table:table-cell>
          <table:table-cell table:style-name="ce17" office:value-type="float" office:value="1200">
            <text:p><text:s/>€ 1.2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FEDERCACCIA</text:p>
          </table:table-cell>
          <table:table-cell table:style-name="ce17" office:value-type="float" office:value="400">
            <text:p><text:s/>€ 4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CACCIATORI NEL VOLONATARIATO</text:p>
          </table:table-cell>
          <table:table-cell table:style-name="ce17" office:value-type="float" office:value="400">
            <text:p><text:s/>€ 4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ANUU</text:p>
          </table:table-cell>
          <table:table-cell table:style-name="ce17" office:value-type="float" office:value="400">
            <text:p><text:s/>€ 4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ORATORIO CSI CASTEL MELLA CALCIO</text:p>
          </table:table-cell>
          <table:table-cell table:style-name="ce17" office:value-type="float" office:value="200">
            <text:p><text:s/>€ 2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ANMIL</text:p>
          </table:table-cell>
          <table:table-cell table:style-name="ce17" office:value-type="float" office:value="300">
            <text:p><text:s/>€ 3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ARTIGLIERI</text:p>
          </table:table-cell>
          <table:table-cell table:style-name="ce17" office:value-type="float" office:value="1500">
            <text:p><text:s/>€ 1.5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CENTRO DIURNO ANZIANI</text:p>
          </table:table-cell>
          <table:table-cell table:style-name="ce17" office:value-type="float" office:value="2500">
            <text:p><text:s/>€ 2.5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MONDO BAMBINO</text:p>
          </table:table-cell>
          <table:table-cell table:style-name="ce17" office:value-type="float" office:value="800">
            <text:p><text:s/>€ 800,00 </text:p>
          </table:table-cell>
          <table:table-cell table:style-name="ce21"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COMBATTENTI E REDUCI</text:p>
          </table:table-cell>
          <table:table-cell table:style-name="ce17" office:value-type="float" office:value="600">
            <text:p><text:s/>€ 600,00 </text:p>
          </table:table-cell>
          <table:table-cell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AVIS</text:p>
          </table:table-cell>
          <table:table-cell table:style-name="ce17" office:value-type="float" office:value="400">
            <text:p><text:s/>€ 400,00 </text:p>
          </table:table-cell>
          <table:table-cell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CARITAS</text:p>
          </table:table-cell>
          <table:table-cell table:style-name="ce17" office:value-type="float" office:value="700">
            <text:p><text:s/>€ 700,00 </text:p>
          </table:table-cell>
          <table:table-cell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AIL</text:p>
          </table:table-cell>
          <table:table-cell table:style-name="ce17" office:value-type="float" office:value="600">
            <text:p><text:s/>€ 600,00 </text:p>
          </table:table-cell>
          <table:table-cell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MARINAI</text:p>
          </table:table-cell>
          <table:table-cell table:style-name="ce17" office:value-type="float" office:value="800">
            <text:p><text:s/>€ 800,00 </text:p>
          </table:table-cell>
          <table:table-cell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ANA GRUPPO ALPINI</text:p>
          </table:table-cell>
          <table:table-cell table:style-name="ce17" office:value-type="float" office:value="1000">
            <text:p><text:s/>€ 1.000,00 </text:p>
          </table:table-cell>
          <table:table-cell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ORATORIO PAOLO VI</text:p>
          </table:table-cell>
          <table:table-cell table:style-name="ce17" office:value-type="float" office:value="800">
            <text:p><text:s/>€ 800,00 </text:p>
          </table:table-cell>
          <table:table-cell/>
          <table:table-cell table:style-name="ce26" office:value-type="string">
            <text:p>Erogazione contributo ordinario alle Associazioni locali anno 2017</text:p>
          </table:table-cell>
          <table:table-cell table:style-name="ce35" office:value-type="string">
            <text:p><text:span text:style-name="T3"><text:a xlink:href="http://pubblicazioni.saga.it/publishing/DD/index.do?org=castelmella">delibera di G.C. n. 168 del 14/12/217</text:a></text:span></text:p>
          </table:table-cell>
          <table:table-cell table:style-name="ce41" office:value-type="string">
            <text:p>Responsabile Area Cultura-Sport Dott.ssa Ramona Mari</text:p>
          </table:table-cell>
          <table:table-cell table:style-name="ce41" office:value-type="string">
            <text:p>Criteri stabiliti dal Regolamento comunale per la concessione di contributi, ptrocinio e altri benefici approvato con delibera di C.C: n. 47 del 18.09.201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.S.</text:p>
          </table:table-cell>
          <table:table-cell table:style-name="ce19" office:value-type="float" office:value="391.43">
            <text:p>€ 391,43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L.</text:p>
          </table:table-cell>
          <table:table-cell table:style-name="ce19" office:value-type="float" office:value="188.47">
            <text:p>€ 188,47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.C.</text:p>
          </table:table-cell>
          <table:table-cell table:style-name="ce19" office:value-type="float" office:value="152.77">
            <text:p>€ 152,77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.C.</text:p>
          </table:table-cell>
          <table:table-cell table:style-name="ce19" office:value-type="float" office:value="152.77">
            <text:p>€ 152,77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.C.</text:p>
          </table:table-cell>
          <table:table-cell table:style-name="ce19" office:value-type="float" office:value="152.77">
            <text:p>€ 152,77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.G.</text:p>
          </table:table-cell>
          <table:table-cell table:style-name="ce19" office:value-type="float" office:value="300.82">
            <text:p>€ 300,82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M.</text:p>
          </table:table-cell>
          <table:table-cell table:style-name="ce19" office:value-type="float" office:value="267.48">
            <text:p>€ 267,48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M.</text:p>
          </table:table-cell>
          <table:table-cell table:style-name="ce19" office:value-type="float" office:value="267.48">
            <text:p>€ 267,48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.N.</text:p>
          </table:table-cell>
          <table:table-cell table:style-name="ce19" office:value-type="float" office:value="304.45">
            <text:p>€ 304,45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.L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H.S.</text:p>
          </table:table-cell>
          <table:table-cell table:style-name="ce19" office:value-type="float" office:value="304.45">
            <text:p>€ 304,45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.F.</text:p>
          </table:table-cell>
          <table:table-cell table:style-name="ce19" office:value-type="float" office:value="391.43">
            <text:p>€ 391,43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.S.</text:p>
          </table:table-cell>
          <table:table-cell table:style-name="ce19" office:value-type="float" office:value="267.48">
            <text:p>€ 267,48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.S.</text:p>
          </table:table-cell>
          <table:table-cell table:style-name="ce19" office:value-type="float" office:value="267.48">
            <text:p>€ 267,48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A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.L.</text:p>
          </table:table-cell>
          <table:table-cell table:style-name="ce19" office:value-type="float" office:value="178.32">
            <text:p>€ 178,32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.A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.A.</text:p>
          </table:table-cell>
          <table:table-cell table:style-name="ce19" office:value-type="float" office:value="188.47">
            <text:p>€ 188,47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.S.</text:p>
          </table:table-cell>
          <table:table-cell table:style-name="ce19" office:value-type="float" office:value="267.48">
            <text:p>€ 267,48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.S.</text:p>
          </table:table-cell>
          <table:table-cell table:style-name="ce19" office:value-type="float" office:value="267.48">
            <text:p>€ 267,48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.M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.L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.D.</text:p>
          </table:table-cell>
          <table:table-cell table:style-name="ce19" office:value-type="float" office:value="300.82">
            <text:p>€ 300,82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.M.</text:p>
          </table:table-cell>
          <table:table-cell table:style-name="ce19" office:value-type="float" office:value="391.43">
            <text:p>€ 391,43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.V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.M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M.</text:p>
          </table:table-cell>
          <table:table-cell table:style-name="ce19" office:value-type="float" office:value="304.45">
            <text:p>€ 304,45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V.E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.B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.B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.O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.N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.U.</text:p>
          </table:table-cell>
          <table:table-cell table:style-name="ce19" office:value-type="float" office:value="391.43">
            <text:p>€ 391,43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.P.</text:p>
          </table:table-cell>
          <table:table-cell table:style-name="ce19" office:value-type="float" office:value="391.43">
            <text:p>€ 391,43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M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.S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C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.G.</text:p>
          </table:table-cell>
          <table:table-cell table:style-name="ce19" office:value-type="float" office:value="237.76">
            <text:p>€ 237,76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.G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A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.T.</text:p>
          </table:table-cell>
          <table:table-cell table:style-name="ce19" office:value-type="float" office:value="304.45">
            <text:p>€ 304,45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S.</text:p>
          </table:table-cell>
          <table:table-cell table:style-name="ce19" office:value-type="float" office:value="267.48">
            <text:p>€ 267,48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.S.</text:p>
          </table:table-cell>
          <table:table-cell table:style-name="ce19" office:value-type="float" office:value="267.48">
            <text:p>€ 267,48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.M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.M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.C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.V.</text:p>
          </table:table-cell>
          <table:table-cell table:style-name="ce19" office:value-type="float" office:value="300.82">
            <text:p>€ 300,82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.N.</text:p>
          </table:table-cell>
          <table:table-cell table:style-name="ce19" office:value-type="float" office:value="304.45">
            <text:p>€ 304,45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V.N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.M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.M.</text:p>
          </table:table-cell>
          <table:table-cell table:style-name="ce19" office:value-type="float" office:value="297.2">
            <text:p>€ 297,20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.E.</text:p>
          </table:table-cell>
          <table:table-cell table:style-name="ce19" office:value-type="float" office:value="391.43">
            <text:p>€ 391,43</text:p>
          </table:table-cell>
          <table:table-cell/>
          <table:table-cell table:style-name="ce30" office:value-type="string">
            <text:p>ErogazionContributo per spese trasporto alunni - a.s. 2017/18</text:p>
            <text:p/>
          </table:table-cell>
          <table:table-cell table:style-name="ce40" office:value-type="string">
            <text:p><text:span text:style-name="T3"><text:a xlink:href="http://pubblicazioni.saga.it/publishing/DD/index.do?org=castelmella">determinazione n.488 del 15/12/2017</text:a></text:span></text:p>
          </table:table-cell>
          <table:table-cell table:style-name="ce43" office:value-type="string">
            <text:p>Responsabile Area Servizi alla Persona Cremonesi Chiara</text:p>
          </table:table-cell>
          <table:table-cell table:style-name="ce52" office:value-type="string" office:string-value="Bando approvato con Delibera di Giunta Comunale n.146 del 20/11/2017 ">
            <text:p><text:s/>Bando approvato con Delibera di Giunta Comunale n.146 del 20/11/2017 <text:s/></text:p>
          </table:table-cell>
          <table:table-cell table:number-columns-repeated="1017"/>
        </table:table-row>
        <table:table-row table:style-name="ro3" table:number-rows-repeated="10483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9" table:range-usable-as="print-range"/>
          <table:named-expression table:name="Testo_Proposta" table:base-cell-address="$Foglio1.$A$1" table:expression="[$Foglio1.$#RIF!$#RIF!]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Gill Sans MT Condensed" svg:font-family="'Gill Sans MT Condense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6P0"/>
    </number:currency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L. </number:text>
      <number:number number:decimal-places="2" number:min-integer-digits="1" number:grouping="true"/>
      <number:text> </number:text>
    </number:number-style>
    <number:number-style style:name="N128P1" style:volatile="true">
      <number:text>-L. </number:text>
      <number:number number:decimal-places="2" number:min-integer-digits="1" number:grouping="true"/>
      <number:text> </number:text>
    </number:number-style>
    <number:number-style style:name="N128P2" style:volatile="true">
      <number:text> L.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1" number:min-integer-digits="1"/>
    </number:number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cm" fo:margin-right="0cm" style:first-page-number="continue" style:scale-to="65%" style:writing-mode="lr-tb" style:print="charts drawings grid objects zero-values"/>
      <style:header-style>
        <style:header-footer-properties fo:min-height="0.751cm" fo:margin-left="1.9cm" fo:margin-right="1.9cm" fo:margin-bottom="0.146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11.3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t. 27 c.1 D.Lgs. 33/2013</text:span></text:p>
      </style:header>
      <style:header-left style:display="false">
        <text:p><text:span text:style-name="MT1">Art. 27 c.1 D.Lgs. 33/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7-18T09:22:34</meta:creation-date>
    <dc:creator>elisa_birbes</dc:creator>
    <dc:date>2017-12-29T12:34:30</dc:date>
    <meta:print-date>2017-02-03T10:09:29</meta:print-date>
    <meta:document-statistic meta:table-count="1" meta:cell-count="1386" meta:object-count="0"/>
    <meta:generator>OpenOffice/4.1.1$Win32 OpenOffice.org_project/411m6$Build-9775</meta:generator>
  </office:meta>
</office:document-meta>
</file>