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3">
      <style:table-cell-properties fo:wrap-option="wrap" style:vertical-align="automatic"/>
      <style:paragraph-properties fo:margin-left="0cm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3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ackground-color="#666699" style:text-align-source="fix" style:repeat-content="false" fo:wrap-option="wrap" fo:border="0.002cm solid #000000" style:vertical-align="top"/>
      <style:paragraph-properties fo:text-align="start" fo:margin-left="0cm" style:writing-mode="lr-tb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103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36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wrap-option="wrap" style:vertical-align="automatic"/>
      <style:paragraph-properties fo:margin-left="0cm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3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 style:writing-mode="lr-tb"/>
      <style:text-properties style:font-name="Times New Roman" fo:font-size="8pt" style:font-name-asian="Times New Roman1" style:font-size-asian="8pt" style:font-name-complex="Times New Roman1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3"/>
        <table:table-column table:style-name="co9" table:number-columns-repeated="244" table:default-cell-style-name="ce12"/>
        <table:table-column table:style-name="co12" table:number-columns-repeated="767" table:default-cell-style-name="ce1"/>
        <table:table-column table:style-name="co13" table:default-cell-style-name="ce1"/>
        <table:table-row table:style-name="ro1">
          <table:table-cell table:style-name="ce2" office:value-type="string">
            <text:p>CIG</text:p>
          </table:table-cell>
          <table:table-cell table:style-name="ce3" office:value-type="string">
            <text:p>Codice Fiscale Proponente</text:p>
          </table:table-cell>
          <table:table-cell table:style-name="ce3" office:value-type="string">
            <text:p>Denominazione Proponente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elta Contraente</text:p>
          </table:table-cell>
          <table:table-cell table:style-name="ce3" office:value-type="string">
            <text:p>Codice Fiscale Partecipante</text:p>
          </table:table-cell>
          <table:table-cell table:style-name="ce3" office:value-type="string">
            <text:p>Ragione Sociale Partecipante</text:p>
          </table:table-cell>
          <table:table-cell table:style-name="ce3" office:value-type="string">
            <text:p>Codice Fiscale Aggiudicatario</text:p>
          </table:table-cell>
          <table:table-cell table:style-name="ce4" office:value-type="string">
            <text:p>Importo Aggiudicazione</text:p>
          </table:table-cell>
          <table:table-cell table:style-name="ce5" office:value-type="string">
            <text:p>Data inizio</text:p>
          </table:table-cell>
          <table:table-cell table:style-name="ce5" office:value-type="string">
            <text:p>Data Ultimazione</text:p>
          </table:table-cell>
          <table:table-cell table:style-name="ce4" office:value-type="string">
            <text:p>Importo Somme Liquidate</text:p>
          </table:table-cell>
          <table:table-cell table:style-name="ce2" office:value-type="string">
            <text:p>Anno di Riferimento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AB13C88C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OFTWARE GESTIONALI MAGGIOLI: ACQUISTI BUONI GIORNAT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6188330150</text:p>
          </table:table-cell>
          <table:table-cell table:style-name="ce8" office:value-type="string">
            <text:p>MAGGIOLI S.P.A</text:p>
          </table:table-cell>
          <table:table-cell table:style-name="ce8" office:value-type="string">
            <text:p>06188330150</text:p>
          </table:table-cell>
          <table:table-cell table:style-name="ce9" office:value-type="float" office:value="5000">
            <text:p>€ 5.000,00</text:p>
          </table:table-cell>
          <table:table-cell table:style-name="ce10" office:value-type="date" office:date-value="2015-03-09">
            <text:p>9/3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914A3FE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DI ICON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462770171</text:p>
          </table:table-cell>
          <table:table-cell table:style-name="ce8" office:value-type="string">
            <text:p>NOVALI EGIDIO DI NOVALI ALESSANDRO &amp; C. S.N.C</text:p>
          </table:table-cell>
          <table:table-cell table:style-name="ce8" office:value-type="string">
            <text:p>01462770171</text:p>
          </table:table-cell>
          <table:table-cell table:style-name="ce9" office:value-type="float" office:value="368.5">
            <text:p>€ 368,50</text:p>
          </table:table-cell>
          <table:table-cell table:style-name="ce10" office:value-type="date" office:date-value="2015-05-25">
            <text:p>25/5/2015</text:p>
          </table:table-cell>
          <table:table-cell table:style-name="ce10" office:value-type="date" office:date-value="2015-05-31">
            <text:p>31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7013FDC9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8162140176</text:p>
          </table:table-cell>
          <table:table-cell table:style-name="ce8" office:value-type="string">
            <text:p>ASSOCIAZIONE CENTRO SERVIZI CONTAMINARCI</text:p>
          </table:table-cell>
          <table:table-cell table:style-name="ce8" office:value-type="string">
            <text:p>98162140176</text:p>
          </table:table-cell>
          <table:table-cell table:style-name="ce9" office:value-type="float" office:value="106">
            <text:p>€ 106,00</text:p>
          </table:table-cell>
          <table:table-cell table:style-name="ce10" office:value-type="date" office:date-value="2015-04-15">
            <text:p>15/4/2015</text:p>
          </table:table-cell>
          <table:table-cell table:style-name="ce10" office:value-type="date" office:date-value="2015-05-05">
            <text:p>5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9F13FDC8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8182330179</text:p>
          </table:table-cell>
          <table:table-cell table:style-name="ce8" office:value-type="string">
            <text:p>PREMIATA ASSOCIAZIONE CULTURALE</text:p>
          </table:table-cell>
          <table:table-cell table:style-name="ce8" office:value-type="string">
            <text:p>98182330179</text:p>
          </table:table-cell>
          <table:table-cell table:style-name="ce9" office:value-type="float" office:value="500">
            <text:p>€ 500,00</text:p>
          </table:table-cell>
          <table:table-cell table:style-name="ce10" office:value-type="date" office:date-value="2015-04-15">
            <text:p>15/4/2015</text:p>
          </table:table-cell>
          <table:table-cell table:style-name="ce10" office:value-type="date" office:date-value="2015-05-05">
            <text:p>5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3">
          <table:table-cell table:style-name="ce7" office:value-type="string">
            <text:p>Z6813FDC6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438460176</text:p>
          </table:table-cell>
          <table:table-cell table:style-name="ce8" office:value-type="string">
            <text:p>MC. SOUND STUDIO S.N.C. DI COLLI M. &amp; C.</text:p>
          </table:table-cell>
          <table:table-cell table:style-name="ce8" office:value-type="string">
            <text:p>03438460176</text:p>
          </table:table-cell>
          <table:table-cell table:style-name="ce9" office:value-type="float" office:value="1200">
            <text:p>€ 1.200,00</text:p>
          </table:table-cell>
          <table:table-cell table:style-name="ce10" office:value-type="date" office:date-value="2015-04-15">
            <text:p>15/4/2015</text:p>
          </table:table-cell>
          <table:table-cell table:style-name="ce10" office:value-type="date" office:date-value="2015-05-05">
            <text:p>5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3">
          <table:table-cell table:style-name="ce7" office:value-type="string">
            <text:p>ZBF13FDC5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191020985</text:p>
          </table:table-cell>
          <table:table-cell table:style-name="ce8" office:value-type="string">
            <text:p>GLOBAL ELETRIC S.N.C. DI TOSELLI G. &amp; BROZZONI S.</text:p>
          </table:table-cell>
          <table:table-cell table:style-name="ce8" office:value-type="string">
            <text:p>03191020985</text:p>
          </table:table-cell>
          <table:table-cell table:style-name="ce9" office:value-type="float" office:value="3400">
            <text:p>€ 3.400,00</text:p>
          </table:table-cell>
          <table:table-cell table:style-name="ce10" office:value-type="date" office:date-value="2015-04-15">
            <text:p>15/4/2015</text:p>
          </table:table-cell>
          <table:table-cell table:style-name="ce10" office:value-type="date" office:date-value="2015-05-05">
            <text:p>5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B146576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CORSO DI AGGIORNAMENTO PER OPERATORI SERVIZI DEMOGRAFIC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960790178</text:p>
          </table:table-cell>
          <table:table-cell table:style-name="ce8" office:value-type="string">
            <text:p>ASSOCIAZIONE COMUNI BRESCIANI</text:p>
          </table:table-cell>
          <table:table-cell table:style-name="ce8" office:value-type="string">
            <text:p>00960790178</text:p>
          </table:table-cell>
          <table:table-cell table:style-name="ce9" office:value-type="float" office:value="160">
            <text:p>€ 160,00</text:p>
          </table:table-cell>
          <table:table-cell table:style-name="ce10" office:value-type="date" office:date-value="2015-05-04">
            <text:p>4/5/2015</text:p>
          </table:table-cell>
          <table:table-cell table:style-name="ce10" office:value-type="date" office:date-value="2015-06-13">
            <text:p>13/6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39145344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SERVIZIO DI SBOBINATURA VERBALI DI CONSIGLIO COMUNALE - PERIODO DA MAGGIO A DICEMBR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442540179</text:p>
          </table:table-cell>
          <table:table-cell table:style-name="ce8" office:value-type="string">
            <text:p>FERTECH DI FERRARI ROBERTO &amp; C. S.A.S</text:p>
          </table:table-cell>
          <table:table-cell table:style-name="ce8" office:value-type="string">
            <text:p>03442540179</text:p>
          </table:table-cell>
          <table:table-cell table:style-name="ce9" office:value-type="float" office:value="1150">
            <text:p>€ 1.150,00</text:p>
          </table:table-cell>
          <table:table-cell table:style-name="ce10" office:value-type="date" office:date-value="2015-05-05">
            <text:p>5/5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EB14740B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ADESIONE AL PROGETTO "FUMETTO - TRA LE NUVOLE 2015"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FLPLGU82D20B157X</text:p>
          </table:table-cell>
          <table:table-cell table:style-name="ce8" office:value-type="string">
            <text:p>MALEDIZIONI DI FILIPPELLI LUIGI</text:p>
          </table:table-cell>
          <table:table-cell table:style-name="ce8" office:value-type="string">
            <text:p>FLPLGU82D20B157X</text:p>
          </table:table-cell>
          <table:table-cell table:style-name="ce9" office:value-type="float" office:value="700">
            <text:p>€ 700,00</text:p>
          </table:table-cell>
          <table:table-cell table:style-name="ce10" office:value-type="date" office:date-value="2015-05-07">
            <text:p>7/5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391483BC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ETICHETTE PER STAMPA CODICI A BARRE PER CATALOGAZIONE LIB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070490988</text:p>
          </table:table-cell>
          <table:table-cell table:style-name="ce8" office:value-type="string">
            <text:p>INFOCOPY SRL</text:p>
          </table:table-cell>
          <table:table-cell table:style-name="ce8" office:value-type="string">
            <text:p>02070490988</text:p>
          </table:table-cell>
          <table:table-cell table:style-name="ce9" office:value-type="float" office:value="60">
            <text:p>€ 60,00</text:p>
          </table:table-cell>
          <table:table-cell table:style-name="ce10" office:value-type="date" office:date-value="2015-04-13">
            <text:p>13/4/2015</text:p>
          </table:table-cell>
          <table:table-cell table:style-name="ce10" office:value-type="date" office:date-value="2015-04-30">
            <text:p>30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8136ACA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GRUPPO DI CONTINUITA' PER SALA CED E BIBLIOTEC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913430985</text:p>
          </table:table-cell>
          <table:table-cell table:style-name="ce8" office:value-type="string">
            <text:p>GRUPPO SE.CO.GES. S.R.L</text:p>
          </table:table-cell>
          <table:table-cell table:style-name="ce8" office:value-type="string">
            <text:p>02913430985</text:p>
          </table:table-cell>
          <table:table-cell table:style-name="ce9" office:value-type="float" office:value="2110">
            <text:p>€ 2.110,00</text:p>
          </table:table-cell>
          <table:table-cell table:style-name="ce10" office:value-type="date" office:date-value="2015-03-02">
            <text:p>2/3/2015</text:p>
          </table:table-cell>
          <table:table-cell table:style-name="ce10" office:value-type="date" office:date-value="2015-04-30">
            <text:p>30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D13FA87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RINNOVO ABBONAMENTO PER L'ACCESSO ALLA BANCA DATI DEI VEICOLI RUBATI PER L'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7196850585</text:p>
          </table:table-cell>
          <table:table-cell table:style-name="ce8" office:value-type="string">
            <text:p>ANCITEL S.P.A</text:p>
          </table:table-cell>
          <table:table-cell table:style-name="ce8" office:value-type="string">
            <text:p>07196850585</text:p>
          </table:table-cell>
          <table:table-cell table:style-name="ce9" office:value-type="float" office:value="207">
            <text:p>€ 207,00</text:p>
          </table:table-cell>
          <table:table-cell table:style-name="ce10" office:value-type="date" office:date-value="2015-04-03">
            <text:p>3/4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213E108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PERMESSI DI SOSTA PER PERSONE DIVERSAMENTE ABI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089070403</text:p>
          </table:table-cell>
          <table:table-cell table:style-name="ce8" office:value-type="string">
            <text:p>GRAFICHE E. GASPERI</text:p>
          </table:table-cell>
          <table:table-cell table:style-name="ce8" office:value-type="string">
            <text:p>00089070403</text:p>
          </table:table-cell>
          <table:table-cell table:style-name="ce9" office:value-type="float" office:value="149">
            <text:p>€ 149,00</text:p>
          </table:table-cell>
          <table:table-cell table:style-name="ce10" office:value-type="date" office:date-value="2015-04-03">
            <text:p>3/4/2015</text:p>
          </table:table-cell>
          <table:table-cell table:style-name="ce10" office:value-type="date" office:date-value="2015-04-30">
            <text:p>30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D140F62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ACQUISTO DI TUBOLARI SPALLA PORTA GRADO E GRAD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442800987</text:p>
          </table:table-cell>
          <table:table-cell table:style-name="ce8" office:value-type="string">
            <text:p>SARTORIA GUSSONI DI CELINO GUSSONI E C. S.N.C.</text:p>
          </table:table-cell>
          <table:table-cell table:style-name="ce8" office:value-type="string">
            <text:p>03442800987</text:p>
          </table:table-cell>
          <table:table-cell table:style-name="ce9" office:value-type="float" office:value="188">
            <text:p>€ 188,00</text:p>
          </table:table-cell>
          <table:table-cell table:style-name="ce10" office:value-type="date" office:date-value="2015-04-15">
            <text:p>15/4/2015</text:p>
          </table:table-cell>
          <table:table-cell table:style-name="ce10" office:value-type="date" office:date-value="2015-05-31">
            <text:p>31/5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1C145034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SERZIONE NUMERI TELEFONICI, CON SCRITTE IN NERETTO NELLA GUIDA PAGINE BIANCH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970540963</text:p>
          </table:table-cell>
          <table:table-cell table:style-name="ce8" office:value-type="string">
            <text:p>SEAT PAGINE GIALLE S.P.A</text:p>
          </table:table-cell>
          <table:table-cell table:style-name="ce8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0" office:value-type="date" office:date-value="2015-04-28">
            <text:p>28/4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6814380D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ORGANIZZAZIONE DELLA MANIFESTAZIONE DEL XXV APRILE. ALLESTIMENTO RINFRES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085370173</text:p>
          </table:table-cell>
          <table:table-cell table:style-name="ce8" office:value-type="string">
            <text:p>ROMA CAFFE' DI FERRARI MARISA &amp; C. S.N.C.</text:p>
          </table:table-cell>
          <table:table-cell table:style-name="ce8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0" office:value-type="date" office:date-value="2015-04-21">
            <text:p>21/4/2015</text:p>
          </table:table-cell>
          <table:table-cell table:style-name="ce10" office:value-type="date" office:date-value="2015-04-25">
            <text:p>25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D0143807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ORGANIZZAZIONE DELLA MANIFESTAZIONE DEL XXV APRILE. FORNITURA FIO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298350178</text:p>
          </table:table-cell>
          <table:table-cell table:style-name="ce8" office:value-type="string">
            <text:p>CONTI FIORI DI CONTI STEFANO</text:p>
          </table:table-cell>
          <table:table-cell table:style-name="ce8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0" office:value-type="date" office:date-value="2015-04-21">
            <text:p>21/4/2015</text:p>
          </table:table-cell>
          <table:table-cell table:style-name="ce10" office:value-type="date" office:date-value="2015-04-25">
            <text:p>25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0013FCD2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068670177</text:p>
          </table:table-cell>
          <table:table-cell table:style-name="ce8" office:value-type="string">
            <text:p>PEC DI ELEONORA &amp; PAOLO ASSOLINI S.N.C.</text:p>
          </table:table-cell>
          <table:table-cell table:style-name="ce8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0" office:value-type="date" office:date-value="2015-02-27">
            <text:p>27/2/2015</text:p>
          </table:table-cell>
          <table:table-cell table:style-name="ce10" office:value-type="date" office:date-value="2015-04-30">
            <text:p>30/4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617871441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VERDI COMUNALI 2015/2016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297410981</text:p>
          </table:table-cell>
          <table:table-cell table:style-name="ce8" office:value-type="string">
            <text:p>pianeta verde srl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617871441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VERDI COMUNALI 2015/2016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329360170</text:p>
          </table:table-cell>
          <table:table-cell table:style-name="ce8" office:value-type="string">
            <text:p>Cauto Cantiere Autolimitazione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617871441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VERDI COMUNALI 2015/2016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630140982</text:p>
          </table:table-cell>
          <table:table-cell table:style-name="ce8" office:value-type="string">
            <text:p>Azienda agricola Branchi di Branchi Anna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617871441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VERDI COMUNALI 2015/2016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405820170</text:p>
          </table:table-cell>
          <table:table-cell table:style-name="ce8" office:value-type="string">
            <text:p>L'Aliante Società Cooperativa Sociale Onlus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617871441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VERDI COMUNALI 2015/2016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513660989</text:p>
          </table:table-cell>
          <table:table-cell table:style-name="ce8" office:value-type="string">
            <text:p>Lazzaroni Giardini Società Agricola di Lazzaroni e Quaresmini</text:p>
          </table:table-cell>
          <table:table-cell table:style-name="ce8" office:value-type="string">
            <text:p>03513660989</text:p>
          </table:table-cell>
          <table:table-cell table:style-name="ce9" office:value-type="float" office:value="84686.72">
            <text:p>€ 84.686,72</text:p>
          </table:table-cell>
          <table:table-cell table:style-name="ce10" office:value-type="date" office:date-value="2015-04-01">
            <text:p>1/4/2015</text:p>
          </table:table-cell>
          <table:table-cell table:style-name="ce10" office:value-type="date" office:date-value="2016-12-31">
            <text:p>31/12/2016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6C12D8ED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EDILE DEGLI IMMOBILI COMUNALI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482770173</text:p>
          </table:table-cell>
          <table:table-cell table:style-name="ce8" office:value-type="string">
            <text:p>COSTRUZIONI RAGNI S.R.L.</text:p>
          </table:table-cell>
          <table:table-cell table:style-name="ce8" office:value-type="string">
            <text:p>03482770173</text:p>
          </table:table-cell>
          <table:table-cell table:style-name="ce9" office:value-type="float" office:value="14480">
            <text:p>€ 14.480,00</text:p>
          </table:table-cell>
          <table:table-cell table:style-name="ce10" office:value-type="date" office:date-value="2015-02-04">
            <text:p>4/2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3138420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IMPIANTI IDRAULICI DI PROPRIETA' COMUNALE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390200172</text:p>
          </table:table-cell>
          <table:table-cell table:style-name="ce8" office:value-type="string">
            <text:p>Ideco di Corsini A. &amp; C</text:p>
          </table:table-cell>
          <table:table-cell table:style-name="ce8" office:value-type="string">
            <text:p>03390200172</text:p>
          </table:table-cell>
          <table:table-cell table:style-name="ce9" office:value-type="float" office:value="14455">
            <text:p>€ 14.455,00</text:p>
          </table:table-cell>
          <table:table-cell table:style-name="ce10" office:value-type="date" office:date-value="2015-04-02">
            <text:p>2/4/2015</text:p>
          </table:table-cell>
          <table:table-cell table:style-name="ce10" office:value-type="date" office:date-value="2016-04-02">
            <text:p>2/4/2016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513B52B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IMMOBILI COMUNALI: OPERE DA FABBRO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114430170</text:p>
          </table:table-cell>
          <table:table-cell table:style-name="ce8" office:value-type="string">
            <text:p>O.M.C. DI PERONI GIANFAUSTO</text:p>
          </table:table-cell>
          <table:table-cell table:style-name="ce8" office:value-type="string">
            <text:p>03114430170</text:p>
          </table:table-cell>
          <table:table-cell table:style-name="ce9" office:value-type="float" office:value="12520">
            <text:p>€ 12.520,00</text:p>
          </table:table-cell>
          <table:table-cell table:style-name="ce10" office:value-type="date" office:date-value="2015-04-17">
            <text:p>17/4/2015</text:p>
          </table:table-cell>
          <table:table-cell table:style-name="ce10" office:value-type="date" office:date-value="2016-04-17">
            <text:p>17/4/2016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D112CCE7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AREE E STRADE COMUNALI 2015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0" office:value-type="date" office:date-value="2015-02-02">
            <text:p>2/2/2015</text:p>
          </table:table-cell>
          <table:table-cell table:style-name="ce10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EB12B8DF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RIPARAZIONE/MANUTENZIONE AUTOMEZZI COMUNALI TRIENNIO 2015/2017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703460986</text:p>
          </table:table-cell>
          <table:table-cell table:style-name="ce8" office:value-type="string">
            <text:p>AUTORIPARAZIONI SL DI SANDRINI E LONGHI SNC</text:p>
          </table:table-cell>
          <table:table-cell table:style-name="ce8" office:value-type="string">
            <text:p>02703460986</text:p>
          </table:table-cell>
          <table:table-cell table:style-name="ce9" office:value-type="float" office:value="8835">
            <text:p>€ 8.835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7-12-31">
            <text:p>31/12/2017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5132D66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FORNITURA DI ASFALTO FREDDO PER RIPRISTINI DEL MANTO STRADALE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443100981</text:p>
          </table:table-cell>
          <table:table-cell table:style-name="ce8" office:value-type="string">
            <text:p>Trenzani Srl</text:p>
          </table:table-cell>
          <table:table-cell table:style-name="ce8" office:value-type="string">
            <text:p>03443100981</text:p>
          </table:table-cell>
          <table:table-cell table:style-name="ce9" office:value-type="float" office:value="2883.36">
            <text:p>€ 2.883,36</text:p>
          </table:table-cell>
          <table:table-cell table:style-name="ce10" office:value-type="date" office:date-value="2015-02-20">
            <text:p>20/2/2015</text:p>
          </table:table-cell>
          <table:table-cell table:style-name="ce10" office:value-type="date" office:date-value="2015-02-28">
            <text:p>28/2/2015</text:p>
          </table:table-cell>
          <table:table-cell table:style-name="ce9" office:value-type="float" office:value="2883.36">
            <text:p>€ 2.883,36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1116F47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FORNITURA MATERIALE DA FERRAMENTA TRIENNIO 2015/2017 - AFFIDAMENTO DEL SERVIZIO -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998400178</text:p>
          </table:table-cell>
          <table:table-cell table:style-name="ce8" office:value-type="string">
            <text:p>FERRAMANTA FUSARDI DI FUSARDI GIAMPIETRO</text:p>
          </table:table-cell>
          <table:table-cell table:style-name="ce8" office:value-type="string">
            <text:p>01998400178</text:p>
          </table:table-cell>
          <table:table-cell table:style-name="ce9" office:value-type="float" office:value="8578.1">
            <text:p>€ 8.578,1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7-12-31">
            <text:p>31/12/2017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4A12B25C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1267560173</text:p>
          </table:table-cell>
          <table:table-cell table:style-name="ce8" office:value-type="string">
            <text:p>vegallarm srl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4A12B25C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241310982</text:p>
          </table:table-cell>
          <table:table-cell table:style-name="ce8" office:value-type="string">
            <text:p>ZG2 IMPIANTI ELETTRICI DI GRIOTTI ROBERTO &amp; C. SAS</text:p>
          </table:table-cell>
          <table:table-cell table:style-name="ce8" office:value-type="string">
            <text:p>02241310982</text:p>
          </table:table-cell>
          <table:table-cell table:style-name="ce9" office:value-type="float" office:value="1720">
            <text:p>€ 1.72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 office:value-type="float" office:value="1720">
            <text:p>€ 1.720,00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2">
          <table:table-cell table:style-name="ce7" office:value-type="string">
            <text:p>Z4A12B25C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372780175</text:p>
          </table:table-cell>
          <table:table-cell table:style-name="ce8" office:value-type="string">
            <text:p>sintex srl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8712B83B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L SERVIZIO DI MANUTENZIONE IMPIANTI DI ALLARME ANTIFURTO PRESSO IMMOBIL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372780175</text:p>
          </table:table-cell>
          <table:table-cell table:style-name="ce8" office:value-type="string">
            <text:p>sintex srl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8712B83B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L SERVIZIO DI MANUTENZIONE IMPIANTI DI ALLARME ANTIFURTO PRESSO IMMOBIL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241310982</text:p>
          </table:table-cell>
          <table:table-cell table:style-name="ce8" office:value-type="string">
            <text:p>ZG2 IMPIANTI ELETTRICI DI GRIOTTI ROBERTO &amp; C. SAS</text:p>
          </table:table-cell>
          <table:table-cell table:style-name="ce8" office:value-type="string">
            <text:p>02241310982</text:p>
          </table:table-cell>
          <table:table-cell table:style-name="ce9" office:value-type="float" office:value="789.25">
            <text:p>€ 789,25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8712B83B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L SERVIZIO DI MANUTENZIONE IMPIANTI DI ALLARME ANTIFURTO PRESSO IMMOBILI COMUNALI.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1267560173</text:p>
          </table:table-cell>
          <table:table-cell table:style-name="ce8" office:value-type="string">
            <text:p>vegallarm srl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C913D183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FORNITURA STRAORDINARIA E TEMPORANEA DI ENERGIA ELETTRICA DAL 29 APRILE AL 3 MAGGIO 2015 PER LA SAGRA DEL LOERTIS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 office:value-type="string">
            <text:p>00934061003</text:p>
          </table:table-cell>
          <table:table-cell table:style-name="ce9" office:value-type="float" office:value="335.25">
            <text:p>€ 335,25</text:p>
          </table:table-cell>
          <table:table-cell table:style-name="ce10" office:value-type="date" office:date-value="2015-04-29">
            <text:p>29/4/2015</text:p>
          </table:table-cell>
          <table:table-cell table:style-name="ce10" office:value-type="date" office:date-value="2015-05-03">
            <text:p>3/5/2015</text:p>
          </table:table-cell>
          <table:table-cell table:style-name="ce9" office:value-type="float" office:value="335.25">
            <text:p>€ 335,25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2D135B01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DI RESPONSABILE DEL SERVIZIO DI PREVENZIONE E PROTEZIONE SUI LUOGHI DI LAVORO (RSPP) DAL 01/05/2015 AL 30/04/2017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372780175</text:p>
          </table:table-cell>
          <table:table-cell table:style-name="ce8" office:value-type="string">
            <text:p>sintex srl</text:p>
          </table:table-cell>
          <table:table-cell table:style-name="ce8" office:value-type="string">
            <text:p>03372780175</text:p>
          </table:table-cell>
          <table:table-cell table:style-name="ce9" office:value-type="float" office:value="6887">
            <text:p>€ 6.887,00</text:p>
          </table:table-cell>
          <table:table-cell table:style-name="ce10" office:value-type="date" office:date-value="2015-05-01">
            <text:p>1/5/2015</text:p>
          </table:table-cell>
          <table:table-cell table:style-name="ce10" office:value-type="date" office:date-value="2017-04-30">
            <text:p>30/4/2017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63132F4D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L SERVIZIO DI POTATURA PIANTE PERICOLAN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297410981</text:p>
          </table:table-cell>
          <table:table-cell table:style-name="ce8" office:value-type="string">
            <text:p>pianeta verde srl</text:p>
          </table:table-cell>
          <table:table-cell table:style-name="ce8" office:value-type="string">
            <text:p>03297410981</text:p>
          </table:table-cell>
          <table:table-cell table:style-name="ce9" office:value-type="float" office:value="5088">
            <text:p>€ 5.088,00</text:p>
          </table:table-cell>
          <table:table-cell table:style-name="ce10" office:value-type="date" office:date-value="2015-02-16">
            <text:p>16/2/2015</text:p>
          </table:table-cell>
          <table:table-cell table:style-name="ce10" office:value-type="date" office:date-value="2015-03-13">
            <text:p>13/3/2015</text:p>
          </table:table-cell>
          <table:table-cell table:style-name="ce9" office:value-type="float" office:value="5088">
            <text:p>€ 5.088,00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A12C17C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BUONI CARBURANTE PER AUTOMEZZI COMUNALI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905811006</text:p>
          </table:table-cell>
          <table:table-cell table:style-name="ce8" office:value-type="string">
            <text:p>ENI SPA</text:p>
          </table:table-cell>
          <table:table-cell table:style-name="ce8" office:value-type="string">
            <text:p>00905811006</text:p>
          </table:table-cell>
          <table:table-cell table:style-name="ce9" office:value-type="float" office:value="6000">
            <text:p>€ 6.000,00</text:p>
          </table:table-cell>
          <table:table-cell table:style-name="ce10" office:value-type="date" office:date-value="2015-01-15">
            <text:p>15/1/2015</text:p>
          </table:table-cell>
          <table:table-cell table:style-name="ce10" office:value-type="date" office:date-value="2015-02-27">
            <text:p>27/2/2015</text:p>
          </table:table-cell>
          <table:table-cell table:style-name="ce9" office:value-type="float" office:value="6000">
            <text:p>€ 6.000,00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112C02B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RISME DI CARTA FORMATO A4 PER UFFIC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872630171</text:p>
          </table:table-cell>
          <table:table-cell table:style-name="ce8" office:value-type="string">
            <text:p>EFFEGI DI FANTONI GIAMBATTISTA SNC</text:p>
          </table:table-cell>
          <table:table-cell table:style-name="ce8" office:value-type="string">
            <text:p>01872630171</text:p>
          </table:table-cell>
          <table:table-cell table:style-name="ce9" office:value-type="float" office:value="711.75">
            <text:p>€ 711,75</text:p>
          </table:table-cell>
          <table:table-cell table:style-name="ce10" office:value-type="date" office:date-value="2015-01-15">
            <text:p>15/1/2015</text:p>
          </table:table-cell>
          <table:table-cell table:style-name="ce10" office:value-type="date" office:date-value="2015-01-30">
            <text:p>30/1/2015</text:p>
          </table:table-cell>
          <table:table-cell table:style-name="ce9" office:value-type="float" office:value="711.75">
            <text:p>€ 711,75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91382B2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INSERZIONE NECROLOG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333210983</text:p>
          </table:table-cell>
          <table:table-cell table:style-name="ce8" office:value-type="string">
            <text:p>NUMERICA S.R.L.</text:p>
          </table:table-cell>
          <table:table-cell table:style-name="ce8" office:value-type="string">
            <text:p>02333210983</text:p>
          </table:table-cell>
          <table:table-cell table:style-name="ce9" office:value-type="float" office:value="64.95">
            <text:p>€ 64,95</text:p>
          </table:table-cell>
          <table:table-cell table:style-name="ce10" office:value-type="date" office:date-value="2015-02-07">
            <text:p>7/2/2015</text:p>
          </table:table-cell>
          <table:table-cell table:style-name="ce10" office:value-type="date" office:date-value="2015-02-09">
            <text:p>9/2/2015</text:p>
          </table:table-cell>
          <table:table-cell table:style-name="ce9" office:value-type="float" office:value="64.95">
            <text:p>€ 64,95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6136975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CONTRATTO ASSISTENZA SOFTWARE CONCILIA TRIENNI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6188330150</text:p>
          </table:table-cell>
          <table:table-cell table:style-name="ce8" office:value-type="string">
            <text:p>MAGGIOLI INFORMATICA S.P.A</text:p>
          </table:table-cell>
          <table:table-cell table:style-name="ce8" office:value-type="string">
            <text:p>06188330150</text:p>
          </table:table-cell>
          <table:table-cell table:style-name="ce9" office:value-type="float" office:value="6132">
            <text:p>€ 6.132,00</text:p>
          </table:table-cell>
          <table:table-cell table:style-name="ce10" office:value-type="date" office:date-value="2015-02-28">
            <text:p>28/2/2015</text:p>
          </table:table-cell>
          <table:table-cell table:style-name="ce10" office:value-type="date" office:date-value="2017-12-31">
            <text:p>31/12/2017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2133759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IAE PER SERATA "CASTEL MELLA - GENTE DI TERRA E DI FIUME"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336610587</text:p>
          </table:table-cell>
          <table:table-cell table:style-name="ce8" office:value-type="string">
            <text:p>SOCIETA' ITALIANA DEGLI AUTORI ED EDITORI</text:p>
          </table:table-cell>
          <table:table-cell table:style-name="ce8" office:value-type="string">
            <text:p>01336610587</text:p>
          </table:table-cell>
          <table:table-cell table:style-name="ce9" office:value-type="float" office:value="180">
            <text:p>€ 180,00</text:p>
          </table:table-cell>
          <table:table-cell table:style-name="ce10" office:value-type="date" office:date-value="2015-03-11">
            <text:p>11/3/2015</text:p>
          </table:table-cell>
          <table:table-cell table:style-name="ce10" office:value-type="date" office:date-value="2015-03-27">
            <text:p>27/3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7A139750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PROMOZIONE PROGETTO "CASTEL MELLA - GENTE DI TERRA E DI FIUME" - REALIZZAZIONE E ALLESTIMENTO TECN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273410179</text:p>
          </table:table-cell>
          <table:table-cell table:style-name="ce8" office:value-type="string">
            <text:p>Associazione culturale Areazione</text:p>
          </table:table-cell>
          <table:table-cell table:style-name="ce8" office:value-type="string">
            <text:p>03273410179</text:p>
          </table:table-cell>
          <table:table-cell table:style-name="ce9" office:value-type="float" office:value="700">
            <text:p>€ 700,00</text:p>
          </table:table-cell>
          <table:table-cell table:style-name="ce10" office:value-type="date" office:date-value="2015-03-11">
            <text:p>11/3/2015</text:p>
          </table:table-cell>
          <table:table-cell table:style-name="ce10" office:value-type="date" office:date-value="2015-03-27">
            <text:p>27/3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1137D6C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PROMOZIONE PROGETTO "CASTEL MELLA - GENTE DI TERRA E DI FIUME" - IMPAGINAZIONE GRAFICA E STAMP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812320984</text:p>
          </table:table-cell>
          <table:table-cell table:style-name="ce8" office:value-type="string">
            <text:p>MONGRAFIC DI CEFIS AMELIO</text:p>
          </table:table-cell>
          <table:table-cell table:style-name="ce8" office:value-type="string">
            <text:p>00812320984</text:p>
          </table:table-cell>
          <table:table-cell table:style-name="ce9" office:value-type="float" office:value="405">
            <text:p>€ 405,00</text:p>
          </table:table-cell>
          <table:table-cell table:style-name="ce10" office:value-type="date" office:date-value="2015-03-11">
            <text:p>11/3/2015</text:p>
          </table:table-cell>
          <table:table-cell table:style-name="ce10" office:value-type="date" office:date-value="2015-03-27">
            <text:p>27/3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D312D8A4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CARICO ALLA MYNET S.R.L. PER FORNITURA SERVIZIO DI CONNESSIONE AD INTERNET PER GLI UFFICI COMUNALI E PER LA BIBLIOTEC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762150207</text:p>
          </table:table-cell>
          <table:table-cell table:style-name="ce8" office:value-type="string">
            <text:p>MYNET S.R.L</text:p>
          </table:table-cell>
          <table:table-cell table:style-name="ce8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0" office:value-type="date" office:date-value="2015-01-22">
            <text:p>22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F312FEED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CONNETTIVITA' SRDSL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913430985</text:p>
          </table:table-cell>
          <table:table-cell table:style-name="ce8" office:value-type="string">
            <text:p>GRUPPO SE.CO.GES. S.R.L</text:p>
          </table:table-cell>
          <table:table-cell table:style-name="ce8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0131A26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IZIATIVE TEATRALI ALL'AUDITORIUM COMUNALE GABER: IMPEGNO PER LO SPETTACOLO DEL 13/02/2015 DIRITTI S.I.A.E.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336610587</text:p>
          </table:table-cell>
          <table:table-cell table:style-name="ce8" office:value-type="string">
            <text:p>SOCIETA' ITALIANA DEGLI AUTORI ED EDITORI</text:p>
          </table:table-cell>
          <table:table-cell table:style-name="ce8" office:value-type="string">
            <text:p>01336610587</text:p>
          </table:table-cell>
          <table:table-cell table:style-name="ce9" office:value-type="float" office:value="164">
            <text:p>€ 164,00</text:p>
          </table:table-cell>
          <table:table-cell table:style-name="ce10" office:value-type="date" office:date-value="2015-02-07">
            <text:p>7/2/2015</text:p>
          </table:table-cell>
          <table:table-cell table:style-name="ce10" office:value-type="date" office:date-value="2015-02-13">
            <text:p>13/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12131A25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IZIATIVE TEATRALI ALL'AUDITORIUM COMUNALE GABER: IMPEGNO PER LO SPETTACOLO DEL 13/02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8045890179</text:p>
          </table:table-cell>
          <table:table-cell table:style-name="ce8" office:value-type="string">
            <text:p>Associazione culturale “Progetti e Regie"</text:p>
          </table:table-cell>
          <table:table-cell table:style-name="ce8" office:value-type="string">
            <text:p>98045890179</text:p>
          </table:table-cell>
          <table:table-cell table:style-name="ce9" office:value-type="float" office:value="800">
            <text:p>€ 800,00</text:p>
          </table:table-cell>
          <table:table-cell table:style-name="ce10" office:value-type="date" office:date-value="2015-02-07">
            <text:p>7/2/2015</text:p>
          </table:table-cell>
          <table:table-cell table:style-name="ce10" office:value-type="date" office:date-value="2015-02-13">
            <text:p>13/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912FDD7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IZIATIVE CULTURALI ALL'AUDITORIUM COMUNALE: IMPEGNO DI SPESA PER LO SPETTACOLO DEL 07/02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273410179</text:p>
          </table:table-cell>
          <table:table-cell table:style-name="ce8" office:value-type="string">
            <text:p>Associazione culturale Areazione</text:p>
          </table:table-cell>
          <table:table-cell table:style-name="ce8" office:value-type="string">
            <text:p>03273410179</text:p>
          </table:table-cell>
          <table:table-cell table:style-name="ce9" office:value-type="float" office:value="800">
            <text:p>€ 800,00</text:p>
          </table:table-cell>
          <table:table-cell table:style-name="ce10" office:value-type="date" office:date-value="2015-01-28">
            <text:p>28/1/2015</text:p>
          </table:table-cell>
          <table:table-cell table:style-name="ce10" office:value-type="date" office:date-value="2015-02-07">
            <text:p>7/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412FE16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RINNOVO ABBONAMENTO AI SERVIZI BASE ANCITEL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7196850585</text:p>
          </table:table-cell>
          <table:table-cell table:style-name="ce8" office:value-type="string">
            <text:p>ANCITEL S.P.A</text:p>
          </table:table-cell>
          <table:table-cell table:style-name="ce8" office:value-type="string">
            <text:p>07196850585</text:p>
          </table:table-cell>
          <table:table-cell table:style-name="ce9" office:value-type="float" office:value="1199">
            <text:p>€ 1.199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D12FDFE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 office:value-type="string">
            <text:p>80008750178</text:p>
          </table:table-cell>
          <table:table-cell table:style-name="ce9" office:value-type="float" office:value="1608">
            <text:p>€ 1.608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312FDFC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80019470170</text:p>
          </table:table-cell>
          <table:table-cell table:style-name="ce8" office:value-type="string">
            <text:p>ADASM FISM ASSOCIAZIONE ASILI E SCUOLE</text:p>
          </table:table-cell>
          <table:table-cell table:style-name="ce8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6D12FDF5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776550584</text:p>
          </table:table-cell>
          <table:table-cell table:style-name="ce8" office:value-type="string">
            <text:p>ASSOCIAZIONE NAZIONALE PARTIGIANI D'ITALIA</text:p>
          </table:table-cell>
          <table:table-cell table:style-name="ce8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812FDF8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960790178</text:p>
          </table:table-cell>
          <table:table-cell table:style-name="ce8" office:value-type="string">
            <text:p>ASSOCIAZIONE COMUNI BRESCIANI</text:p>
          </table:table-cell>
          <table:table-cell table:style-name="ce8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A12FE01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80118510587</text:p>
          </table:table-cell>
          <table:table-cell table:style-name="ce8" office:value-type="string">
            <text:p>ASSOCIAZIONE NAZIONALE COMUNI ITALIANI</text:p>
          </table:table-cell>
          <table:table-cell table:style-name="ce8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A912FDED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9330670797</text:p>
          </table:table-cell>
          <table:table-cell table:style-name="ce8" office:value-type="string">
            <text:p>A.N.U.T.E.L.</text:p>
          </table:table-cell>
          <table:table-cell table:style-name="ce8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F412FDE7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0000910373</text:p>
          </table:table-cell>
          <table:table-cell table:style-name="ce8" office:value-type="string">
            <text:p>A.N.U.S.C.A. ASSOCIAZIONE NAZIONALE UFFICIALI DI STATO CIVILE E ANAGRAFE</text:p>
          </table:table-cell>
          <table:table-cell table:style-name="ce8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512FE6F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089070403</text:p>
          </table:table-cell>
          <table:table-cell table:style-name="ce8" office:value-type="string">
            <text:p>GRAFICHE E. GASPERI</text:p>
          </table:table-cell>
          <table:table-cell table:style-name="ce8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9B12FE6D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497931204</text:p>
          </table:table-cell>
          <table:table-cell table:style-name="ce8" office:value-type="string">
            <text:p>SE.PEL EDITRICE</text:p>
          </table:table-cell>
          <table:table-cell table:style-name="ce8" office:value-type="string">
            <text:p>00497931204</text:p>
          </table:table-cell>
          <table:table-cell table:style-name="ce9" office:value-type="float" office:value="105">
            <text:p>€ 105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C12FE68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4243980150</text:p>
          </table:table-cell>
          <table:table-cell table:style-name="ce8" office:value-type="string">
            <text:p>EDIPOL SRL</text:p>
          </table:table-cell>
          <table:table-cell table:style-name="ce8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DC12FE6B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272770173</text:p>
          </table:table-cell>
          <table:table-cell table:style-name="ce8" office:value-type="string">
            <text:p>EDITORIALE BRESCIANA SPA</text:p>
          </table:table-cell>
          <table:table-cell table:style-name="ce8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012FE69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098310174</text:p>
          </table:table-cell>
          <table:table-cell table:style-name="ce8" office:value-type="string">
            <text:p>EDIZIONI BRESCIA SPA</text:p>
          </table:table-cell>
          <table:table-cell table:style-name="ce8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BA0DE3FC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777910159</text:p>
          </table:table-cell>
          <table:table-cell table:style-name="ce8" office:value-type="string">
            <text:p>RIVISTE 24- GRUPPO SOLE 24 ORE</text:p>
          </table:table-cell>
          <table:table-cell table:style-name="ce8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F12FE65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ANNO 2015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1691720468</text:p>
          </table:table-cell>
          <table:table-cell table:style-name="ce8" office:value-type="string">
            <text:p>C.E.R. COSTRUTTORI EDILI RIUNITI SRL</text:p>
          </table:table-cell>
          <table:table-cell table:style-name="ce8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0" office:value-type="date" office:date-value="2015-01-30">
            <text:p>30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D13D67B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IMPIANTO DI VIDEOSORVEGLIANZA LIQUIDAZIONE INTERVENTO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818630188</text:p>
          </table:table-cell>
          <table:table-cell table:style-name="ce8" office:value-type="string">
            <text:p>AXITEA S.P.A.</text:p>
          </table:table-cell>
          <table:table-cell table:style-name="ce8" office:value-type="string">
            <text:p>00818630188</text:p>
          </table:table-cell>
          <table:table-cell table:style-name="ce9" office:value-type="float" office:value="453.5">
            <text:p>€ 453,50</text:p>
          </table:table-cell>
          <table:table-cell table:style-name="ce10" office:value-type="date" office:date-value="2015-02-04">
            <text:p>4/2/2015</text:p>
          </table:table-cell>
          <table:table-cell table:style-name="ce10" office:value-type="date" office:date-value="2015-06-30">
            <text:p>30/6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7B130027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SPESE POSTALI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97103880585</text:p>
          </table:table-cell>
          <table:table-cell table:style-name="ce8" office:value-type="string">
            <text:p>POSTE ITALIANE <text:s/>S.P.A</text:p>
          </table:table-cell>
          <table:table-cell table:style-name="ce8" office:value-type="string">
            <text:p>97103880585</text:p>
          </table:table-cell>
          <table:table-cell table:style-name="ce9" office:value-type="float" office:value="10000">
            <text:p>€ 10.000,00</text:p>
          </table:table-cell>
          <table:table-cell table:style-name="ce10" office:value-type="date" office:date-value="2015-02-04">
            <text:p>4/2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C0131F67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LASCIO FIRMA DIGIT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 office:value-type="string">
            <text:p>80008750178</text:p>
          </table:table-cell>
          <table:table-cell table:style-name="ce9" office:value-type="float" office:value="57.38">
            <text:p>€ 57,38</text:p>
          </table:table-cell>
          <table:table-cell table:style-name="ce10" office:value-type="date" office:date-value="2015-02-09">
            <text:p>9/2/2015</text:p>
          </table:table-cell>
          <table:table-cell table:style-name="ce10" office:value-type="date" office:date-value="2015-02-28">
            <text:p>28/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>
            <text:p>Z2E132CD1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 office:value-type="string">
            <text:p>80008750178</text:p>
          </table:table-cell>
          <table:table-cell table:style-name="ce9" office:value-type="float" office:value="205">
            <text:p>€ 205,00</text:p>
          </table:table-cell>
          <table:table-cell table:style-name="ce10" office:value-type="date" office:date-value="2015-02-12">
            <text:p>12/2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4215667E7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CONCESSIONE DELLA GESTIONE DEI CENTRI RICREATIVI ESTIVI ANNI 2012, 2013 E 2014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459200982</text:p>
          </table:table-cell>
          <table:table-cell table:style-name="ce8" office:value-type="string">
            <text:p>CAMPUS SOC. COOP. ONLUS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4215667E7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CONCESSIONE DELLA GESTIONE DEI CENTRI RICREATIVI ESTIVI ANNI 2012, 2013 E 2014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0705440980</text:p>
          </table:table-cell>
          <table:table-cell table:style-name="ce8" office:value-type="string">
            <text:p>Coop la cordata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4215667E7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CONCESSIONE DELLA GESTIONE DEI CENTRI RICREATIVI ESTIVI ANNI 2012, 2013 E 2014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110230188</text:p>
          </table:table-cell>
          <table:table-cell table:style-name="ce8" office:value-type="string">
            <text:p>coop pasol</text:p>
          </table:table-cell>
          <table:table-cell table:style-name="ce8" office:value-type="string">
            <text:p>02110230188</text:p>
          </table:table-cell>
          <table:table-cell table:style-name="ce9" office:value-type="float" office:value="135000">
            <text:p>€ 135.000,00</text:p>
          </table:table-cell>
          <table:table-cell table:style-name="ce10" office:value-type="date" office:date-value="2012-06-01">
            <text:p>1/6/2012</text:p>
          </table:table-cell>
          <table:table-cell table:style-name="ce10" office:value-type="date" office:date-value="2014-09-30">
            <text:p>30/9/2014</text:p>
          </table:table-cell>
          <table:table-cell table:style-name="ce9" office:value-type="float" office:value="18000">
            <text:p>€ 18.000,00</text:p>
          </table:table-cell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X9010D408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DEL SERVIZIO DI ASSISTENZA DOMICILIARE - 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427710171</text:p>
          </table:table-cell>
          <table:table-cell table:style-name="ce8" office:value-type="string">
            <text:p>Fondazione Residenza Berardi Manzoni Onlus</text:p>
          </table:table-cell>
          <table:table-cell table:style-name="ce8" office:value-type="string">
            <text:p>01427710171</text:p>
          </table:table-cell>
          <table:table-cell table:style-name="ce9" office:value-type="float" office:value="18500">
            <text:p>€ 18.50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012772E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CAMST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543150175</text:p>
          </table:table-cell>
          <table:table-cell table:style-name="ce8" office:value-type="string">
            <text:p>GRUPPO LA PIADINERIA S.R.L.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012772E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CAMST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287240174</text:p>
          </table:table-cell>
          <table:table-cell table:style-name="ce8" office:value-type="string">
            <text:p>LA COSTA AZZURRA S.A.S. DI LAURO B. &amp; C. - RISTORANTE PIZZERIA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012772E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CAMST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0311310379</text:p>
          </table:table-cell>
          <table:table-cell table:style-name="ce8" office:value-type="string">
            <text:p>CAMST SOC. COOP A R.L.</text:p>
          </table:table-cell>
          <table:table-cell table:style-name="ce8" office:value-type="string">
            <text:p>00311310379</text:p>
          </table:table-cell>
          <table:table-cell table:style-name="ce9" office:value-type="float" office:value="2500">
            <text:p>€ 2.50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012772E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CAMST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420200986</text:p>
          </table:table-cell>
          <table:table-cell table:style-name="ce8" office:value-type="string">
            <text:p>SLASH S.A.S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E127732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SLASH S.A.S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420200986</text:p>
          </table:table-cell>
          <table:table-cell table:style-name="ce8" office:value-type="string">
            <text:p>SLASH S.A.S</text:p>
          </table:table-cell>
          <table:table-cell table:style-name="ce8" office:value-type="string">
            <text:p>03420200986</text:p>
          </table:table-cell>
          <table:table-cell table:style-name="ce9" office:value-type="float" office:value="909.09">
            <text:p>€ 909,09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E127732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SLASH S.A.S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287240174</text:p>
          </table:table-cell>
          <table:table-cell table:style-name="ce8" office:value-type="string">
            <text:p>LA COSTA AZZURRA S.A.S. DI LAURO B. &amp; C. - RISTORANTE PIZZERIA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E127732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SLASH S.A.S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0311310379</text:p>
          </table:table-cell>
          <table:table-cell table:style-name="ce8" office:value-type="string">
            <text:p>CAMST SOC. COOP A R.L.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0E127732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SERVIZIO SOSTITUTIVO MENSA DIPENDENTI ANNO 2015 ALLA DITTA SLASH S.A.S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543150175</text:p>
          </table:table-cell>
          <table:table-cell table:style-name="ce8" office:value-type="string">
            <text:p>GRUPPO LA PIADINERIA S.R.L.</text:p>
          </table:table-cell>
          <table:table-cell table:style-name="ce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4D127708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PROGRAMMA E TERMINALI RILEVAZIONE PRESENZE DITTA E.O.S. INFORMATICA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2125900171</text:p>
          </table:table-cell>
          <table:table-cell table:style-name="ce8" office:value-type="string">
            <text:p>EOS INFORMATICA S.R.L.</text:p>
          </table:table-cell>
          <table:table-cell table:style-name="ce8" office:value-type="string">
            <text:p>02125900171</text:p>
          </table:table-cell>
          <table:table-cell table:style-name="ce9" office:value-type="float" office:value="1471.27">
            <text:p>€ 1.471,27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56125AEF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ELABORAZIONI STIPENDIALI ANNI 2015-2018 ALLA DITTA ALMA S.P.A.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0572290047</text:p>
          </table:table-cell>
          <table:table-cell table:style-name="ce8" office:value-type="string">
            <text:p>ALMA S.P.A.</text:p>
          </table:table-cell>
          <table:table-cell table:style-name="ce8" office:value-type="string">
            <text:p>00572290047</text:p>
          </table:table-cell>
          <table:table-cell table:style-name="ce9" office:value-type="float" office:value="11856.3">
            <text:p>€ 11.856,3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8-12-31">
            <text:p>31/12/2018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1">
          <table:table-cell table:style-name="ce7" office:value-type="string">
            <text:p>ZA211AAD0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GESTIONE CALORE E CLIMATIZZAZIONE DEGLI IMMOBIL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3390200172</text:p>
          </table:table-cell>
          <table:table-cell table:style-name="ce8" office:value-type="string">
            <text:p>Ideco di Corsini A. &amp; C</text:p>
          </table:table-cell>
          <table:table-cell table:style-name="ce8" office:value-type="string">
            <text:p>03390200172</text:p>
          </table:table-cell>
          <table:table-cell table:style-name="ce9" office:value-type="float" office:value="14212">
            <text:p>€ 14.212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5">
            <text:p>2015</text:p>
          </table:table-cell>
          <table:table-cell table:style-name="ce6" table:number-columns-repeated="1011"/>
        </table:table-row>
        <table:table-row table:style-name="ro5" table:number-rows-repeated="2">
          <table:table-cell table:style-name="ce6" table:number-columns-repeated="8"/>
          <table:table-cell table:style-name="ce11"/>
          <table:table-cell table:style-name="ce6" table:number-columns-repeated="2"/>
          <table:table-cell table:style-name="ce11"/>
          <table:table-cell table:style-name="ce6" table:number-columns-repeated="1012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date-style style:name="N104">
      <number:day/>
      <number:text>/</number:text>
      <number:month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1.3cm" fo:margin-right="1.3cm" style:print-page-order="ltr" style:first-page-number="continue" style:scale-to="7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3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lena_bellandi</meta:initial-creator>
    <dc:creator>elena_bellandi</dc:creator>
    <meta:creation-date>2015-06-19T12:30:39Z</meta:creation-date>
    <dc:date>2015-07-10T10:28:53Z</dc:date>
    <meta:print-date>2015-06-20T10:43:14Z</meta:print-date>
    <meta:document-statistic meta:table-count="1" meta:cell-count="976" meta:object-count="0"/>
  </office:meta>
</office:document-meta>
</file>