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8.53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11"/>
        <table:table-column table:style-name="co11" table:number-columns-repeated="244" table:default-cell-style-name="ce4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5" office:value-type="string">
              <text:p>Codice Fiscale Proponente</text:p>
            </table:table-cell>
            <table:table-cell table:style-name="ce5" office:value-type="string">
              <text:p>Denominazione Proponente</text:p>
            </table:table-cell>
            <table:table-cell table:style-name="ce5" office:value-type="string">
              <text:p>Oggetto</text:p>
            </table:table-cell>
            <table:table-cell table:style-name="ce5" office:value-type="string">
              <text:p>Scelta Contraente</text:p>
            </table:table-cell>
            <table:table-cell table:style-name="ce5" office:value-type="string">
              <text:p>Codice Fiscale Partecipante</text:p>
            </table:table-cell>
            <table:table-cell table:style-name="ce5" office:value-type="string">
              <text:p>Ragione Sociale Partecipante</text:p>
            </table:table-cell>
            <table:table-cell table:style-name="ce5" office:value-type="string">
              <text:p>Codice Fiscale Aggiudicatario</text:p>
            </table:table-cell>
            <table:table-cell table:style-name="ce8" office:value-type="string">
              <text:p>Importo Aggiudicazione</text:p>
            </table:table-cell>
            <table:table-cell table:style-name="ce12" office:value-type="string">
              <text:p>Data inizio</text:p>
            </table:table-cell>
            <table:table-cell table:style-name="ce12" office:value-type="string">
              <text:p>Data Ultimazione</text:p>
            </table:table-cell>
            <table:table-cell table:style-name="ce8" office:value-type="string">
              <text:p>Importo Somme Liquidate</text:p>
            </table:table-cell>
            <table:table-cell table:style-name="ce15" office:value-type="string">
              <text:p>Anno di Riferimento</text:p>
            </table:table-cell>
            <table:table-cell table:number-columns-repeated="243"/>
          </table:table-row>
        </table:table-header-rows>
        <table:table-row table:style-name="ro2">
          <table:table-cell table:style-name="ce2" office:value-type="string">
            <text:p>ZC0131F6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ASCIO FIRMA DIGI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57.38">
            <text:p>€ 57,38</text:p>
          </table:table-cell>
          <table:table-cell table:style-name="ce13" office:value-type="date" office:date-value="2015-02-09">
            <text:p>9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57.38">
            <text:p>€ 57,3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D13D67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PIANTO DI VIDEOSORVEGLIANZA LIQUIDAZIONE INTERVE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8630188</text:p>
          </table:table-cell>
          <table:table-cell table:style-name="ce6" office:value-type="string">
            <text:p>AXITEA S.P.A.</text:p>
          </table:table-cell>
          <table:table-cell table:style-name="ce6" office:value-type="string">
            <text:p>00818630188</text:p>
          </table:table-cell>
          <table:table-cell table:style-name="ce9" office:value-type="float" office:value="453.5">
            <text:p>€ 453,5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53.5">
            <text:p>€ 453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F12FE6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1720468</text:p>
          </table:table-cell>
          <table:table-cell table:style-name="ce6" office:value-type="string">
            <text:p>C.E.R. COSTRUTTORI EDILI RIUNITI SRL</text:p>
          </table:table-cell>
          <table:table-cell table:style-name="ce6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0">
            <text:p>€ 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A0DE3FC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7910159</text:p>
          </table:table-cell>
          <table:table-cell table:style-name="ce6" office:value-type="string">
            <text:p>RIVISTE 24- GRUPPO SOLE 24 ORE</text:p>
          </table:table-cell>
          <table:table-cell table:style-name="ce6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32">
            <text:p>€ 73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012FE69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8310174</text:p>
          </table:table-cell>
          <table:table-cell table:style-name="ce6" office:value-type="string">
            <text:p>EDIZIONI BRESCIA SPA</text:p>
          </table:table-cell>
          <table:table-cell table:style-name="ce6" office:value-type="string">
            <text:p>03098310174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C12FE6B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72770173</text:p>
          </table:table-cell>
          <table:table-cell table:style-name="ce6" office:value-type="string">
            <text:p>EDITORIALE BRESCIANA SPA</text:p>
          </table:table-cell>
          <table:table-cell table:style-name="ce6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C12FE68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243980150</text:p>
          </table:table-cell>
          <table:table-cell table:style-name="ce6" office:value-type="string">
            <text:p>EDIPOL SRL</text:p>
          </table:table-cell>
          <table:table-cell table:style-name="ce6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5">
            <text:p>€ 8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B12FE6D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97931204</text:p>
          </table:table-cell>
          <table:table-cell table:style-name="ce6" office:value-type="string">
            <text:p>SE.PEL EDITRICE</text:p>
          </table:table-cell>
          <table:table-cell table:style-name="ce6" office:value-type="string">
            <text:p>00497931204</text:p>
          </table:table-cell>
          <table:table-cell table:style-name="ce9" office:value-type="float" office:value="105">
            <text:p>€ 10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05">
            <text:p>€ 1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512FE6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88">
            <text:p>€ 4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412FDE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.N.U.S.C.A. ASSOCIAZIONE NAZIONALE UFFICIALI DI STATO CIVILE E ANAGRAFE</text:p>
          </table:table-cell>
          <table:table-cell table:style-name="ce6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912FDE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A12FE01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118510587</text:p>
          </table:table-cell>
          <table:table-cell table:style-name="ce6" office:value-type="string">
            <text:p>ASSOCIAZIONE NAZIONALE COMUNI ITALIANI</text:p>
          </table:table-cell>
          <table:table-cell table:style-name="ce6" office:value-type="string">
            <text:p>80118510587</text:p>
          </table:table-cell>
          <table:table-cell table:style-name="ce9" office:value-type="float" office:value="2365">
            <text:p>€ 2.36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365">
            <text:p>€ 2.36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812FDF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2">
            <text:p>€ 1.19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D12FDF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6550584</text:p>
          </table:table-cell>
          <table:table-cell table:style-name="ce6" office:value-type="string">
            <text:p>ASSOCIAZIONE NAZIONALE PARTIGIANI D'ITALIA</text:p>
          </table:table-cell>
          <table:table-cell table:style-name="ce6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312FDFC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470170</text:p>
          </table:table-cell>
          <table:table-cell table:style-name="ce6" office:value-type="string">
            <text:p>ADASM FISM ASSOCIAZIONE ASILI E SCUOLE</text:p>
          </table:table-cell>
          <table:table-cell table:style-name="ce6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60">
            <text:p>€ 5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412FE1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 office:value-type="string">
            <text:p>07196850585</text:p>
          </table:table-cell>
          <table:table-cell table:style-name="ce9" office:value-type="float" office:value="1199">
            <text:p>€ 1.199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9">
            <text:p>€ 1.19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2FDD7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CULTURALI ALL'AUDITORIUM COMUNALE: IMPEGNO DI SPESA PER LO SPETTACOLO DEL 07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 office:value-type="string">
            <text:p>0327341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1-28">
            <text:p>28/1/2015</text:p>
          </table:table-cell>
          <table:table-cell table:style-name="ce13" office:value-type="date" office:date-value="2015-02-07">
            <text:p>7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2131A2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045890179</text:p>
          </table:table-cell>
          <table:table-cell table:style-name="ce6" office:value-type="string">
            <text:p>Associazione culturale “Progetti e Regie"</text:p>
          </table:table-cell>
          <table:table-cell table:style-name="ce6" office:value-type="string">
            <text:p>9804589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0131A2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 DIRITTI S.I.A.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 office:value-type="string">
            <text:p>01336610587</text:p>
          </table:table-cell>
          <table:table-cell table:style-name="ce9" office:value-type="float" office:value="164">
            <text:p>€ 164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164">
            <text:p>€ 16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F312FE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NNETTIVITA' SRDSL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948">
            <text:p>€ 94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48">
            <text:p>€ 94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613697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TRATTO ASSISTENZA SOFTWARE CONCILIA TRIENNI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INFORMATICA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6132">
            <text:p>€ 6.132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2044">
            <text:p>€ 2.04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0013FCD2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 office:value-type="string">
            <text:p>03068670177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2-27">
            <text:p>27/2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0143807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FORNITURA FI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D140F62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CQUISTO DI TUBOLARI SPALLA PORTA GRADO E GRAD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 office:value-type="string">
            <text:p>03442800987</text:p>
          </table:table-cell>
          <table:table-cell table:style-name="ce9" office:value-type="float" office:value="188">
            <text:p>€ 188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88">
            <text:p>€ 1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B13C88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OFTWARE GESTIONALI MAGGIOLI: ACQUISTI BUONI GIORNA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5000">
            <text:p>€ 5.000,00</text:p>
          </table:table-cell>
          <table:table-cell table:style-name="ce13" office:value-type="date" office:date-value="2015-03-09">
            <text:p>9/3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213E10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ERMESSI DI SOSTA PER PERSONE DIVERSAMENTE ABI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149">
            <text:p>€ 149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49">
            <text:p>€ 14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D13FA87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PER L'ACCESSO ALLA BANCA DATI DEI VEICOLI RUBAT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 office:value-type="string">
            <text:p>07196850585</text:p>
          </table:table-cell>
          <table:table-cell table:style-name="ce9" office:value-type="float" office:value="207">
            <text:p>€ 207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7">
            <text:p>€ 20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8136AC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GRUPPO DI CONTINUITA' PER SALA CED E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2110">
            <text:p>€ 2.110,00</text:p>
          </table:table-cell>
          <table:table-cell table:style-name="ce13" office:value-type="date" office:date-value="2015-03-02">
            <text:p>2/3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2110">
            <text:p>€ 2.11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91483B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ETICHETTE PER STAMPA CODICI A BARRE PER CATALOGAZIONE LIB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0490988</text:p>
          </table:table-cell>
          <table:table-cell table:style-name="ce6" office:value-type="string">
            <text:p>INFOCOPY SRL</text:p>
          </table:table-cell>
          <table:table-cell table:style-name="ce6" office:value-type="string">
            <text:p>02070490988</text:p>
          </table:table-cell>
          <table:table-cell table:style-name="ce9" office:value-type="float" office:value="60">
            <text:p>€ 60,00</text:p>
          </table:table-cell>
          <table:table-cell table:style-name="ce13" office:value-type="date" office:date-value="2015-04-13">
            <text:p>1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60">
            <text:p>€ 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9145344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SBOBINATURA VERBALI DI CONSIGLIO COMUNALE - PERIODO DA MAGGIO A DICEMBR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540179</text:p>
          </table:table-cell>
          <table:table-cell table:style-name="ce6" office:value-type="string">
            <text:p>FERTECH DI FERRARI ROBERTO &amp; C. S.A.S</text:p>
          </table:table-cell>
          <table:table-cell table:style-name="ce6" office:value-type="string">
            <text:p>03442540179</text:p>
          </table:table-cell>
          <table:table-cell table:style-name="ce9" office:value-type="float" office:value="1150">
            <text:p>€ 1.150,00</text:p>
          </table:table-cell>
          <table:table-cell table:style-name="ce13" office:value-type="date" office:date-value="2015-05-05">
            <text:p>5/5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391">
            <text:p>€ 391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B14657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RSO DI AGGIORNAMENTO PER OPERATORI SERVIZI DEMOGRAF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60">
            <text:p>€ 160,00</text:p>
          </table:table-cell>
          <table:table-cell table:style-name="ce13" office:value-type="date" office:date-value="2015-05-04">
            <text:p>4/5/2015</text:p>
          </table:table-cell>
          <table:table-cell table:style-name="ce13" office:value-type="date" office:date-value="2015-06-13">
            <text:p>13/6/2015</text:p>
          </table:table-cell>
          <table:table-cell table:style-name="ce9" office:value-type="float" office:value="160">
            <text:p>€ 1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9F13FDC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82330179</text:p>
          </table:table-cell>
          <table:table-cell table:style-name="ce6" office:value-type="string">
            <text:p>PREMIATA ASSOCIAZIONE CULTURALE</text:p>
          </table:table-cell>
          <table:table-cell table:style-name="ce6" office:value-type="string">
            <text:p>98182330179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2151C0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CANONE ANNUALE SITO SEGNALI SOC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7670984</text:p>
          </table:table-cell>
          <table:table-cell table:style-name="ce6" office:value-type="string">
            <text:p>MAtteo cristini</text:p>
          </table:table-cell>
          <table:table-cell table:style-name="ce6" office:value-type="string">
            <text:p>02527670984</text:p>
          </table:table-cell>
          <table:table-cell table:style-name="ce9" office:value-type="float" office:value="49">
            <text:p>€ 4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9">
            <text:p>€ 4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4A3F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I IC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2770171</text:p>
          </table:table-cell>
          <table:table-cell table:style-name="ce6" office:value-type="string">
            <text:p>NOVALI EGIDIO DI NOVALI ALESSANDRO &amp; C. S.N.C</text:p>
          </table:table-cell>
          <table:table-cell table:style-name="ce6" office:value-type="string">
            <text:p>01462770171</text:p>
          </table:table-cell>
          <table:table-cell table:style-name="ce9" office:value-type="float" office:value="368.5">
            <text:p>€ 368,50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368.5">
            <text:p>€ 368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ZBF13FDC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 office:value-type="string">
            <text:p>03191020985</text:p>
          </table:table-cell>
          <table:table-cell table:style-name="ce9" office:value-type="float" office:value="3400">
            <text:p>€ 3.4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3300">
            <text:p>€ 3.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314CCE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PROGETTO SERVIZIO CIVILE- ASSUNZIONE IMPEGNO DI SPESA PER QUOTA PROGETTAZIONE ANNO 2016 E QUOTA REALIZZAZIONE ANNO 201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 office:value-type="string">
            <text:p>12790690155</text:p>
          </table:table-cell>
          <table:table-cell table:style-name="ce9" office:value-type="float" office:value="1250">
            <text:p>€ 1.250,00</text:p>
          </table:table-cell>
          <table:table-cell table:style-name="ce13" office:value-type="date" office:date-value="2015-05-30">
            <text:p>30/5/2015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250">
            <text:p>€ 1.2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E14F817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ESTERNO DI ADDETTO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RNLCU65A27A569P</text:p>
          </table:table-cell>
          <table:table-cell table:style-name="ce6" office:value-type="string">
            <text:p>MARINONI LUCA</text:p>
          </table:table-cell>
          <table:table-cell table:style-name="ce6" office:value-type="string">
            <text:p>MRNLCU65A27A569P</text:p>
          </table:table-cell>
          <table:table-cell table:style-name="ce9" office:value-type="float" office:value="3500">
            <text:p>€ 3.50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0.65">
            <text:p>€ 1.800,6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614F2D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 ADEGUAMENTO SOFTWA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920">
            <text:p>€ 92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20">
            <text:p>€ 92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C151FBB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LEGATURA REGISTRI ANNUALI E PLURIENNALI DI STATO CIV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605">
            <text:p>€ 605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7.6">
            <text:p>€ 447,6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6151C2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FERMA SERVIZI PICK UP, POSTA BASIC EASY E POSTA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6-06-24">
            <text:p>24/6/2016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A3153489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90950403</text:p>
          </table:table-cell>
          <table:table-cell table:style-name="ce6" office:value-type="string">
            <text:p>FASTBOOK S.P.A.</text:p>
          </table:table-cell>
          <table:table-cell table:style-name="ce6" office:value-type="string">
            <text:p>02690950403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649.81">
            <text:p>€ 1.649,8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E16F75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LLESTIMENTO DEL RINFRESCO PER LA CELEBRAZIONE DEL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11-05">
            <text:p>5/11/2015</text:p>
          </table:table-cell>
          <table:table-cell table:style-name="ce13" office:value-type="date" office:date-value="2015-11-08">
            <text:p>8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316F75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DOBBI FLOREALI PER LA CELEBRAZIONE DEL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11-05">
            <text:p>5/11/2015</text:p>
          </table:table-cell>
          <table:table-cell table:style-name="ce13" office:value-type="date" office:date-value="2015-11-08">
            <text:p>8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C34147D2B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, SOSTITUZIONE, INTEGRAZIONE, FORNITURA E POSA SEGNALETICA STRA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 office:value-type="string">
            <text:p>03304960176</text:p>
          </table:table-cell>
          <table:table-cell table:style-name="ce9" office:value-type="float" office:value="11475">
            <text:p>€ 11.475,00</text:p>
          </table:table-cell>
          <table:table-cell table:style-name="ce13" office:value-type="date" office:date-value="2015-10-29">
            <text:p>29/10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116F297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NNUALE ASSISTENZA TECNICA TARGA SYSTEM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005550373</text:p>
          </table:table-cell>
          <table:table-cell table:style-name="ce6" office:value-type="string">
            <text:p>G. A. Europa Azzaroni s.a.s. di Patrizia Azzaroni &amp; C</text:p>
          </table:table-cell>
          <table:table-cell table:style-name="ce6" office:value-type="string">
            <text:p>04005550373</text:p>
          </table:table-cell>
          <table:table-cell table:style-name="ce9" office:value-type="float" office:value="980">
            <text:p>€ 980,00</text:p>
          </table:table-cell>
          <table:table-cell table:style-name="ce13" office:value-type="date" office:date-value="2015-10-27">
            <text:p>27/10/2015</text:p>
          </table:table-cell>
          <table:table-cell table:style-name="ce13" office:value-type="date" office:date-value="2016-10-27">
            <text:p>27/10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A15BOAC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FAX "MULTIFUNZIONE BROTHER MFC L2700DW"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3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D1669C9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LA BONIFICA DELLA TOPONOMASTICA COMUNALE PRESENTE NEGLI ARCHIVI DELL’AGENZIA DELLE ENT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0440173</text:p>
          </table:table-cell>
          <table:table-cell table:style-name="ce6" office:value-type="string">
            <text:p>geom. parzani fabio</text:p>
          </table:table-cell>
          <table:table-cell table:style-name="ce6" office:value-type="string">
            <text:p>03300440173</text:p>
          </table:table-cell>
          <table:table-cell table:style-name="ce9" office:value-type="float" office:value="3250">
            <text:p>€ 3.250,00</text:p>
          </table:table-cell>
          <table:table-cell table:style-name="ce13" office:value-type="date" office:date-value="2015-10-15">
            <text:p>15/10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753290168</text:p>
          </table:table-cell>
          <table:table-cell table:style-name="ce6" office:value-type="string">
            <text:p>Mega electra srl</text:p>
          </table:table-cell>
          <table:table-cell table:style-name="ce6" office:value-type="string">
            <text:p>02753290168</text:p>
          </table:table-cell>
          <table:table-cell table:style-name="ce9" office:value-type="float" office:value="16142.6">
            <text:p>€ 16.142,60</text:p>
          </table:table-cell>
          <table:table-cell table:style-name="ce13" office:value-type="date" office:date-value="2015-07-02">
            <text:p>2/7/2015</text:p>
          </table:table-cell>
          <table:table-cell table:style-name="ce13" office:value-type="date" office:date-value="2015-08-31">
            <text:p>31/8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38310175</text:p>
          </table:table-cell>
          <table:table-cell table:style-name="ce6" office:value-type="string">
            <text:p>vire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26346">
            <text:p>€ 26.346,0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11-30">
            <text:p>30/11/2015</text:p>
          </table:table-cell>
          <table:table-cell table:style-name="ce9" office:value-type="float" office:value="26346">
            <text:p>€ 26.3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11580E8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REALIZZAZIONE DI IMPIANTO DI CLIMATIZZAZIONE UFFICIO SEGRETERIA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4070.2">
            <text:p>€ 4.070,2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4070.2">
            <text:p>€ 4.070,2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7156EE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RIPARAZIONE DEL TRATTORINO TAGLIAERBA IN DOTAZIONE AGLI OPERATORI ECOLOG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12380170</text:p>
          </table:table-cell>
          <table:table-cell table:style-name="ce6" office:value-type="string">
            <text:p>Loda sas</text:p>
          </table:table-cell>
          <table:table-cell table:style-name="ce6" office:value-type="string">
            <text:p>01412380170</text:p>
          </table:table-cell>
          <table:table-cell table:style-name="ce9" office:value-type="float" office:value="660.5">
            <text:p>€ 660,50</text:p>
          </table:table-cell>
          <table:table-cell table:style-name="ce13" office:value-type="date" office:date-value="2015-07-29">
            <text:p>29/7/2015</text:p>
          </table:table-cell>
          <table:table-cell table:style-name="ce13" office:value-type="date" office:date-value="2015-08-07">
            <text:p>7/8/2015</text:p>
          </table:table-cell>
          <table:table-cell table:style-name="ce9" office:value-type="float" office:value="660.5">
            <text:p>€ 660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11568FF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IMPIANTO RILEVAZIONE FUMI PRESSO ASILO NIDO "ISOLA DEI BEBE'" VIA MONE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0980174</text:p>
          </table:table-cell>
          <table:table-cell table:style-name="ce6" office:value-type="string">
            <text:p>Pmg sistemi di sicurezza srl</text:p>
          </table:table-cell>
          <table:table-cell table:style-name="ce6" office:value-type="string">
            <text:p>03270980174</text:p>
          </table:table-cell>
          <table:table-cell table:style-name="ce9" office:value-type="float" office:value="2705.08">
            <text:p>€ 2.705,08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08-31">
            <text:p>31/8/2015</text:p>
          </table:table-cell>
          <table:table-cell table:style-name="ce9" office:value-type="float" office:value="2705.08">
            <text:p>€ 2.705,0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6156B0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CARTA IN RISME FORMATO A3,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697.85">
            <text:p>€ 697,85</text:p>
          </table:table-cell>
          <table:table-cell table:style-name="ce13" office:value-type="date" office:date-value="2015-07-21">
            <text:p>21/7/2015</text:p>
          </table:table-cell>
          <table:table-cell table:style-name="ce13" office:value-type="date" office:date-value="2015-08-14">
            <text:p>14/8/2015</text:p>
          </table:table-cell>
          <table:table-cell table:style-name="ce9" office:value-type="float" office:value="697.85">
            <text:p>€ 697,8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550A3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REDAZIONE SCHEMI DI INTERVENTO PER STRUTTURE SCOLAST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vtlmrz61m22b157m</text:p>
          </table:table-cell>
          <table:table-cell table:style-name="ce6" office:value-type="string">
            <text:p>ing. vitali maurizio</text:p>
          </table:table-cell>
          <table:table-cell table:style-name="ce6" office:value-type="string">
            <text:p>vtlmrz61m22b157m</text:p>
          </table:table-cell>
          <table:table-cell table:style-name="ce9" office:value-type="float" office:value="6500">
            <text:p>€ 6.500,00</text:p>
          </table:table-cell>
          <table:table-cell table:style-name="ce13" office:value-type="date" office:date-value="2015-07-21">
            <text:p>21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D14F70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VALUTAZIONE RISCHIO DA FULMINE DELLE STRUTTURE COMUNALI ED ELABORAZIONE DOCUMEN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1870179</text:p>
          </table:table-cell>
          <table:table-cell table:style-name="ce6" office:value-type="string">
            <text:p>Studio GSM engineering</text:p>
          </table:table-cell>
          <table:table-cell table:style-name="ce6" office:value-type="string">
            <text:p>03351870179</text:p>
          </table:table-cell>
          <table:table-cell table:style-name="ce9" office:value-type="float" office:value="4395">
            <text:p>€ 4.395,00</text:p>
          </table:table-cell>
          <table:table-cell table:style-name="ce13" office:value-type="date" office:date-value="2015-07-13">
            <text:p>13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2151B3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DIREZIONE LAVORI, CONTABILITA' E C.R.E. PER OPERE DI ADEGUAMENTO DELL'IMPIANTO ELETTRICO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 office:value-type="string">
            <text:p>02237650987</text:p>
          </table:table-cell>
          <table:table-cell table:style-name="ce9" office:value-type="float" office:value="4500">
            <text:p>€ 4.500,00</text:p>
          </table:table-cell>
          <table:table-cell table:style-name="ce13" office:value-type="date" office:date-value="2015-07-09">
            <text:p>9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111541E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TECNICO, CAUSA GUASTO, DA EFFETTUARE SUL DISPLAY LUMINOSO A MESSAGGIO VARIABILE POSIZIONATO IN PIAZZA UNITA' D'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7330036</text:p>
          </table:table-cell>
          <table:table-cell table:style-name="ce6" office:value-type="string">
            <text:p>Tech srl</text:p>
          </table:table-cell>
          <table:table-cell table:style-name="ce6" office:value-type="string">
            <text:p>01767330036</text:p>
          </table:table-cell>
          <table:table-cell table:style-name="ce9" office:value-type="float" office:value="906.28">
            <text:p>€ 906,28</text:p>
          </table:table-cell>
          <table:table-cell table:style-name="ce13" office:value-type="date" office:date-value="2015-07-03">
            <text:p>3/7/2015</text:p>
          </table:table-cell>
          <table:table-cell table:style-name="ce13" office:value-type="date" office:date-value="2015-07-31">
            <text:p>31/7/2015</text:p>
          </table:table-cell>
          <table:table-cell table:style-name="ce9" office:value-type="float" office:value="906.28">
            <text:p>€ 906,2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1153F4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UNA PIASTRA PER PISTA DA SKATEBOARD PRESSO IL PARCO CENTR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5587.21">
            <text:p>€ 5.587,21</text:p>
          </table:table-cell>
          <table:table-cell table:style-name="ce13" office:value-type="date" office:date-value="2015-07-03">
            <text:p>3/7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5587.21">
            <text:p>€ 5.587,2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A14F7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LABORAZIONE PRATICHE RELATIVE AL CPI DELLA SCUOLA MATERNA BEATA CERIOLI E DEL CENTRO SPORTIV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zzlrt61r22h256l</text:p>
          </table:table-cell>
          <table:table-cell table:style-name="ce6" office:value-type="string">
            <text:p>arch. Mezzana Alberto</text:p>
          </table:table-cell>
          <table:table-cell table:style-name="ce6" office:value-type="string">
            <text:p>mzzlrt61r22h256l</text:p>
          </table:table-cell>
          <table:table-cell table:style-name="ce9" office:value-type="float" office:value="9000">
            <text:p>€ 9.000,00</text:p>
          </table:table-cell>
          <table:table-cell table:style-name="ce13" office:value-type="date" office:date-value="2015-07-02">
            <text:p>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31628B9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FOGLI DI STATO CIVILE SUPPLETTIV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6">
            <text:p>€ 46,00</text:p>
          </table:table-cell>
          <table:table-cell table:style-name="ce13" office:value-type="date" office:date-value="2015-09-21">
            <text:p>21/9/2015</text:p>
          </table:table-cell>
          <table:table-cell table:style-name="ce13" office:value-type="date" office:date-value="2015-10-07">
            <text:p>7/10/2015</text:p>
          </table:table-cell>
          <table:table-cell table:style-name="ce9" office:value-type="float" office:value="46">
            <text:p>€ 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41610DA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ESTIVAL DEL CORTOMETRAGGIO -SERATA CONCLUS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8660984</text:p>
          </table:table-cell>
          <table:table-cell table:style-name="ce6" office:value-type="string">
            <text:p>CIPIESSE S.R.L</text:p>
          </table:table-cell>
          <table:table-cell table:style-name="ce6" office:value-type="string">
            <text:p>03278660984</text:p>
          </table:table-cell>
          <table:table-cell table:style-name="ce9" office:value-type="float" office:value="100">
            <text:p>€ 100,00</text:p>
          </table:table-cell>
          <table:table-cell table:style-name="ce13" office:value-type="date" office:date-value="2015-09-15">
            <text:p>15/9/2015</text:p>
          </table:table-cell>
          <table:table-cell table:style-name="ce13" office:value-type="date" office:date-value="2015-09-19">
            <text:p>19/9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C15ECD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. ACQUISTO <text:s/>CERTIFICATO SS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682070151</text:p>
          </table:table-cell>
          <table:table-cell table:style-name="ce6" office:value-type="string">
            <text:p>QUINARY S..P.A.</text:p>
          </table:table-cell>
          <table:table-cell table:style-name="ce6" office:value-type="string">
            <text:p>07682070151</text:p>
          </table:table-cell>
          <table:table-cell table:style-name="ce9" office:value-type="float" office:value="79">
            <text:p>€ 79,00</text:p>
          </table:table-cell>
          <table:table-cell table:style-name="ce13" office:value-type="date" office:date-value="2015-09-04">
            <text:p>4/9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515392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STRADE PER GHIACCIO - PERIODO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42450172</text:p>
          </table:table-cell>
          <table:table-cell table:style-name="ce6" office:value-type="string">
            <text:p>AZIENDA AGRICOLA FERLINGHETTI PAOLO</text:p>
          </table:table-cell>
          <table:table-cell table:style-name="ce6" office:value-type="string">
            <text:p>03342450172</text:p>
          </table:table-cell>
          <table:table-cell table:style-name="ce9" office:value-type="float" office:value="37884">
            <text:p>€ 37.884,00</text:p>
          </table:table-cell>
          <table:table-cell table:style-name="ce13" office:value-type="date" office:date-value="2015-10-01">
            <text:p>1/10/2015</text:p>
          </table:table-cell>
          <table:table-cell table:style-name="ce13" office:value-type="date" office:date-value="2016-03-31">
            <text:p>31/3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115775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elettrici comunali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44910985</text:p>
          </table:table-cell>
          <table:table-cell table:style-name="ce6" office:value-type="string">
            <text:p>Elettricista Saiani Mari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115775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elettrici comunali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4502.55">
            <text:p>€ 14.502,55</text:p>
          </table:table-cell>
          <table:table-cell table:style-name="ce13" office:value-type="date" office:date-value="2015-07-27">
            <text:p>27/7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215348B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LDFBA65A09E098U</text:p>
          </table:table-cell>
          <table:table-cell table:style-name="ce6" office:value-type="string">
            <text:p>LIBRERIA PUNTO EINAUDI DI BALDASSI FABIO</text:p>
          </table:table-cell>
          <table:table-cell table:style-name="ce6" office:value-type="string">
            <text:p>BLDFBA65A09E098U</text:p>
          </table:table-cell>
          <table:table-cell table:style-name="ce9" office:value-type="float" office:value="1700">
            <text:p>€ 1.7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C15348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 office:value-type="string">
            <text:p>02511020162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07-31">
            <text:p>31/7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C151BC5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6230375</text:p>
          </table:table-cell>
          <table:table-cell table:style-name="ce6" office:value-type="string">
            <text:p>DIAFRAMMA S.R.L</text:p>
          </table:table-cell>
          <table:table-cell table:style-name="ce6" office:value-type="string">
            <text:p>02246230375</text:p>
          </table:table-cell>
          <table:table-cell table:style-name="ce9" office:value-type="float" office:value="684">
            <text:p>€ 684,00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42">
            <text:p>€ 54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2151BD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ANONE DI MANUTENZIONE GEOPORTALE SU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 office:value-type="string">
            <text:p>02598580161</text:p>
          </table:table-cell>
          <table:table-cell table:style-name="ce9" office:value-type="float" office:value="2620.08">
            <text:p>€ 2.620,08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620.08">
            <text:p>€ 2.620,0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7151E1A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SABBIA PUNTI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83500174</text:p>
          </table:table-cell>
          <table:table-cell table:style-name="ce6" office:value-type="string">
            <text:p>GRUPPO GATTI SPA</text:p>
          </table:table-cell>
          <table:table-cell table:style-name="ce6" office:value-type="string">
            <text:p>00983500174</text:p>
          </table:table-cell>
          <table:table-cell table:style-name="ce9" office:value-type="float" office:value="415.4">
            <text:p>€ 415,40</text:p>
          </table:table-cell>
          <table:table-cell table:style-name="ce13" office:value-type="date" office:date-value="2015-07-07">
            <text:p>7/7/2015</text:p>
          </table:table-cell>
          <table:table-cell table:style-name="ce13" office:value-type="date" office:date-value="2015-10-30">
            <text:p>30/10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5148DA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SPECIALE MAGGIO 2015 AFFIDAMENTO FORNITU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 office:value-type="string">
            <text:p>03443100981</text:p>
          </table:table-cell>
          <table:table-cell table:style-name="ce9" office:value-type="float" office:value="1620.11">
            <text:p>€ 1.620,11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7-03">
            <text:p>3/7/2015</text:p>
          </table:table-cell>
          <table:table-cell table:style-name="ce9" office:value-type="float" office:value="1620.11">
            <text:p>€ 1.620,1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9698">
            <text:p>€ 19.698,00</text:p>
          </table:table-cell>
          <table:table-cell table:style-name="ce13" office:value-type="date" office:date-value="2015-06-16">
            <text:p>16/6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914D30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RELATIVO ALLA SOSTITUZIONE MANIGLIONI DELLE PORTE DI <text:s/>USCITA DI EMERGENZA DELLA SCUOLA MATERNA DI ONZATO. CIGZ6914D30B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1859">
            <text:p>€ 1.85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E14CE5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ASSISTENZA LEGALE BANDO 100 COMUNI. CIG Z1E14CE59B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29930423</text:p>
          </table:table-cell>
          <table:table-cell table:style-name="ce6" office:value-type="string">
            <text:p>AVV. LANDI GIOVANNA</text:p>
          </table:table-cell>
          <table:table-cell table:style-name="ce6" office:value-type="string">
            <text:p>02029930423</text:p>
          </table:table-cell>
          <table:table-cell table:style-name="ce9" office:value-type="float" office:value="4610.66">
            <text:p>€ 4.610,66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814CE58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MONITORAGGIO E COORDINAMENTO TECNICO-SCIENTIFICO PROGETTO "100 COMUNI". CIG Z5814CE58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44290149</text:p>
          </table:table-cell>
          <table:table-cell table:style-name="ce6" office:value-type="string">
            <text:p>TERRARIA SRL</text:p>
          </table:table-cell>
          <table:table-cell table:style-name="ce6" office:value-type="string">
            <text:p>00744290149</text:p>
          </table:table-cell>
          <table:table-cell table:style-name="ce9" office:value-type="float" office:value="11401.64">
            <text:p>€ 11.401,64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A414CE5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PREDISPOSIZIONE DOCUMENTAZIONE TECNICA-ECONOMICA-FINANZIARIA RELATIVA AL "BANDO 100 COMUNI". CIG ZA414CE572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9330989</text:p>
          </table:table-cell>
          <table:table-cell table:style-name="ce6" office:value-type="string">
            <text:p>energetiqa srl</text:p>
          </table:table-cell>
          <table:table-cell table:style-name="ce6" office:value-type="string">
            <text:p>03489330989</text:p>
          </table:table-cell>
          <table:table-cell table:style-name="ce9" office:value-type="float" office:value="29957.38">
            <text:p>€ 29.957,38</text:p>
          </table:table-cell>
          <table:table-cell table:style-name="ce13" office:value-type="date" office:date-value="2015-06-10">
            <text:p>10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D14CD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ESECUTIVO IMPIANTO RILEVAZIONE FUMI ANTINCENDIO PRESSO L'ASILO NIDO ISOLA DEI BEBE'. CIG. Z7D14CD50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43200984</text:p>
          </table:table-cell>
          <table:table-cell table:style-name="ce6" office:value-type="string">
            <text:p>Studio Archidea Srl</text:p>
          </table:table-cell>
          <table:table-cell table:style-name="ce6" office:value-type="string">
            <text:p>02143200984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5-29">
            <text:p>29/5/2015</text:p>
          </table:table-cell>
          <table:table-cell table:style-name="ce13" office:value-type="date" office:date-value="2015-07-20">
            <text:p>20/7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A13F5F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DI ADEGUAMENTO DELL'IMPIANTO ELETTRICO DEL MUNICIPIO. CIG Z0A13F5F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 office:value-type="string">
            <text:p>02237650987</text:p>
          </table:table-cell>
          <table:table-cell table:style-name="ce9" office:value-type="float" office:value="4704.5">
            <text:p>€ 4.704,50</text:p>
          </table:table-cell>
          <table:table-cell table:style-name="ce13" office:value-type="date" office:date-value="2015-04-10">
            <text:p>10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513ADD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VERIFICA DEGLI IMPIANTI ELETTRICI DI MESSA A TERRA DELLE STRUTTURE COMUNALI. CIG Z3513ADDE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84930985</text:p>
          </table:table-cell>
          <table:table-cell table:style-name="ce6" office:value-type="string">
            <text:p>S.V.I. SRL</text:p>
          </table:table-cell>
          <table:table-cell table:style-name="ce6" office:value-type="string">
            <text:p>02284930985</text:p>
          </table:table-cell>
          <table:table-cell table:style-name="ce9" office:value-type="float" office:value="2940">
            <text:p>€ 2.940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2940">
            <text:p>€ 2.94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F14E3CA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IZIO DI FORMAZIONE PER CORSO DI AGGIORNAMENTO PRIMO SOCCORSO. CIG ZAF14E3CA2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 office:value-type="string">
            <text:p>02371010980</text:p>
          </table:table-cell>
          <table:table-cell table:style-name="ce9" office:value-type="float" office:value="543.9">
            <text:p>€ 543,90</text:p>
          </table:table-cell>
          <table:table-cell table:style-name="ce13" office:value-type="date" office:date-value="2015-06-08">
            <text:p>8/6/2015</text:p>
          </table:table-cell>
          <table:table-cell table:style-name="ce13" office:value-type="date" office:date-value="2015-10-30">
            <text:p>30/10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60714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RISTINO ANOMALIE MANUTENZIONE SEMESTRALE ESTINTORI-MANICHETTE-NASPI DI EDIFICI COMUNALI. CIG. Z66071455C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524.1">
            <text:p>€ 524,10</text:p>
          </table:table-cell>
          <table:table-cell table:style-name="ce13" office:value-type="date" office:date-value="2015-06-03">
            <text:p>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B14968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OSTITUZIONE APPARECCHI ILLUMINANTI DANNEGGIATI IN VIA MONTALE. CIG Z9B14968C1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90">
            <text:p>€ 490,00</text:p>
          </table:table-cell>
          <table:table-cell table:style-name="ce13" office:value-type="date" office:date-value="2015-05-16">
            <text:p>16/5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90">
            <text:p>€ 4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624041053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VERSO LA SOCIETA' ENEL SOLE SPA PER IL SERVIZIO DI GESTIONE E MANUTENZIONE DEGLI IMPIANTI DI PUBBLICA ILLUMINAZIONE PRESENTI SUL TERRITORIO COMUNALE. CIG 624041053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4079.95">
            <text:p>€ 44.079,95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D12770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PROGRAMMA E TERMINALI RILEVAZIONE PRESENZE DITTA E.O.S. INFOR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1464.07">
            <text:p>€ 1.464,07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464.07">
            <text:p>€ 1.464,0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6125AEF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ELABORAZIONI STIPENDIALI ANNI 2015-2018 ALLA DITTA ALMA S.P.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11856.3">
            <text:p>€ 11.856,3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8-12-31">
            <text:p>31/12/2018</text:p>
          </table:table-cell>
          <table:table-cell table:style-name="ce9" office:value-type="float" office:value="740.9">
            <text:p>€ 740,9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 office:value-type="string">
            <text:p>00311310379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98.57">
            <text:p>€ 898,5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 office:value-type="string">
            <text:p>03420200986</text:p>
          </table:table-cell>
          <table:table-cell table:style-name="ce9" office:value-type="float" office:value="909.09">
            <text:p>€ 909,09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60.07">
            <text:p>€ 760,0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B14816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TUTELA LEGALE PER IL PERIODO 30/06/2015 - 30/06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5351007</text:p>
          </table:table-cell>
          <table:table-cell table:style-name="ce6" office:value-type="string">
            <text:p>GENERALI ITALIA S.P.A INA ASSITALIA</text:p>
          </table:table-cell>
          <table:table-cell table:style-name="ce6" office:value-type="string">
            <text:p>00885351007</text:p>
          </table:table-cell>
          <table:table-cell table:style-name="ce9" office:value-type="float" office:value="6270">
            <text:p>€ 6.270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8-06-30">
            <text:p>30/6/2018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9145EEB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ERVIZIO DI STAMPA, IMBUSTAMENTO E RECAPITO AVVISI DI RISCOSSIONE ACCONTO 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995.9">
            <text:p>€ 4.995,90</text:p>
          </table:table-cell>
          <table:table-cell table:style-name="ce13" office:value-type="date" office:date-value="2015-05-06">
            <text:p>6/5/2015</text:p>
          </table:table-cell>
          <table:table-cell table:style-name="ce13" office:value-type="date" office:date-value="2015-06-30">
            <text:p>30/6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11413B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INFORTUNI CONDUCENTE MEZZI COMUNALI PER IL PERIODO 01/05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70510987</text:p>
          </table:table-cell>
          <table:table-cell table:style-name="ce6" office:value-type="string">
            <text:p>AGNELLI MENDENI GOTTARDI SRL</text:p>
          </table:table-cell>
          <table:table-cell table:style-name="ce6" office:value-type="string">
            <text:p>02670510987</text:p>
          </table:table-cell>
          <table:table-cell table:style-name="ce9" office:value-type="float" office:value="1912.81">
            <text:p>€ 1.912,81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558.75">
            <text:p>€ 558,7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9132EF6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POLIZZA ASSICURATIVA R.C.T. MEZZI COMUNALI PER IL PERIODO 28/02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6200983</text:p>
          </table:table-cell>
          <table:table-cell table:style-name="ce6" office:value-type="string">
            <text:p>BRESCIANI SNC DI BRESCIANI ALGHISIO &amp; C.</text:p>
          </table:table-cell>
          <table:table-cell table:style-name="ce6" office:value-type="string">
            <text:p>02706200983</text:p>
          </table:table-cell>
          <table:table-cell table:style-name="ce9" office:value-type="float" office:value="12741">
            <text:p>€ 12.741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4227">
            <text:p>€ 4.22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119350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LA CONCESSIONE DEL SERVIZIO DI TESORERIA COMUNALE ANNI 2015/2019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3700430238</text:p>
          </table:table-cell>
          <table:table-cell table:style-name="ce6" office:value-type="string">
            <text:p>BANCO POPOLARE SOC. COOP.</text:p>
          </table:table-cell>
          <table:table-cell table:style-name="ce6" office:value-type="string">
            <text:p>03700430238</text:p>
          </table:table-cell>
          <table:table-cell table:style-name="ce9" office:value-type="float" office:value="23000">
            <text:p>€ 23.000,00</text:p>
          </table:table-cell>
          <table:table-cell table:style-name="ce13" office:value-type="date" office:date-value="2015-06-09">
            <text:p>9/6/2015</text:p>
          </table:table-cell>
          <table:table-cell table:style-name="ce13" office:value-type="date" office:date-value="2019-12-31">
            <text:p>31/12/2019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813AB3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OFTWARE PER LA REDAZIONE DEL D.U.P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711271004</text:p>
          </table:table-cell>
          <table:table-cell table:style-name="ce6" office:value-type="string">
            <text:p>GESINT SRL</text:p>
          </table:table-cell>
          <table:table-cell table:style-name="ce6" office:value-type="string">
            <text:p>06711271004</text:p>
          </table:table-cell>
          <table:table-cell table:style-name="ce9" office:value-type="float" office:value="390">
            <text:p>€ 390,00</text:p>
          </table:table-cell>
          <table:table-cell table:number-columns-repeated="2" table:style-name="ce13" office:value-type="date" office:date-value="2015-03-16">
            <text:p>16/3/2015</text:p>
          </table:table-cell>
          <table:table-cell table:style-name="ce9" office:value-type="float" office:value="390">
            <text:p>€ 3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35B1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SPLETAMENTO PRATICHE PREVIDENZ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504">
            <text:p>€ 504,00</text:p>
          </table:table-cell>
          <table:table-cell table:style-name="ce13" office:value-type="date" office:date-value="2015-02-25">
            <text:p>25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64">
            <text:p>€ 46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B145BB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PESA PER INTERVENTO SU MODEM PER COLLEGAMENTO RILEVATORE PRESENZE PRESSO MAGAZZIN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79.39">
            <text:p>€ 79,39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5145ED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FORNITURA SERVIZIO "G.E.A.T." PER LA GESTIONE ECONOMICO AMBIENTALE TARIFFARIA PER SERVIZIO RIFIU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1300">
            <text:p>€ 1.300,00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300">
            <text:p>€ 1.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A13103B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SEMINARIO "LA MANOVRA DI BILANCIO 2015 DEL COMUN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9790990</text:p>
          </table:table-cell>
          <table:table-cell table:style-name="ce6" office:value-type="string">
            <text:p>DELFINO E PARTNER SPA</text:p>
          </table:table-cell>
          <table:table-cell table:style-name="ce6" office:value-type="string">
            <text:p>01469790990</text:p>
          </table:table-cell>
          <table:table-cell table:style-name="ce9" office:value-type="float" office:value="132">
            <text:p>€ 132,00</text:p>
          </table:table-cell>
          <table:table-cell table:number-columns-repeated="2" table:style-name="ce13" office:value-type="date" office:date-value="2015-02-05">
            <text:p>5/2/2015</text:p>
          </table:table-cell>
          <table:table-cell table:style-name="ce9" office:value-type="float" office:value="132">
            <text:p>€ 13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7013FDC9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2140176</text:p>
          </table:table-cell>
          <table:table-cell table:style-name="ce6" office:value-type="string">
            <text:p>ASSOCIAZIONE CENTRO SERVIZI CONTAMINARCI</text:p>
          </table:table-cell>
          <table:table-cell table:style-name="ce6" office:value-type="string">
            <text:p>98162140176</text:p>
          </table:table-cell>
          <table:table-cell table:style-name="ce9" office:value-type="float" office:value="106">
            <text:p>€ 106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6813FDC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8460176</text:p>
          </table:table-cell>
          <table:table-cell table:style-name="ce6" office:value-type="string">
            <text:p>MC. SOUND STUDIO S.N.C. DI COLLI M. &amp; C.</text:p>
          </table:table-cell>
          <table:table-cell table:style-name="ce6" office:value-type="string">
            <text:p>03438460176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B14740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DESIONE AL PROGETTO "FUMETTO - TRA LE NUVOLE 2015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FLPLGU82D20B157X</text:p>
          </table:table-cell>
          <table:table-cell table:style-name="ce6" office:value-type="string">
            <text:p>MALEDIZIONI DI FILIPPELLI LUIGI</text:p>
          </table:table-cell>
          <table:table-cell table:style-name="ce6" office:value-type="string">
            <text:p>FLPLGU82D20B157X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5-07">
            <text:p>7/5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C145034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NERETTO NELLA GUIDA PAGINE BIAN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3" office:value-type="date" office:date-value="2015-04-28">
            <text:p>28/4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814380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ALLESTIMENTO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29360170</text:p>
          </table:table-cell>
          <table:table-cell table:style-name="ce6" office:value-type="string">
            <text:p>Cauto Cantiere Autolimitazione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05820170</text:p>
          </table:table-cell>
          <table:table-cell table:style-name="ce6" office:value-type="string">
            <text:p>L'Aliante Società Cooperativa Sociale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13660989</text:p>
          </table:table-cell>
          <table:table-cell table:style-name="ce6" office:value-type="string">
            <text:p>Lazzaroni Giardini Società Agricola di Lazzaroni e Quaresmini</text:p>
          </table:table-cell>
          <table:table-cell table:style-name="ce6" office:value-type="string">
            <text:p>03513660989</text:p>
          </table:table-cell>
          <table:table-cell table:style-name="ce9" office:value-type="float" office:value="84686.72">
            <text:p>€ 84.686,72</text:p>
          </table:table-cell>
          <table:table-cell table:style-name="ce13" office:value-type="date" office:date-value="2015-04-01">
            <text:p>1/4/2015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30140982</text:p>
          </table:table-cell>
          <table:table-cell table:style-name="ce6" office:value-type="string">
            <text:p>Azienda agricola Branchi di Branchi Ann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C12D8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DEGLI IMMOBILI COMUNALI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14480">
            <text:p>€ 14.48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3138420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IDRAULICI DI PROPRIETA' COMUN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14455">
            <text:p>€ 14.455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6-04-02">
            <text:p>2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513B52B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MOBILI COMUNALI: OPERE DA FABBRO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 office:value-type="string">
            <text:p>03114430170</text:p>
          </table:table-cell>
          <table:table-cell table:style-name="ce9" office:value-type="float" office:value="12520">
            <text:p>€ 12.520,00</text:p>
          </table:table-cell>
          <table:table-cell table:style-name="ce13" office:value-type="date" office:date-value="2015-04-17">
            <text:p>17/4/2015</text:p>
          </table:table-cell>
          <table:table-cell table:style-name="ce13" office:value-type="date" office:date-value="2016-04-17">
            <text:p>17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112CCE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E STRADE COMUNALI 2015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3" office:value-type="date" office:date-value="2015-02-02">
            <text:p>2/2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B12B8DF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PARAZIONE/MANUTENZIONE AUTOMEZZI COMUNALI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3460986</text:p>
          </table:table-cell>
          <table:table-cell table:style-name="ce6" office:value-type="string">
            <text:p>AUTORIPARAZIONI SL DI SANDRINI E LONGHI SNC</text:p>
          </table:table-cell>
          <table:table-cell table:style-name="ce6" office:value-type="string">
            <text:p>02703460986</text:p>
          </table:table-cell>
          <table:table-cell table:style-name="ce9" office:value-type="float" office:value="8835">
            <text:p>€ 8.835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5132D6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PER RIPRISTINI DEL MANTO STRAD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 office:value-type="string">
            <text:p>03443100981</text:p>
          </table:table-cell>
          <table:table-cell table:style-name="ce9" office:value-type="float" office:value="2883.36">
            <text:p>€ 2.883,36</text:p>
          </table:table-cell>
          <table:table-cell table:style-name="ce13" office:value-type="date" office:date-value="2015-02-20">
            <text:p>20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2883.36">
            <text:p>€ 2.883,36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1116F4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MATERIALE DA FERRAMENTA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998400178</text:p>
          </table:table-cell>
          <table:table-cell table:style-name="ce6" office:value-type="string">
            <text:p>FERRAMANTA FUSARDI DI FUSARDI GIAMPIETRO</text:p>
          </table:table-cell>
          <table:table-cell table:style-name="ce6" office:value-type="string">
            <text:p>01998400178</text:p>
          </table:table-cell>
          <table:table-cell table:style-name="ce9" office:value-type="float" office:value="8578.1">
            <text:p>€ 8.578,1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720">
            <text:p>€ 1.72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720">
            <text:p>€ 1.72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789.25">
            <text:p>€ 789,25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913D183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STRAORDINARIA E TEMPORANEA DI ENERGIA ELETTRICA DAL 29 APRILE AL 3 MAGGIO 2015 PER LA SAGRA DEL LOERTIS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335.25">
            <text:p>€ 335,25</text:p>
          </table:table-cell>
          <table:table-cell table:style-name="ce13" office:value-type="date" office:date-value="2015-04-29">
            <text:p>29/4/2015</text:p>
          </table:table-cell>
          <table:table-cell table:style-name="ce13" office:value-type="date" office:date-value="2015-05-03">
            <text:p>3/5/2015</text:p>
          </table:table-cell>
          <table:table-cell table:style-name="ce9" office:value-type="float" office:value="335.25">
            <text:p>€ 335,2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D135B01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DI RESPONSABILE DEL SERVIZIO DI PREVENZIONE E PROTEZIONE SUI LUOGHI DI LAVORO (RSPP) DAL 01/05/2015 AL 30/04/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office:value-type="string">
            <text:p>03372780175</text:p>
          </table:table-cell>
          <table:table-cell table:style-name="ce9" office:value-type="float" office:value="6887">
            <text:p>€ 6.887,00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7-04-30">
            <text:p>30/4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32F4D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POTATURA PIANTE PERICOL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 office:value-type="string">
            <text:p>03297410981</text:p>
          </table:table-cell>
          <table:table-cell table:style-name="ce9" office:value-type="float" office:value="5088">
            <text:p>€ 5.088,00</text:p>
          </table:table-cell>
          <table:table-cell table:style-name="ce13" office:value-type="date" office:date-value="2015-02-16">
            <text:p>16/2/2015</text:p>
          </table:table-cell>
          <table:table-cell table:style-name="ce13" office:value-type="date" office:date-value="2015-03-13">
            <text:p>13/3/2015</text:p>
          </table:table-cell>
          <table:table-cell table:style-name="ce9" office:value-type="float" office:value="5088">
            <text:p>€ 5.0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A12C17C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 office:value-type="string">
            <text:p>00905811006</text:p>
          </table:table-cell>
          <table:table-cell table:style-name="ce9" office:value-type="float" office:value="6000">
            <text:p>€ 6.000,00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2-27">
            <text:p>27/2/2015</text:p>
          </table:table-cell>
          <table:table-cell table:style-name="ce9" office:value-type="float" office:value="6000">
            <text:p>€ 6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112C02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RISME DI CARTA FORMATO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711.75">
            <text:p>€ 711,75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1-30">
            <text:p>30/1/2015</text:p>
          </table:table-cell>
          <table:table-cell table:style-name="ce9" office:value-type="float" office:value="711.75">
            <text:p>€ 711,7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382B2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SERZIONE NECROLOG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33210983</text:p>
          </table:table-cell>
          <table:table-cell table:style-name="ce6" office:value-type="string">
            <text:p>NUMERICA S.R.L.</text:p>
          </table:table-cell>
          <table:table-cell table:style-name="ce6" office:value-type="string">
            <text:p>02333210983</text:p>
          </table:table-cell>
          <table:table-cell table:style-name="ce9" office:value-type="float" office:value="64.95">
            <text:p>€ 64,95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09">
            <text:p>9/2/2015</text:p>
          </table:table-cell>
          <table:table-cell table:style-name="ce9" office:value-type="float" office:value="64.95">
            <text:p>€ 64,9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213375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AE PER SERATA "CASTEL MELLA - GENTE DI TERRA E DI FIUM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 office:value-type="string">
            <text:p>01336610587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A139750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REALIZZAZIONE E ALLESTIMENTO TEC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 office:value-type="string">
            <text:p>03273410179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1137D6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IMPAGINAZIONE GRAFICA E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2320984</text:p>
          </table:table-cell>
          <table:table-cell table:style-name="ce6" office:value-type="string">
            <text:p>MONGRAFIC DI CEFIS AMELIO</text:p>
          </table:table-cell>
          <table:table-cell table:style-name="ce6" office:value-type="string">
            <text:p>00812320984</text:p>
          </table:table-cell>
          <table:table-cell table:style-name="ce9" office:value-type="float" office:value="405">
            <text:p>€ 405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405">
            <text:p>€ 4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312D8A4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MYNET S.R.L. PER FORNITURA SERVIZIO DI CONNESSIONE AD INTERNET PER GLI UFFICI COMUNALI E PER LA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5-01-22">
            <text:p>22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D12FDFE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1608">
            <text:p>€ 1.60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B130027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10000">
            <text:p>€ 10.00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604.89">
            <text:p>€ 9.604,89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2E132CD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205">
            <text:p>€ 205,00</text:p>
          </table:table-cell>
          <table:table-cell table:style-name="ce13" office:value-type="date" office:date-value="2015-02-12">
            <text:p>12/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 office:value-type="string">
            <text:p>02110230188</text:p>
          </table:table-cell>
          <table:table-cell table:style-name="ce9" office:value-type="float" office:value="135000">
            <text:p>€ 135.000,00</text:p>
          </table:table-cell>
          <table:table-cell table:style-name="ce13" office:value-type="date" office:date-value="2012-06-01">
            <text:p>1/6/2012</text:p>
          </table:table-cell>
          <table:table-cell table:style-name="ce13" office:value-type="date" office:date-value="2014-09-30">
            <text:p>30/9/2014</text:p>
          </table:table-cell>
          <table:table-cell table:style-name="ce9" office:value-type="float" office:value="18000">
            <text:p>€ 18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X9010D408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DOMICILIARE -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7710171</text:p>
          </table:table-cell>
          <table:table-cell table:style-name="ce6" office:value-type="string">
            <text:p>Fondazione Residenza Berardi Manzoni Onlus</text:p>
          </table:table-cell>
          <table:table-cell table:style-name="ce6" office:value-type="string">
            <text:p>01427710171</text:p>
          </table:table-cell>
          <table:table-cell table:style-name="ce9" office:value-type="float" office:value="18500">
            <text:p>€ 18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A211AAD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DEGLI IMMOBIL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0" office:value-type="float" office:value="14212">
            <text:p>€ 14.212,00</text:p>
          </table:table-cell>
          <table:table-cell table:style-name="ce14" office:value-type="date" office:date-value="2015-01-01">
            <text:p>1/1/2015</text:p>
          </table:table-cell>
          <table:table-cell table:style-name="ce14" office:value-type="date" office:date-value="2015-12-31">
            <text:p>31/12/2015</text:p>
          </table:table-cell>
          <table:table-cell table:style-name="ce10"/>
          <table:table-cell table:style-name="ce17" office:value-type="float" office:value="2015">
            <text:p>2015</text:p>
          </table:table-cell>
          <table:table-cell table:number-columns-repeated="243"/>
        </table:table-row>
        <table:table-row table:style-name="ro2" table:number-rows-repeated="104842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Esportazione.$A$1" table:cell-range-address="$Esportazione.$A$1:.$M$151"/>
          <table:named-range table:name="Excel_BuiltIn_Print_Titles" table:base-cell-address="$Esportazione.$A$1" table:cell-range-address="$Esportazione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Esportazione.A1:Esportazione.M1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7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5-11-26T14:36:02</meta:creation-date>
    <dc:creator>elena_bellandi</dc:creator>
    <dc:date>2015-11-26T16:51:03</dc:date>
    <meta:print-date>2015-11-26T14:56:30</meta:print-date>
    <meta:generator>OpenOffice/4.1.1$Win32 OpenOffice.org_project/411m6$Build-9775</meta:generator>
    <meta:document-statistic meta:table-count="1" meta:cell-count="1799" meta:object-count="0"/>
  </office:meta>
</office:document-meta>
</file>