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1.58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4"/>
        <table:table-column table:style-name="co11" table:default-cell-style-name="ce4"/>
        <table:table-column table:style-name="co10" table:default-cell-style-name="ce11"/>
        <table:table-column table:style-name="co1" table:number-columns-repeated="244" table:default-cell-style-name="ce4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5" office:value-type="string">
              <text:p>Codice Fiscale Proponente</text:p>
            </table:table-cell>
            <table:table-cell table:style-name="ce5" office:value-type="string">
              <text:p>Denominazione Proponente</text:p>
            </table:table-cell>
            <table:table-cell table:style-name="ce5" office:value-type="string">
              <text:p>Oggetto</text:p>
            </table:table-cell>
            <table:table-cell table:style-name="ce5" office:value-type="string">
              <text:p>Scelta Contraente</text:p>
            </table:table-cell>
            <table:table-cell table:style-name="ce5" office:value-type="string">
              <text:p>Codice Fiscale Partecipante</text:p>
            </table:table-cell>
            <table:table-cell table:style-name="ce5" office:value-type="string">
              <text:p>Ragione Sociale Partecipante</text:p>
            </table:table-cell>
            <table:table-cell table:style-name="ce5" office:value-type="string">
              <text:p>Codice Fiscale Aggiudicatario</text:p>
            </table:table-cell>
            <table:table-cell table:style-name="ce8" office:value-type="string">
              <text:p>Importo Aggiudicazione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Ultimazione</text:p>
            </table:table-cell>
            <table:table-cell table:style-name="ce8" office:value-type="string">
              <text:p>Importo Somme Liquidate</text:p>
            </table:table-cell>
            <table:table-cell table:style-name="ce15" office:value-type="string">
              <text:p>Anno di Riferimento</text:p>
            </table:table-cell>
            <table:table-cell table:number-columns-repeated="243"/>
          </table:table-row>
        </table:table-header-rows>
        <table:table-row table:style-name="ro2">
          <table:table-cell table:style-name="ce2" office:value-type="string">
            <text:p>X54173BD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FORNITURA DI MATERIALE DI CANCELLERIA PER L’UFFICIO SERVIZI ALLA PERS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500">
            <text:p>€ 500,00</text:p>
          </table:table-cell>
          <table:table-cell table:number-columns-repeated="2" table:style-name="ce13" office:value-type="date" office:date-value="2015-12-31">
            <text:p>31/12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A4173BD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 SERVIZIO DI RACCOLTA ED ELABORAZIONE PRATICHE BONUS GAS E BONUS ENERGIA 01/01/2016 – 31/1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86240172</text:p>
          </table:table-cell>
          <table:table-cell table:style-name="ce6" office:value-type="string">
            <text:p>acliservice srl</text:p>
          </table:table-cell>
          <table:table-cell table:style-name="ce6" office:value-type="string">
            <text:p>03586240172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8-12-31">
            <text:p>31/12/2018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CC173BD5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- <text:s/>PER LA FORNITURA DI BUONI ACQUISTO PREPAGATI PER LIBRI E/O MATERIALE MULTIMEDI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28790968</text:p>
          </table:table-cell>
          <table:table-cell table:style-name="ce6" office:value-type="string">
            <text:p>LIbrerie feltrinelli</text:p>
          </table:table-cell>
          <table:table-cell table:style-name="ce6" office:value-type="string">
            <text:p>04628790968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12-03">
            <text:p>3/1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F4173BD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ORGANIZZAZIONE SERVIZIO TRASPORTO PRESSO CENTRO DIURNO DISABILI DI SOGGETTO PORTATORE DI HANDICA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5550175</text:p>
          </table:table-cell>
          <table:table-cell table:style-name="ce6" office:value-type="string">
            <text:p>radiotaxibrix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2031673ED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- <text:s/>PER LA FORNITURA DI LIBRI PER L'UFFICIO SERVIZI ALLA PERS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08-31">
            <text:p>31/8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615961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SEGRETARIATO SOCIALE E DEL SERVIZIO SOCIALE PROFESSIONALE - RINNOV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 office:value-type="string">
            <text:p>02459200982</text:p>
          </table:table-cell>
          <table:table-cell table:style-name="ce9" office:value-type="float" office:value="22500">
            <text:p>€ 22.500,00</text:p>
          </table:table-cell>
          <table:table-cell table:style-name="ce13" office:value-type="date" office:date-value="2015-08-01">
            <text:p>1/8/2015</text:p>
          </table:table-cell>
          <table:table-cell table:style-name="ce13" office:value-type="date" office:date-value="2016-10-31">
            <text:p>31/10/2016</text:p>
          </table:table-cell>
          <table:table-cell table:style-name="ce9" office:value-type="float" office:value="5824">
            <text:p>€ 5.82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3079415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3079415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2702780988</text:p>
          </table:table-cell>
          <table:table-cell table:style-name="ce6" office:value-type="string">
            <text:p>Cooperativa sociale onlus elefanti volanti</text:p>
          </table:table-cell>
          <table:table-cell table:style-name="ce6" office:value-type="string">
            <text:p>02702780988</text:p>
          </table:table-cell>
          <table:table-cell table:style-name="ce9" office:value-type="float" office:value="633500">
            <text:p>€ 633.500,00</text:p>
          </table:table-cell>
          <table:table-cell table:style-name="ce13" office:value-type="date" office:date-value="2015-09-01">
            <text:p>1/9/2015</text:p>
          </table:table-cell>
          <table:table-cell table:style-name="ce13" office:value-type="date" office:date-value="2018-08-31">
            <text:p>31/8/2018</text:p>
          </table:table-cell>
          <table:table-cell table:style-name="ce9" office:value-type="float" office:value="73173">
            <text:p>€ 73.173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3079415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1486880170</text:p>
          </table:table-cell>
          <table:table-cell table:style-name="ce6" office:value-type="string">
            <text:p>Coop. la rondine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370196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 SERVIZIO DI GESTIONE DELL'ASILO NIDO COMUNALE - ANNI EDUCATIVI 2015/2016,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3405800172</text:p>
          </table:table-cell>
          <table:table-cell table:style-name="ce6" office:value-type="string">
            <text:p>pa.sol società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370196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 SERVIZIO DI GESTIONE DELL'ASILO NIDO COMUNALE - ANNI EDUCATIVI 2015/2016,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2060610231</text:p>
          </table:table-cell>
          <table:table-cell table:style-name="ce6" office:value-type="string">
            <text:p>il ponte società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2304992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 SERVIZIO DI GESTIONE DEI CENTRI RICREATIVI ESTIVI - ANNI 2015, 2016 E 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304992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 SERVIZIO DI GESTIONE DEI CENTRI RICREATIVI ESTIVI - ANNI 2015, 2016 E 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00172</text:p>
          </table:table-cell>
          <table:table-cell table:style-name="ce6" office:value-type="string">
            <text:p>pa.sol società cooperativa sociale onlus</text:p>
          </table:table-cell>
          <table:table-cell table:style-name="ce6" office:value-type="string">
            <text:p>03405800172</text:p>
          </table:table-cell>
          <table:table-cell table:style-name="ce9" office:value-type="float" office:value="135000">
            <text:p>€ 135.000,00</text:p>
          </table:table-cell>
          <table:table-cell table:style-name="ce13" office:value-type="date" office:date-value="2015-06-01">
            <text:p>1/6/2015</text:p>
          </table:table-cell>
          <table:table-cell table:style-name="ce13" office:value-type="date" office:date-value="2017-09-30">
            <text:p>30/9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81115C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ZIONE A CONTRATTARE PER L'AFFIDAMENTO IN CONCESSIONE DEL SERVIZIO DOPOSCUOLA - ANNI SCOLASTICI 2015/2016,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3405800172</text:p>
          </table:table-cell>
          <table:table-cell table:style-name="ce6" office:value-type="string">
            <text:p>pa.sol società cooperativa sociale onlus</text:p>
          </table:table-cell>
          <table:table-cell table:style-name="ce6" office:value-type="string">
            <text:p>03405800172</text:p>
          </table:table-cell>
          <table:table-cell table:style-name="ce9" office:value-type="float" office:value="145000">
            <text:p>€ 145.000,00</text:p>
          </table:table-cell>
          <table:table-cell table:style-name="ce13" office:value-type="date" office:date-value="2015-09-01">
            <text:p>1/9/2015</text:p>
          </table:table-cell>
          <table:table-cell table:style-name="ce13" office:value-type="date" office:date-value="2018-06-30">
            <text:p>30/6/2018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81115C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ZIONE A CONTRATTARE PER L'AFFIDAMENTO IN CONCESSIONE DEL SERVIZIO DOPOSCUOLA - ANNI SCOLASTICI 2015/2016, 2016/2017 E 2017/2018</text:p>
          </table:table-cell>
          <table:table-cell table:style-name="ce6" office:value-type="string">
            <text:p>03-PROCEDURA NEGOZIATA PREVIA PUBBLICAZIONE DEL BANDO</text:p>
          </table:table-cell>
          <table:table-cell table:style-name="ce6" office:value-type="string">
            <text:p>02084100037</text:p>
          </table:table-cell>
          <table:table-cell table:style-name="ce6" office:value-type="string">
            <text:p>rinascente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0858613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ZIONE A CONTRATTARE PER L'AFFIDAMENTO DEL SERVIZIO DI GESTIONE DELLA SCUOLA DELL'INFANZIA COMUNALE BEATA CERIOLI PER GLI ANNI A.S. 2015/2016 E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00172</text:p>
          </table:table-cell>
          <table:table-cell table:style-name="ce6" office:value-type="string">
            <text:p>pa.sol società cooperativa sociale onlus</text:p>
          </table:table-cell>
          <table:table-cell table:style-name="ce6" office:value-type="string">
            <text:p>03405800172</text:p>
          </table:table-cell>
          <table:table-cell table:style-name="ce9" office:value-type="float" office:value="145000">
            <text:p>€ 145.0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06-30">
            <text:p>30/6/2017</text:p>
          </table:table-cell>
          <table:table-cell table:style-name="ce9" office:value-type="float" office:value="21342">
            <text:p>€ 21.34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0858613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ZIONE A CONTRATTARE PER L'AFFIDAMENTO DEL SERVIZIO DI GESTIONE DELLA SCUOLA DELL'INFANZIA COMUNALE BEATA CERIOLI PER GLI ANNI A.S. 2015/2016 E 2016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891720175</text:p>
          </table:table-cell>
          <table:table-cell table:style-name="ce6" office:value-type="string">
            <text:p>Tempo libero società cooperativa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5BOAC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FAX "MULTIFUNZIONE BROTHER MFC L2700DW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9-11">
            <text:p>11/9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814380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246">
            <text:p>€ 2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C145034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 NELLA GUIDA PAGINE BIAN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5-04-28">
            <text:p>28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61">
            <text:p>€ 261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B14740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DESIONE AL PROGETTO "FUMETTO - TRA LE NUVOLE 2015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LPLGU82D20B157X</text:p>
          </table:table-cell>
          <table:table-cell table:style-name="ce6" office:value-type="string">
            <text:p>MALEDIZIONI DI FILIPPELLI LUIGI</text:p>
          </table:table-cell>
          <table:table-cell table:style-name="ce6" office:value-type="string">
            <text:p>FLPLGU82D20B157X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5-07">
            <text:p>7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350">
            <text:p>€ 3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C15348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569.34">
            <text:p>€ 569,34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5ECD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. ACQUISTO <text:s/>CERTIFICATO SS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682070151</text:p>
          </table:table-cell>
          <table:table-cell table:style-name="ce6" office:value-type="string">
            <text:p>QUINARY S..P.A.</text:p>
          </table:table-cell>
          <table:table-cell table:style-name="ce6" office:value-type="string">
            <text:p>07682070151</text:p>
          </table:table-cell>
          <table:table-cell table:style-name="ce9" office:value-type="float" office:value="79">
            <text:p>€ 79,00</text:p>
          </table:table-cell>
          <table:table-cell table:style-name="ce13" office:value-type="date" office:date-value="2015-09-04">
            <text:p>4/9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9">
            <text:p>€ 7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9145344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SBOBINATURA VERBALI DI CONSIGLIO COMUNALE - PERIODO DA MAGGIO A DICEMBR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 office:value-type="string">
            <text:p>03442540179</text:p>
          </table:table-cell>
          <table:table-cell table:style-name="ce9" office:value-type="float" office:value="1150">
            <text:p>€ 1.150,00</text:p>
          </table:table-cell>
          <table:table-cell table:style-name="ce13" office:value-type="date" office:date-value="2015-05-05">
            <text:p>5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605.47">
            <text:p>€ 605,4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F1798D2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658.39">
            <text:p>€ 658,39</text:p>
          </table:table-cell>
          <table:table-cell table:style-name="ce13" office:value-type="date" office:date-value="2015-12-22">
            <text:p>22/1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51813AA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URGENTE DI RECUPERO VEICOLO ABBANDONA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RZZCLD66L27B157C</text:p>
          </table:table-cell>
          <table:table-cell table:style-name="ce6" office:value-type="string">
            <text:p>AUTORIPARAZIONI FORNACI DI RAZZITTI CLAUDIO</text:p>
          </table:table-cell>
          <table:table-cell table:style-name="ce6" office:value-type="string">
            <text:p>RZZCLD66L27B157C</text:p>
          </table:table-cell>
          <table:table-cell table:style-name="ce9" office:value-type="float" office:value="300">
            <text:p>€ 300,00</text:p>
          </table:table-cell>
          <table:table-cell table:style-name="ce13" office:value-type="date" office:date-value="2015-12-18">
            <text:p>18/1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017CB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ERVER SECONDAR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3200">
            <text:p>€ 3.200,00</text:p>
          </table:table-cell>
          <table:table-cell table:style-name="ce13" office:value-type="date" office:date-value="2015-12-24">
            <text:p>24/1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C34147D2B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, SOSTITUZIONE, INTEGRAZIONE, FORNITURA E POSA SEGNALETICA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 office:value-type="string">
            <text:p>03304960176</text:p>
          </table:table-cell>
          <table:table-cell table:style-name="ce9" office:value-type="float" office:value="13770">
            <text:p>€ 13.770,00</text:p>
          </table:table-cell>
          <table:table-cell table:style-name="ce13" office:value-type="date" office:date-value="2015-10-29">
            <text:p>29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B13002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15720">
            <text:p>€ 15.72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604.89">
            <text:p>€ 9.604,89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F1731D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UTORIZZAZIONE AD UNA DIPENDENTE A PARTECIPARE AD UNA GIORNATA DI STUDIO SUL TEMA "TRIBUTI COMUNALI: LE NOVITA' DELL'ESTATE 2015"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 office:value-type="string">
            <text:p>03222970406</text:p>
          </table:table-cell>
          <table:table-cell table:style-name="ce9" office:value-type="float" office:value="130">
            <text:p>€ 130,00</text:p>
          </table:table-cell>
          <table:table-cell table:number-columns-repeated="2" table:style-name="ce13" office:value-type="date" office:date-value="2015-11-25">
            <text:p>25/11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6125AE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ELABORAZIONI STIPENDIALI ANNI 2015-2018 ALLA DITTA ALMA S.P.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12266.13">
            <text:p>€ 12.266,13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2652.7">
            <text:p>€ 2.652,7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 office:value-type="string">
            <text:p>00311310379</text:p>
          </table:table-cell>
          <table:table-cell table:style-name="ce9" office:value-type="float" office:value="2836.54">
            <text:p>€ 2.836,54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194.58">
            <text:p>€ 2.194,5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 office:value-type="string">
            <text:p>03420200986</text:p>
          </table:table-cell>
          <table:table-cell table:style-name="ce9" office:value-type="float" office:value="2200">
            <text:p>€ 2.2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976.38">
            <text:p>€ 1.976,3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816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TUTELA LEGALE PER IL PERIODO 30/06/2015 - 30/06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5351007</text:p>
          </table:table-cell>
          <table:table-cell table:style-name="ce6" office:value-type="string">
            <text:p>GENERALI ITALIA S.P.A INA ASSITALIA</text:p>
          </table:table-cell>
          <table:table-cell table:style-name="ce6" office:value-type="string">
            <text:p>00885351007</text:p>
          </table:table-cell>
          <table:table-cell table:style-name="ce9" office:value-type="float" office:value="6270">
            <text:p>€ 6.270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8-06-30">
            <text:p>30/6/2018</text:p>
          </table:table-cell>
          <table:table-cell table:style-name="ce9" office:value-type="float" office:value="2090">
            <text:p>€ 2.0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9145EE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ERVIZIO DI STAMPA, IMBUSTAMENTO E RECAPITO AVVISI DI RISCOSSIONE ACCONTO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3855.74">
            <text:p>€ 3.855,74</text:p>
          </table:table-cell>
          <table:table-cell table:style-name="ce13" office:value-type="date" office:date-value="2015-05-06">
            <text:p>6/5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3855.74">
            <text:p>€ 3.855,74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11413B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INFORTUNI CONDUCENTE MEZZI COMUNALI PER IL PERIODO 01/05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70510987</text:p>
          </table:table-cell>
          <table:table-cell table:style-name="ce6" office:value-type="string">
            <text:p>AGNELLI MENDENI GOTTARDI SRL</text:p>
          </table:table-cell>
          <table:table-cell table:style-name="ce6" office:value-type="string">
            <text:p>02670510987</text:p>
          </table:table-cell>
          <table:table-cell table:style-name="ce9" office:value-type="float" office:value="1908.97">
            <text:p>€ 1.908,97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558.75">
            <text:p>€ 558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119350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LA CONCESSIONE DEL SERVIZIO DI TESORERIA COMUNALE ANNI 2015/2019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3700430238</text:p>
          </table:table-cell>
          <table:table-cell table:style-name="ce6" office:value-type="string">
            <text:p>BANCO POPOLARE SOC. COOP.</text:p>
          </table:table-cell>
          <table:table-cell table:style-name="ce6" office:value-type="string">
            <text:p>03700430238</text:p>
          </table:table-cell>
          <table:table-cell table:style-name="ce9" office:value-type="float" office:value="23000">
            <text:p>€ 23.000,00</text:p>
          </table:table-cell>
          <table:table-cell table:style-name="ce13" office:value-type="date" office:date-value="2015-06-09">
            <text:p>9/6/2015</text:p>
          </table:table-cell>
          <table:table-cell table:style-name="ce13" office:value-type="date" office:date-value="2019-12-31">
            <text:p>31/12/2019</text:p>
          </table:table-cell>
          <table:table-cell table:style-name="ce9" office:value-type="float" office:value="4082.57">
            <text:p>€ 4.082,5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813AB3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OFTWARE PER LA REDAZIONE DEL D.U.P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711271004</text:p>
          </table:table-cell>
          <table:table-cell table:style-name="ce6" office:value-type="string">
            <text:p>GESINT SRL</text:p>
          </table:table-cell>
          <table:table-cell table:style-name="ce6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style-name="ce13" office:value-type="date" office:date-value="2015-03-16">
            <text:p>16/3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B145BB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PESA PER INTERVENTO SU MODEM PER COLLEGAMENTO RILEVATORE PRESENZE PRESSO MAGAZZIN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79.4">
            <text:p>€ 79,40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79.4">
            <text:p>€ 79,4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A13103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SEMINARIO "LA MANOVRA DI BILANCIO 2015 DEL COMUN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9790990</text:p>
          </table:table-cell>
          <table:table-cell table:style-name="ce6" office:value-type="string">
            <text:p>DELFINO E PARTNER SPA</text:p>
          </table:table-cell>
          <table:table-cell table:style-name="ce6" office:value-type="string">
            <text:p>01469790990</text:p>
          </table:table-cell>
          <table:table-cell table:style-name="ce9" office:value-type="float" office:value="132">
            <text:p>€ 132,00</text:p>
          </table:table-cell>
          <table:table-cell table:number-columns-repeated="2" table:style-name="ce13" office:value-type="date" office:date-value="2015-04-30">
            <text:p>30/4/2015</text:p>
          </table:table-cell>
          <table:table-cell table:style-name="ce9" office:value-type="float" office:value="132">
            <text:p>€ 1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9132EF6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POLIZZA ASSICURATIVA R.C.T. MEZZI COMUNALI PER IL PERIODO 28/02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6200983</text:p>
          </table:table-cell>
          <table:table-cell table:style-name="ce6" office:value-type="string">
            <text:p>BRESCIANI SNC DI BRESCIANI ALGHISIO &amp; C.</text:p>
          </table:table-cell>
          <table:table-cell table:style-name="ce6" office:value-type="string">
            <text:p>02706200983</text:p>
          </table:table-cell>
          <table:table-cell table:style-name="ce9" office:value-type="float" office:value="14308.05">
            <text:p>€ 14.308,05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4227">
            <text:p>€ 4.22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90D0F0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RODUZIONE FILES DA TRASMETTERE AL MINISTERO DELL'ECONOMIA E DELLE FINANZE CON ELENCO IMMOBIL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96680122</text:p>
          </table:table-cell>
          <table:table-cell table:style-name="ce6" office:value-type="string">
            <text:p>PROGEL SRL</text:p>
          </table:table-cell>
          <table:table-cell table:style-name="ce6" office:value-type="string">
            <text:p>02396680122</text:p>
          </table:table-cell>
          <table:table-cell table:style-name="ce9" office:value-type="float" office:value="300">
            <text:p>€ 300,00</text:p>
          </table:table-cell>
          <table:table-cell table:style-name="ce13" office:value-type="date" office:date-value="2015-07-01">
            <text:p>1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300">
            <text:p>€ 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7151534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ALLA DITTA EASY PA S.R.L. SERVIZIO DI VERIFICA POSIZIONI TRIBUTARIE ICI/IMU/TASI/TARI/TARES/TARSU ANNI 2010/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36750162</text:p>
          </table:table-cell>
          <table:table-cell table:style-name="ce6" office:value-type="string">
            <text:p>EASY PA S.R.L.</text:p>
          </table:table-cell>
          <table:table-cell table:style-name="ce6" office:value-type="string">
            <text:p>03636750162</text:p>
          </table:table-cell>
          <table:table-cell table:style-name="ce9" office:value-type="float" office:value="39000">
            <text:p>€ 39.000,00</text:p>
          </table:table-cell>
          <table:table-cell table:style-name="ce13" office:value-type="date" office:date-value="2015-07-13">
            <text:p>13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116FEF8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TRAMITE SINTEL DEL SERVIZIO DI STAMPA, IMBUSTAMENTO E RECAPITO AVVISI DI RISCOSSIONE SALDO TARI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3770.52">
            <text:p>€ 3.770,52</text:p>
          </table:table-cell>
          <table:table-cell table:style-name="ce13" office:value-type="date" office:date-value="2015-11-18">
            <text:p>18/11/2015</text:p>
          </table:table-cell>
          <table:table-cell table:style-name="ce13" office:value-type="date" office:date-value="2016-01-31">
            <text:p>31/1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D0F953E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329">
            <text:p>€ 329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329">
            <text:p>€ 32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E0F953C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1356">
            <text:p>€ 1.356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1356">
            <text:p>€ 1.35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30F952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18900">
            <text:p>€ 18.900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18900">
            <text:p>€ 18.9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90F953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4405">
            <text:p>€ 4.405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4405">
            <text:p>€ 4.4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F0F952D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 office:value-type="string">
            <text:p>00110750221</text:p>
          </table:table-cell>
          <table:table-cell table:style-name="ce9" office:value-type="float" office:value="8325">
            <text:p>€ 8.325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8325">
            <text:p>€ 8.32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20225B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VENZIONE CONSIP PER LA TELEFONIA FISSA E CONNETTIVITA' IP 4. PROROGA CONTRATTI FINO AL 16.09.2016 AI SENSI DELL'ART. 5 COMMA 4 CONVENZION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9" office:value-type="float" office:value="8992.34">
            <text:p>€ 8.992,34</text:p>
          </table:table-cell>
          <table:table-cell table:style-name="ce13" office:value-type="date" office:date-value="2015-09-16">
            <text:p>16/9/2015</text:p>
          </table:table-cell>
          <table:table-cell table:style-name="ce13" office:value-type="date" office:date-value="2016-09-16">
            <text:p>16/9/2016</text:p>
          </table:table-cell>
          <table:table-cell table:style-name="ce9" office:value-type="float" office:value="1477.02">
            <text:p>€ 1.477,02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816C29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SPLETAMENTO PRATICHE PREVIDENZIALI ALLA SOCIETÀ ALMA CENTRO SERVIZI SPA DI VILLANOVA MONDOVÌ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120">
            <text:p>€ 120,00</text:p>
          </table:table-cell>
          <table:table-cell table:style-name="ce13" office:value-type="date" office:date-value="2015-10-27">
            <text:p>27/10/2015</text:p>
          </table:table-cell>
          <table:table-cell table:style-name="ce13" office:value-type="date" office:date-value="2015-11-27">
            <text:p>27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716AB50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SU MODEM PER COLLEGAMENTO RILEVATORE PRESENZE PRESSO MAGAZZINO COMUN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77">
            <text:p>€ 77,00</text:p>
          </table:table-cell>
          <table:table-cell table:style-name="ce13" office:value-type="date" office:date-value="2015-09-11">
            <text:p>11/9/2015</text:p>
          </table:table-cell>
          <table:table-cell table:style-name="ce13" office:value-type="date" office:date-value="2015-10-11">
            <text:p>11/10/2015</text:p>
          </table:table-cell>
          <table:table-cell table:style-name="ce9" office:value-type="float" office:value="77">
            <text:p>€ 7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7B3E6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PER L'ESTENDIMENTO DELLA RETE ACQUEDOTTO IN VIA QUINZ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44230982</text:p>
          </table:table-cell>
          <table:table-cell table:style-name="ce6" office:value-type="string">
            <text:p>Aob2 srl</text:p>
          </table:table-cell>
          <table:table-cell table:style-name="ce6" office:value-type="string">
            <text:p>02944230982</text:p>
          </table:table-cell>
          <table:table-cell table:style-name="ce9" office:value-type="float" office:value="30229">
            <text:p>€ 30.229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1175CE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DI TECA E TOTEM PER DEFIBRILLAT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574970017</text:p>
          </table:table-cell>
          <table:table-cell table:style-name="ce6" office:value-type="string">
            <text:p>IREDEEM SPA</text:p>
          </table:table-cell>
          <table:table-cell table:style-name="ce6" office:value-type="string">
            <text:p>10574970017</text:p>
          </table:table-cell>
          <table:table-cell table:style-name="ce9" office:value-type="float" office:value="1160">
            <text:p>€ 1.160,00</text:p>
          </table:table-cell>
          <table:table-cell table:style-name="ce13" office:value-type="date" office:date-value="2015-12-15">
            <text:p>15/1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60">
            <text:p>€ 1.1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5172987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MATERIALE DI CANCELLERIA PER UFFICIO TECNICO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 office:value-type="string">
            <text:p>03222970406</text:p>
          </table:table-cell>
          <table:table-cell table:style-name="ce9" office:value-type="float" office:value="367.8">
            <text:p>€ 367,80</text:p>
          </table:table-cell>
          <table:table-cell table:style-name="ce13" office:value-type="date" office:date-value="2015-12-15">
            <text:p>15/1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367.8">
            <text:p>€ 367,8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A1746A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DI SPESA FINO AL QUINTO D'OBBLIGO PER NOLEGGIO MACCHINE FOTOCOPIATR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2090174</text:p>
          </table:table-cell>
          <table:table-cell table:style-name="ce6" office:value-type="string">
            <text:p>copydry</text:p>
          </table:table-cell>
          <table:table-cell table:style-name="ce6" office:value-type="string">
            <text:p>03112090174</text:p>
          </table:table-cell>
          <table:table-cell table:style-name="ce9" office:value-type="float" office:value="638">
            <text:p>€ 638,00</text:p>
          </table:table-cell>
          <table:table-cell table:style-name="ce13" office:value-type="date" office:date-value="2015-12-01">
            <text:p>1/12/2015</text:p>
          </table:table-cell>
          <table:table-cell table:style-name="ce13" office:value-type="date" office:date-value="2017-09-30">
            <text:p>30/9/2017</text:p>
          </table:table-cell>
          <table:table-cell table:style-name="ce9" office:value-type="float" office:value="29">
            <text:p>€ 2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E16F33D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SORVEGLIANZA/VISITE MEDICHE PER DIPENDENTI COMUNALI BIENNIO 2016-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 office:value-type="string">
            <text:p>02371010980</text:p>
          </table:table-cell>
          <table:table-cell table:style-name="ce9" office:value-type="float" office:value="3185">
            <text:p>€ 3.185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D16820D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PER ESUBERO FOTOCOP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2090174</text:p>
          </table:table-cell>
          <table:table-cell table:style-name="ce6" office:value-type="string">
            <text:p>copydry</text:p>
          </table:table-cell>
          <table:table-cell table:style-name="ce6" office:value-type="string">
            <text:p>03112090174</text:p>
          </table:table-cell>
          <table:table-cell table:style-name="ce9" office:value-type="float" office:value="242.05">
            <text:p>€ 242,05</text:p>
          </table:table-cell>
          <table:table-cell table:style-name="ce13" office:value-type="date" office:date-value="2015-11-23">
            <text:p>23/1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42.05">
            <text:p>€ 242,0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60711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PER ACQUISTO ESTINTORI E MANICHETTE PER PLESS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43.91">
            <text:p>€ 43,91</text:p>
          </table:table-cell>
          <table:table-cell table:style-name="ce13" office:value-type="date" office:date-value="2015-11-23">
            <text:p>23/1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3.91">
            <text:p>€ 43,9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81704AA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SORVEGLIANZA E PRONTO INTERVENTO PRESSO IMMOBILI COMUNALI ANNO 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 office:value-type="string">
            <text:p>00884000175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81704AA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SORVEGLIANZA E PRONTO INTERVENTO PRESSO IMMOBILI COMUNALI ANNO 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68700170</text:p>
          </table:table-cell>
          <table:table-cell table:style-name="ce6" office:value-type="string">
            <text:p>Vigilanza città di bresc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E17129D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ADEGUAMENTO DEL BOCCIODROMO ALLA NORMATIVA ANTINCENDIO. OPERE ELETTR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RNGPP65S02B157E</text:p>
          </table:table-cell>
          <table:table-cell table:style-name="ce6" office:value-type="string">
            <text:p>Giuseppe Fornoni</text:p>
          </table:table-cell>
          <table:table-cell table:style-name="ce6" office:value-type="string">
            <text:p>FRNGPP65S02B157E</text:p>
          </table:table-cell>
          <table:table-cell table:style-name="ce9" office:value-type="float" office:value="25200">
            <text:p>€ 25.200,00</text:p>
          </table:table-cell>
          <table:table-cell table:style-name="ce13" office:value-type="date" office:date-value="2015-11-18">
            <text:p>18/1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5200">
            <text:p>€ 25.2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4170D85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FORMAZIONE PER VOLONTARI - CORSO ANTINCEND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701090981</text:p>
          </table:table-cell>
          <table:table-cell table:style-name="ce6" office:value-type="string">
            <text:p>sistema di dott.ssa parecchini &amp; co snc</text:p>
          </table:table-cell>
          <table:table-cell table:style-name="ce6" office:value-type="string">
            <text:p>03701090981</text:p>
          </table:table-cell>
          <table:table-cell table:style-name="ce9" office:value-type="float" office:value="600">
            <text:p>€ 600,00</text:p>
          </table:table-cell>
          <table:table-cell table:style-name="ce13" office:value-type="date" office:date-value="2015-11-18">
            <text:p>18/11/2015</text:p>
          </table:table-cell>
          <table:table-cell table:style-name="ce13" office:value-type="date" office:date-value="2015-12-15">
            <text:p>15/12/2015</text:p>
          </table:table-cell>
          <table:table-cell table:style-name="ce9" office:value-type="float" office:value="600">
            <text:p>€ 6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57778354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 CIMITERIALI DI ESTUMULAZIONE E ESUMAZIONE PRESSO IL CIMITERO COMUNALE - ANNI 2015 -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4020985</text:p>
          </table:table-cell>
          <table:table-cell table:style-name="ce6" office:value-type="string">
            <text:p>Coop. Soc. LA COCCINELLA</text:p>
          </table:table-cell>
          <table:table-cell table:style-name="ce6" office:value-type="string">
            <text:p>02524020985</text:p>
          </table:table-cell>
          <table:table-cell table:style-name="ce9" office:value-type="float" office:value="15573.77">
            <text:p>€ 15.573,77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5573.77">
            <text:p>€ 15.573,7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916EDBA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MANUTENZIONE, ASSISTENZA ED INTERVENTO DELL'ASCENSORE PRESSO LA SCUOLA PRIMARIA F. DE <text:s/>ANDRE' E PRESSO LA SCUOLA SECONDARIA DI PRIMO GRADO G. LEOPARDI PER IL BIENNIO 2016-2017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66430983</text:p>
          </table:table-cell>
          <table:table-cell table:style-name="ce6" office:value-type="string">
            <text:p>Tecnolifts Srl</text:p>
          </table:table-cell>
          <table:table-cell table:style-name="ce6" office:value-type="string">
            <text:p>02766430983</text:p>
          </table:table-cell>
          <table:table-cell table:style-name="ce9" office:value-type="float" office:value="1710">
            <text:p>€ 1.71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B16ED3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PROGETTAZIONE PRELIMINARE-DEFINITIVA-ESECUTIVA DELL'IMPIANTO DI RILEVAZIONE E SEGNALAZIONE INCENDIO DELLA SCUOLA ELEMENTARE F. DE AND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RNMRC71L10B157H</text:p>
          </table:table-cell>
          <table:table-cell table:style-name="ce6" office:value-type="string">
            <text:p>Per. ind. marco Cornali</text:p>
          </table:table-cell>
          <table:table-cell table:style-name="ce6" office:value-type="string">
            <text:p>CRNMRC71L10B157H</text:p>
          </table:table-cell>
          <table:table-cell table:style-name="ce9" office:value-type="float" office:value="2200">
            <text:p>€ 2.200,00</text:p>
          </table:table-cell>
          <table:table-cell table:style-name="ce13" office:value-type="date" office:date-value="2015-11-16">
            <text:p>16/11/2015</text:p>
          </table:table-cell>
          <table:table-cell table:style-name="ce13" office:value-type="date" office:date-value="2015-12-15">
            <text:p>15/12/2015</text:p>
          </table:table-cell>
          <table:table-cell table:style-name="ce9" office:value-type="float" office:value="2200">
            <text:p>€ 2.2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B170702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RIMOZIONE DEL MANTO DI COPERTURA IN ETERNIT PRESSO IL CAMPO SPORTIVO S. MENEGHI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82450988</text:p>
          </table:table-cell>
          <table:table-cell table:style-name="ce6" office:value-type="string">
            <text:p>plebani srl</text:p>
          </table:table-cell>
          <table:table-cell table:style-name="ce6" office:value-type="string">
            <text:p>02082450988</text:p>
          </table:table-cell>
          <table:table-cell table:style-name="ce9" office:value-type="float" office:value="19600">
            <text:p>€ 19.600,00</text:p>
          </table:table-cell>
          <table:table-cell table:style-name="ce13" office:value-type="date" office:date-value="2015-11-16">
            <text:p>16/1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9040.68">
            <text:p>€ 19.040,6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816ED99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VERIFICA BIENNALE DEGLI IMPIANTI ELEVATORI PRESSO LA SCUOLA PRIMARIA F. DE ANDRE' ED IL MUNICIPIO DA ESEGUIRE NELL'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817621005</text:p>
          </table:table-cell>
          <table:table-cell table:style-name="ce6" office:value-type="string">
            <text:p>cenpi scrl</text:p>
          </table:table-cell>
          <table:table-cell table:style-name="ce6" office:value-type="string">
            <text:p>05817621005</text:p>
          </table:table-cell>
          <table:table-cell table:style-name="ce9" office:value-type="float" office:value="220">
            <text:p>€ 22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716DD3F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DELLE DOTAZIONI ANTINCENDIO PRESSO EDIFICI DI PROPRIETA' COMUNALE TRIENNIO 2016-2017-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9772.2">
            <text:p>€ 9.772,2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616CEE7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SPURGO, PULIZIA E SMALTIMENTO RIFIUTI FOSSE BIOLOGICHE BIENNIO 2016-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54800176</text:p>
          </table:table-cell>
          <table:table-cell table:style-name="ce6" office:value-type="string">
            <text:p>Perlotti Service snc</text:p>
          </table:table-cell>
          <table:table-cell table:style-name="ce6" office:value-type="string">
            <text:p>03054800176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6-01-01">
            <text:p>1/1/2016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E132CD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205">
            <text:p>€ 205,00</text:p>
          </table:table-cell>
          <table:table-cell table:style-name="ce13" office:value-type="date" office:date-value="2015-02-12">
            <text:p>12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5">
            <text:p>€ 2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39750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REALIZZAZIONE E ALLESTIMENTO TEC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215348B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LDFBA65A09E098U</text:p>
          </table:table-cell>
          <table:table-cell table:style-name="ce6" office:value-type="string">
            <text:p>LIBRERIA PUNTO EINAUDI DI BALDASSI FABIO</text:p>
          </table:table-cell>
          <table:table-cell table:style-name="ce6" office:value-type="string">
            <text:p>BLDFBA65A09E098U</text:p>
          </table:table-cell>
          <table:table-cell table:style-name="ce9" office:value-type="float" office:value="1700">
            <text:p>€ 1.7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1.44">
            <text:p>€ 491,44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B176E88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VESTIARIO APPARTENENTE ALL'UFFICIO POLIZIA LOCALE ANNO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 office:value-type="string">
            <text:p>03442800987</text:p>
          </table:table-cell>
          <table:table-cell table:style-name="ce9" office:value-type="float" office:value="1635.5">
            <text:p>€ 1.635,50</text:p>
          </table:table-cell>
          <table:table-cell table:style-name="ce13" office:value-type="date" office:date-value="2015-12-04">
            <text:p>4/1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6175D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SUPPORTO TECNICO PER DEFINIZIONE INTERVENTO DI ESTENSIONE ED ADEGUAMENTO IMPIANTO DI VIDEOSORVEGLIANZA COMUN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75890130</text:p>
          </table:table-cell>
          <table:table-cell table:style-name="ce6" office:value-type="string">
            <text:p>FORMENTI ING. VITTORI</text:p>
          </table:table-cell>
          <table:table-cell table:style-name="ce6" office:value-type="string">
            <text:p>03175890130</text:p>
          </table:table-cell>
          <table:table-cell table:style-name="ce9" office:value-type="float" office:value="1900">
            <text:p>€ 1.900,00</text:p>
          </table:table-cell>
          <table:table-cell table:style-name="ce13" office:value-type="date" office:date-value="2015-12-07">
            <text:p>7/1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736E1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PER L'ANNO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314">
            <text:p>€ 314,00</text:p>
          </table:table-cell>
          <table:table-cell table:style-name="ce13" office:value-type="date" office:date-value="2015-11-21">
            <text:p>21/1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51BD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NONE DI MANUTENZIONE GEOPORTALE SU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 office:value-type="string">
            <text:p>02598580161</text:p>
          </table:table-cell>
          <table:table-cell table:style-name="ce9" office:value-type="float" office:value="2620.08">
            <text:p>€ 2.620,08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620.08">
            <text:p>€ 2.620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312D8A4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M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5-01-22">
            <text:p>22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96">
            <text:p>€ 99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8136AC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GRUPPO DI CONTINUITA' PER SALA CED E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2110">
            <text:p>€ 2.110,00</text:p>
          </table:table-cell>
          <table:table-cell table:style-name="ce13" office:value-type="date" office:date-value="2015-03-02">
            <text:p>2/3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2110">
            <text:p>€ 2.11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F13FDC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3300">
            <text:p>€ 3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3375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AE PER SERATA "CASTEL MELLA - GENTE DI TERRA E DI FIUM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C151BC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 office:value-type="string">
            <text:p>02246230375</text:p>
          </table:table-cell>
          <table:table-cell table:style-name="ce9" office:value-type="float" office:value="684">
            <text:p>€ 684,00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42">
            <text:p>€ 54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31628B9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SUPPLETTIV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6">
            <text:p>€ 46,00</text:p>
          </table:table-cell>
          <table:table-cell table:style-name="ce13" office:value-type="date" office:date-value="2015-09-21">
            <text:p>21/9/2015</text:p>
          </table:table-cell>
          <table:table-cell table:style-name="ce13" office:value-type="date" office:date-value="2015-10-07">
            <text:p>7/10/2015</text:p>
          </table:table-cell>
          <table:table-cell table:style-name="ce9" office:value-type="float" office:value="46">
            <text:p>€ 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37D6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IMPAGINAZIONE GRAFICA E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2320984</text:p>
          </table:table-cell>
          <table:table-cell table:style-name="ce6" office:value-type="string">
            <text:p>MONGRAFIC DI CEFIS AMELIO</text:p>
          </table:table-cell>
          <table:table-cell table:style-name="ce6" office:value-type="string">
            <text:p>00812320984</text:p>
          </table:table-cell>
          <table:table-cell table:style-name="ce9" office:value-type="float" office:value="405">
            <text:p>€ 405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405">
            <text:p>€ 4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0131F6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ASCIO FIRMA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57.38">
            <text:p>€ 57,38</text:p>
          </table:table-cell>
          <table:table-cell table:style-name="ce13" office:value-type="date" office:date-value="2015-02-09">
            <text:p>9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57.38">
            <text:p>€ 57,3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D13D67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PIANTO DI VIDEOSORVEGLIANZA LIQUIDAZIONE INTERVE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630188</text:p>
          </table:table-cell>
          <table:table-cell table:style-name="ce6" office:value-type="string">
            <text:p>AXITEA S.P.A.</text:p>
          </table:table-cell>
          <table:table-cell table:style-name="ce6" office:value-type="string">
            <text:p>00818630188</text:p>
          </table:table-cell>
          <table:table-cell table:style-name="ce9" office:value-type="float" office:value="453.5">
            <text:p>€ 453,5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53.5">
            <text:p>€ 453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F12FE6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0DE3FC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7910159</text:p>
          </table:table-cell>
          <table:table-cell table:style-name="ce6" office:value-type="string">
            <text:p>RIVISTE 24- GRUPPO SOLE 24 ORE</text:p>
          </table:table-cell>
          <table:table-cell table:style-name="ce6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32">
            <text:p>€ 7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012FE69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C12FE6B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2FE6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243980150</text:p>
          </table:table-cell>
          <table:table-cell table:style-name="ce6" office:value-type="string">
            <text:p>EDIPOL SRL</text:p>
          </table:table-cell>
          <table:table-cell table:style-name="ce6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5">
            <text:p>€ 8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B12FE6D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 office:value-type="string">
            <text:p>00497931204</text:p>
          </table:table-cell>
          <table:table-cell table:style-name="ce9" office:value-type="float" office:value="105">
            <text:p>€ 10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05">
            <text:p>€ 1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2FE6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88">
            <text:p>€ 4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ZF412FD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912FDE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A12FE01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365">
            <text:p>€ 2.36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812FDF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D12FDF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312FDFC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412FE1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1199">
            <text:p>€ 1.199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9">
            <text:p>€ 1.19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2FDD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CULTURALI ALL'AUDITORIUM COMUNALE: IMPEGNO DI SPESA PER LO SPETTACOLO DEL 07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1-28">
            <text:p>28/1/2015</text:p>
          </table:table-cell>
          <table:table-cell table:style-name="ce13" office:value-type="date" office:date-value="2015-02-07">
            <text:p>7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31A2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045890179</text:p>
          </table:table-cell>
          <table:table-cell table:style-name="ce6" office:value-type="string">
            <text:p>Associazione culturale “Progetti e Regie"</text:p>
          </table:table-cell>
          <table:table-cell table:style-name="ce6" office:value-type="string">
            <text:p>9804589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0131A2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 DIRITTI S.I.A.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64">
            <text:p>€ 164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164">
            <text:p>€ 1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F312FE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NNETTIVITA' SRDSL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48">
            <text:p>€ 94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613697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TRATTO ASSISTENZA SOFTWARE CONCILIA TRIENNI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6132">
            <text:p>€ 6.132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2044">
            <text:p>€ 2.04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013FCD2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2-27">
            <text:p>27/2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0143807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FORNITURA FI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D140F62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I TUBOLARI SPALLA PORTA GRADO E GRAD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 office:value-type="string">
            <text:p>03442800987</text:p>
          </table:table-cell>
          <table:table-cell table:style-name="ce9" office:value-type="float" office:value="188">
            <text:p>€ 188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88">
            <text:p>€ 1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B13C88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OFTWARE GESTIONALI MAGGIOLI: ACQUISTI BUONI GIORNA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5000">
            <text:p>€ 5.000,00</text:p>
          </table:table-cell>
          <table:table-cell table:style-name="ce13" office:value-type="date" office:date-value="2015-03-09">
            <text:p>9/3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213E10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ERMESSI DI SOSTA PER PERSONE DIVERSAMENTE ABI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149">
            <text:p>€ 149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49">
            <text:p>€ 1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D13FA87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PER L'ACCESSO ALLA BANCA DATI DEI VEICOLI RUBAT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207">
            <text:p>€ 207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7">
            <text:p>€ 20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91483B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ETICHETTE PER STAMPA CODICI A BARRE PER CATALOGAZIONE LIB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 office:value-type="string">
            <text:p>02070490988</text:p>
          </table:table-cell>
          <table:table-cell table:style-name="ce9" office:value-type="float" office:value="60">
            <text:p>€ 60,00</text:p>
          </table:table-cell>
          <table:table-cell table:style-name="ce13" office:value-type="date" office:date-value="2015-04-13">
            <text:p>1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60">
            <text:p>€ 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657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RSO DI AGGIORNAMENTO PER OPERATORI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60">
            <text:p>€ 160,00</text:p>
          </table:table-cell>
          <table:table-cell table:style-name="ce13" office:value-type="date" office:date-value="2015-05-04">
            <text:p>4/5/2015</text:p>
          </table:table-cell>
          <table:table-cell table:style-name="ce13" office:value-type="date" office:date-value="2015-06-13">
            <text:p>13/6/2015</text:p>
          </table:table-cell>
          <table:table-cell table:style-name="ce9" office:value-type="float" office:value="160">
            <text:p>€ 1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F13FDC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82330179</text:p>
          </table:table-cell>
          <table:table-cell table:style-name="ce6" office:value-type="string">
            <text:p>PREMIATA ASSOCIAZIONE CULTURALE</text:p>
          </table:table-cell>
          <table:table-cell table:style-name="ce6" office:value-type="string">
            <text:p>98182330179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2151C0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CANONE ANNUALE SI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">
            <text:p>€ 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914A3F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I IC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2770171</text:p>
          </table:table-cell>
          <table:table-cell table:style-name="ce6" office:value-type="string">
            <text:p>NOVALI EGIDIO DI NOVALI ALESSANDRO &amp; C. S.N.C</text:p>
          </table:table-cell>
          <table:table-cell table:style-name="ce6" office:value-type="string">
            <text:p>01462770171</text:p>
          </table:table-cell>
          <table:table-cell table:style-name="ce9" office:value-type="float" office:value="368.5">
            <text:p>€ 368,50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368.5">
            <text:p>€ 368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314CCE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PROGETTO SERVIZIO CIVILE- ASSUNZIONE IMPEGNO DI SPESA PER QUOTA PROGETTAZIONE ANNO 2016 E QUOTA REALIZZAZIONE ANNO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 office:value-type="string">
            <text:p>12790690155</text:p>
          </table:table-cell>
          <table:table-cell table:style-name="ce9" office:value-type="float" office:value="1250">
            <text:p>€ 1.250,00</text:p>
          </table:table-cell>
          <table:table-cell table:style-name="ce13" office:value-type="date" office:date-value="2015-05-30">
            <text:p>30/5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250">
            <text:p>€ 1.2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E14F817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0.65">
            <text:p>€ 1.800,6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614F2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 ADEGUAMENTO SOFTW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920">
            <text:p>€ 92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20">
            <text:p>€ 9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C151FBB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LEGATURA REGISTRI ANNUALI E PLURIENNALI DI STATO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605">
            <text:p>€ 605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7.6">
            <text:p>€ 447,6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6151C2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6-06-24">
            <text:p>24/6/2016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3153489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90950403</text:p>
          </table:table-cell>
          <table:table-cell table:style-name="ce6" office:value-type="string">
            <text:p>FASTBOOK S.P.A.</text:p>
          </table:table-cell>
          <table:table-cell table:style-name="ce6" office:value-type="string">
            <text:p>02690950403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649.81">
            <text:p>€ 1.649,8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E16F75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LLESTIMENTO DEL RINFRESCO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316F75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DOBBI FLOREALI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116F297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NNUALE ASSISTENZA TECNICA TARGA SYSTEM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005550373</text:p>
          </table:table-cell>
          <table:table-cell table:style-name="ce6" office:value-type="string">
            <text:p>G. A. Europa Azzaroni s.a.s. di Patrizia Azzaroni &amp; C</text:p>
          </table:table-cell>
          <table:table-cell table:style-name="ce6" office:value-type="string">
            <text:p>04005550373</text:p>
          </table:table-cell>
          <table:table-cell table:style-name="ce9" office:value-type="float" office:value="980">
            <text:p>€ 980,00</text:p>
          </table:table-cell>
          <table:table-cell table:style-name="ce13" office:value-type="date" office:date-value="2015-10-27">
            <text:p>27/10/2015</text:p>
          </table:table-cell>
          <table:table-cell table:style-name="ce13" office:value-type="date" office:date-value="2016-10-27">
            <text:p>27/10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D1669C9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LA BONIFICA DELLA TOPONOMASTICA COMUNALE PRESENTE NEGLI ARCHIVI DELL’AGENZIA DELLE ENT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0440173</text:p>
          </table:table-cell>
          <table:table-cell table:style-name="ce6" office:value-type="string">
            <text:p>geom. parzani fabio</text:p>
          </table:table-cell>
          <table:table-cell table:style-name="ce6" office:value-type="string">
            <text:p>03300440173</text:p>
          </table:table-cell>
          <table:table-cell table:style-name="ce9" office:value-type="float" office:value="3250">
            <text:p>€ 3.250,00</text:p>
          </table:table-cell>
          <table:table-cell table:style-name="ce13" office:value-type="date" office:date-value="2015-10-15">
            <text:p>15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38310175</text:p>
          </table:table-cell>
          <table:table-cell table:style-name="ce6" office:value-type="string">
            <text:p>vire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753290168</text:p>
          </table:table-cell>
          <table:table-cell table:style-name="ce6" office:value-type="string">
            <text:p>Mega electra srl</text:p>
          </table:table-cell>
          <table:table-cell table:style-name="ce6" office:value-type="string">
            <text:p>02753290168</text:p>
          </table:table-cell>
          <table:table-cell table:style-name="ce9" office:value-type="float" office:value="16142.6">
            <text:p>€ 16.142,6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08-31">
            <text:p>31/8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26346">
            <text:p>€ 26.346,0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11-30">
            <text:p>30/11/2015</text:p>
          </table:table-cell>
          <table:table-cell table:style-name="ce9" office:value-type="float" office:value="26346">
            <text:p>€ 26.3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580E8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REALIZZAZIONE DI IMPIANTO DI CLIMATIZZAZIONE UFFICIO SEGRETERIA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4070.2">
            <text:p>€ 4.070,2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4070.2">
            <text:p>€ 4.070,2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7156EE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RIPARAZIONE DEL TRATTORINO TAGLIAERBA IN DOTAZIONE AGLI OPERATORI ECOLOG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12380170</text:p>
          </table:table-cell>
          <table:table-cell table:style-name="ce6" office:value-type="string">
            <text:p>Loda sas</text:p>
          </table:table-cell>
          <table:table-cell table:style-name="ce6" office:value-type="string">
            <text:p>01412380170</text:p>
          </table:table-cell>
          <table:table-cell table:style-name="ce9" office:value-type="float" office:value="660.5">
            <text:p>€ 660,50</text:p>
          </table:table-cell>
          <table:table-cell table:style-name="ce13" office:value-type="date" office:date-value="2015-07-29">
            <text:p>29/7/2015</text:p>
          </table:table-cell>
          <table:table-cell table:style-name="ce13" office:value-type="date" office:date-value="2015-08-07">
            <text:p>7/8/2015</text:p>
          </table:table-cell>
          <table:table-cell table:style-name="ce9" office:value-type="float" office:value="660.5">
            <text:p>€ 660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11568FF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IMPIANTO RILEVAZIONE FUMI PRESSO ASILO NIDO "ISOLA DEI BEBE'" VIA MONE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0980174</text:p>
          </table:table-cell>
          <table:table-cell table:style-name="ce6" office:value-type="string">
            <text:p>Pmg sistemi di sicurezza srl</text:p>
          </table:table-cell>
          <table:table-cell table:style-name="ce6" office:value-type="string">
            <text:p>03270980174</text:p>
          </table:table-cell>
          <table:table-cell table:style-name="ce9" office:value-type="float" office:value="2705.08">
            <text:p>€ 2.705,08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08-31">
            <text:p>31/8/2015</text:p>
          </table:table-cell>
          <table:table-cell table:style-name="ce9" office:value-type="float" office:value="2705.08">
            <text:p>€ 2.705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6156B0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ARTA IN RISME FORMATO A3,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697.85">
            <text:p>€ 697,85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08-14">
            <text:p>14/8/2015</text:p>
          </table:table-cell>
          <table:table-cell table:style-name="ce9" office:value-type="float" office:value="697.85">
            <text:p>€ 697,8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550A3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REDAZIONE SCHEMI DI INTERVENTO PER STRUTTURE SCOLAST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vtlmrz61m22b157m</text:p>
          </table:table-cell>
          <table:table-cell table:style-name="ce6" office:value-type="string">
            <text:p>ing. vitali maurizio</text:p>
          </table:table-cell>
          <table:table-cell table:style-name="ce6" office:value-type="string">
            <text:p>vtlmrz61m22b157m</text:p>
          </table:table-cell>
          <table:table-cell table:style-name="ce9" office:value-type="float" office:value="6500">
            <text:p>€ 6.500,00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70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VALUTAZIONE RISCHIO DA FULMINE DELLE STRUTTURE COMUNALI ED ELABORAZIONE DOCUMEN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1870179</text:p>
          </table:table-cell>
          <table:table-cell table:style-name="ce6" office:value-type="string">
            <text:p>Studio GSM engineering</text:p>
          </table:table-cell>
          <table:table-cell table:style-name="ce6" office:value-type="string">
            <text:p>03351870179</text:p>
          </table:table-cell>
          <table:table-cell table:style-name="ce9" office:value-type="float" office:value="4395">
            <text:p>€ 4.395,00</text:p>
          </table:table-cell>
          <table:table-cell table:style-name="ce13" office:value-type="date" office:date-value="2015-07-13">
            <text:p>13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2151B3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DIREZIONE LAVORI, CONTABILITA' E C.R.E. PER OPERE DI ADEGUAMENTO DELL'IMPIANTO ELETTRICO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500">
            <text:p>€ 4.500,00</text:p>
          </table:table-cell>
          <table:table-cell table:style-name="ce13" office:value-type="date" office:date-value="2015-07-09">
            <text:p>9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11541E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TECNICO, CAUSA GUASTO, DA EFFETTUARE SUL DISPLAY LUMINOSO A MESSAGGIO VARIABILE POSIZIONATO IN PIAZZA UNITA'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 office:value-type="string">
            <text:p>01767330036</text:p>
          </table:table-cell>
          <table:table-cell table:style-name="ce9" office:value-type="float" office:value="906.28">
            <text:p>€ 906,28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906.28">
            <text:p>€ 906,2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1153F4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UNA PIASTRA PER PISTA DA SKATEBOARD PRESSO IL PARCO CENTR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5587.21">
            <text:p>€ 5.587,21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5587.21">
            <text:p>€ 5.587,2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A14F7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LABORAZIONE PRATICHE RELATIVE AL CPI DELLA SCUOLA MATERNA BEATA CERIOLI E DEL CENTRO SPORTIV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zzlrt61r22h256l</text:p>
          </table:table-cell>
          <table:table-cell table:style-name="ce6" office:value-type="string">
            <text:p>arch. Mezzana Alberto</text:p>
          </table:table-cell>
          <table:table-cell table:style-name="ce6" office:value-type="string">
            <text:p>mzzlrt61r22h256l</text:p>
          </table:table-cell>
          <table:table-cell table:style-name="ce9" office:value-type="float" office:value="9000">
            <text:p>€ 9.000,0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41610DA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ESTIVAL DEL CORTOMETRAGGIO -SERATA CONCLUS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8660984</text:p>
          </table:table-cell>
          <table:table-cell table:style-name="ce6" office:value-type="string">
            <text:p>CIPIESSE S.R.L</text:p>
          </table:table-cell>
          <table:table-cell table:style-name="ce6" office:value-type="string">
            <text:p>03278660984</text:p>
          </table:table-cell>
          <table:table-cell table:style-name="ce9" office:value-type="float" office:value="100">
            <text:p>€ 100,00</text:p>
          </table:table-cell>
          <table:table-cell table:style-name="ce13" office:value-type="date" office:date-value="2015-09-15">
            <text:p>15/9/2015</text:p>
          </table:table-cell>
          <table:table-cell table:style-name="ce13" office:value-type="date" office:date-value="2015-09-19">
            <text:p>19/9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515392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STRADE PER GHIACCIO - PERIODO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42450172</text:p>
          </table:table-cell>
          <table:table-cell table:style-name="ce6" office:value-type="string">
            <text:p>AZIENDA AGRICOLA FERLINGHETTI PAOLO</text:p>
          </table:table-cell>
          <table:table-cell table:style-name="ce6" office:value-type="string">
            <text:p>03342450172</text:p>
          </table:table-cell>
          <table:table-cell table:style-name="ce9" office:value-type="float" office:value="37884">
            <text:p>€ 37.884,00</text:p>
          </table:table-cell>
          <table:table-cell table:style-name="ce13" office:value-type="date" office:date-value="2015-10-01">
            <text:p>1/10/2015</text:p>
          </table:table-cell>
          <table:table-cell table:style-name="ce13" office:value-type="date" office:date-value="2016-03-31">
            <text:p>31/3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4502.55">
            <text:p>€ 14.502,55</text:p>
          </table:table-cell>
          <table:table-cell table:style-name="ce13" office:value-type="date" office:date-value="2015-07-27">
            <text:p>27/7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44910985</text:p>
          </table:table-cell>
          <table:table-cell table:style-name="ce6" office:value-type="string">
            <text:p>Elettricista Saiani Mar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7151E1A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SABBIA PUNTI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83500174</text:p>
          </table:table-cell>
          <table:table-cell table:style-name="ce6" office:value-type="string">
            <text:p>GRUPPO GATTI SPA</text:p>
          </table:table-cell>
          <table:table-cell table:style-name="ce6" office:value-type="string">
            <text:p>00983500174</text:p>
          </table:table-cell>
          <table:table-cell table:style-name="ce9" office:value-type="float" office:value="415.4">
            <text:p>€ 415,40</text:p>
          </table:table-cell>
          <table:table-cell table:style-name="ce13" office:value-type="date" office:date-value="2015-07-07">
            <text:p>7/7/2015</text:p>
          </table:table-cell>
          <table:table-cell table:style-name="ce13" office:value-type="date" office:date-value="2015-10-30">
            <text:p>30/10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5148DA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SPECIALE MAGGIO 2015 AFFIDAMENTO FORNITU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1620.11">
            <text:p>€ 1.620,11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7-03">
            <text:p>3/7/2015</text:p>
          </table:table-cell>
          <table:table-cell table:style-name="ce9" office:value-type="float" office:value="1620.11">
            <text:p>€ 1.620,1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9698">
            <text:p>€ 19.698,00</text:p>
          </table:table-cell>
          <table:table-cell table:style-name="ce13" office:value-type="date" office:date-value="2015-06-16">
            <text:p>16/6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914D30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1859">
            <text:p>€ 1.85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E14CE5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ASSISTENZA LEGALE BANDO 100 COMUNI. CIG Z1E14CE59B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29930423</text:p>
          </table:table-cell>
          <table:table-cell table:style-name="ce6" office:value-type="string">
            <text:p>AVV. LANDI GIOVANNA</text:p>
          </table:table-cell>
          <table:table-cell table:style-name="ce6" office:value-type="string">
            <text:p>02029930423</text:p>
          </table:table-cell>
          <table:table-cell table:style-name="ce9" office:value-type="float" office:value="4610.66">
            <text:p>€ 4.610,66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814CE5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MONITORAGGIO E COORDINAMENTO TECNICO-SCIENTIFICO PROGETTO "100 COMUNI". CIG Z5814CE58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4290149</text:p>
          </table:table-cell>
          <table:table-cell table:style-name="ce6" office:value-type="string">
            <text:p>TERRARIA SRL</text:p>
          </table:table-cell>
          <table:table-cell table:style-name="ce6" office:value-type="string">
            <text:p>00744290149</text:p>
          </table:table-cell>
          <table:table-cell table:style-name="ce9" office:value-type="float" office:value="11401.64">
            <text:p>€ 11.401,64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414CE5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PREDISPOSIZIONE DOCUMENTAZIONE TECNICA-ECONOMICA-FINANZIARIA RELATIVA AL "BANDO 100 COMUNI". CIG ZA414CE572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9330989</text:p>
          </table:table-cell>
          <table:table-cell table:style-name="ce6" office:value-type="string">
            <text:p>energetiqa srl</text:p>
          </table:table-cell>
          <table:table-cell table:style-name="ce6" office:value-type="string">
            <text:p>03489330989</text:p>
          </table:table-cell>
          <table:table-cell table:style-name="ce9" office:value-type="float" office:value="29957.38">
            <text:p>€ 29.957,38</text:p>
          </table:table-cell>
          <table:table-cell table:style-name="ce13" office:value-type="date" office:date-value="2015-06-10">
            <text:p>10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4CD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43200984</text:p>
          </table:table-cell>
          <table:table-cell table:style-name="ce6" office:value-type="string">
            <text:p>Studio Archidea Srl</text:p>
          </table:table-cell>
          <table:table-cell table:style-name="ce6" office:value-type="string">
            <text:p>02143200984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5-29">
            <text:p>29/5/2015</text:p>
          </table:table-cell>
          <table:table-cell table:style-name="ce13" office:value-type="date" office:date-value="2015-07-20">
            <text:p>20/7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A13F5F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DI ADEGUAMENTO DELL'IMPIANTO ELETTRICO DEL MUNICIPIO. CIG Z0A13F5F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704.5">
            <text:p>€ 4.704,50</text:p>
          </table:table-cell>
          <table:table-cell table:style-name="ce13" office:value-type="date" office:date-value="2015-04-10">
            <text:p>10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513ADD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ERIFICA DEGLI IMPIANTI ELETTRICI DI MESSA A TERRA DELLE STRUTTURE COMUNALI. CIG Z3513ADDE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84930985</text:p>
          </table:table-cell>
          <table:table-cell table:style-name="ce6" office:value-type="string">
            <text:p>S.V.I. SRL</text:p>
          </table:table-cell>
          <table:table-cell table:style-name="ce6" office:value-type="string">
            <text:p>02284930985</text:p>
          </table:table-cell>
          <table:table-cell table:style-name="ce9" office:value-type="float" office:value="2940">
            <text:p>€ 2.940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2940">
            <text:p>€ 2.9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F14E3C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IZIO DI FORMAZIONE PER CORSO DI AGGIORNAMENTO PRIMO SOCCORSO. CIG ZAF14E3CA2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 office:value-type="string">
            <text:p>02371010980</text:p>
          </table:table-cell>
          <table:table-cell table:style-name="ce9" office:value-type="float" office:value="543.9">
            <text:p>€ 543,90</text:p>
          </table:table-cell>
          <table:table-cell table:style-name="ce13" office:value-type="date" office:date-value="2015-06-08">
            <text:p>8/6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60714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MANUTENZIONE SEMESTRALE ESTINTORI-MANICHETTE-NASPI DI EDIFICI COMUNALI. CIG. Z66071455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524.1">
            <text:p>€ 524,10</text:p>
          </table:table-cell>
          <table:table-cell table:style-name="ce13" office:value-type="date" office:date-value="2015-06-03">
            <text:p>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B14968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APPARECCHI ILLUMINANTI DANNEGGIATI IN VIA MONTALE. CIG Z9B14968C1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90">
            <text:p>€ 490,00</text:p>
          </table:table-cell>
          <table:table-cell table:style-name="ce13" office:value-type="date" office:date-value="2015-05-16">
            <text:p>16/5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90">
            <text:p>€ 4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4041053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4079.95">
            <text:p>€ 44.079,95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D12770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PROGRAMMA E TERMINALI RILEVAZIONE PRESENZE DITTA E.O.S. INFOR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1464.07">
            <text:p>€ 1.464,07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464.07">
            <text:p>€ 1.464,0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5B1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SPLETAMENTO PRATICHE PREVIDENZ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504">
            <text:p>€ 504,00</text:p>
          </table:table-cell>
          <table:table-cell table:style-name="ce13" office:value-type="date" office:date-value="2015-02-25">
            <text:p>25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64">
            <text:p>€ 4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5145ED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FORNITURA SERVIZIO "G.E.A.T." PER LA GESTIONE ECONOMICO AMBIENTALE TARIFFARIA PER SERVIZIO RIFI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300">
            <text:p>€ 1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013FDC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 office:value-type="string">
            <text:p>98162140176</text:p>
          </table:table-cell>
          <table:table-cell table:style-name="ce9" office:value-type="float" office:value="106">
            <text:p>€ 106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813FDC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 office:value-type="string">
            <text:p>03438460176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 office:value-type="string">
            <text:p>03513660989</text:p>
          </table:table-cell>
          <table:table-cell table:style-name="ce9" office:value-type="float" office:value="84686.72">
            <text:p>€ 84.686,72</text:p>
          </table:table-cell>
          <table:table-cell table:style-name="ce13" office:value-type="date" office:date-value="2015-04-01">
            <text:p>1/4/2015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20170</text:p>
          </table:table-cell>
          <table:table-cell table:style-name="ce6" office:value-type="string">
            <text:p>L'Aliante Società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29360170</text:p>
          </table:table-cell>
          <table:table-cell table:style-name="ce6" office:value-type="string">
            <text:p>Cauto Cantiere Autolimitazione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30140982</text:p>
          </table:table-cell>
          <table:table-cell table:style-name="ce6" office:value-type="string">
            <text:p>Azienda agricola Branchi di Branchi Ann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C12D8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DEGLI IMMOBILI COMUNALI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14480">
            <text:p>€ 14.48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3138420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IDRAULICI DI PROPRIETA' COMUN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14455">
            <text:p>€ 14.455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6-04-02">
            <text:p>2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3B52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MOBILI COMUNALI: OPERE DA FABBRO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 office:value-type="string">
            <text:p>03114430170</text:p>
          </table:table-cell>
          <table:table-cell table:style-name="ce9" office:value-type="float" office:value="12520">
            <text:p>€ 12.520,00</text:p>
          </table:table-cell>
          <table:table-cell table:style-name="ce13" office:value-type="date" office:date-value="2015-04-17">
            <text:p>17/4/2015</text:p>
          </table:table-cell>
          <table:table-cell table:style-name="ce13" office:value-type="date" office:date-value="2016-04-17">
            <text:p>17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112CCE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E STRADE COMUNALI 2015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3" office:value-type="date" office:date-value="2015-02-02">
            <text:p>2/2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B12B8DF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/MANUTENZIONE AUTOMEZZI COMUNALI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3460986</text:p>
          </table:table-cell>
          <table:table-cell table:style-name="ce6" office:value-type="string">
            <text:p>AUTORIPARAZIONI SL DI SANDRINI E LONGHI SNC</text:p>
          </table:table-cell>
          <table:table-cell table:style-name="ce6" office:value-type="string">
            <text:p>02703460986</text:p>
          </table:table-cell>
          <table:table-cell table:style-name="ce9" office:value-type="float" office:value="8835">
            <text:p>€ 8.835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5132D6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PER RIPRISTINI DEL MANTO STRAD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2883.36">
            <text:p>€ 2.883,36</text:p>
          </table:table-cell>
          <table:table-cell table:style-name="ce13" office:value-type="date" office:date-value="2015-02-20">
            <text:p>20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2883.36">
            <text:p>€ 2.883,36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1116F4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MATERIALE DA FERRAMENTA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8400178</text:p>
          </table:table-cell>
          <table:table-cell table:style-name="ce6" office:value-type="string">
            <text:p>FERRAMANTA FUSARDI DI FUSARDI GIAMPIETRO</text:p>
          </table:table-cell>
          <table:table-cell table:style-name="ce6" office:value-type="string">
            <text:p>01998400178</text:p>
          </table:table-cell>
          <table:table-cell table:style-name="ce9" office:value-type="float" office:value="8578.1">
            <text:p>€ 8.578,1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720">
            <text:p>€ 1.72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720">
            <text:p>€ 1.7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789.25">
            <text:p>€ 789,25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913D183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DAL 29 APRILE AL 3 MAGGIO 2015 PER LA SAGRA DEL LOERTI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335.25">
            <text:p>€ 335,25</text:p>
          </table:table-cell>
          <table:table-cell table:style-name="ce13" office:value-type="date" office:date-value="2015-04-29">
            <text:p>29/4/2015</text:p>
          </table:table-cell>
          <table:table-cell table:style-name="ce13" office:value-type="date" office:date-value="2015-05-03">
            <text:p>3/5/2015</text:p>
          </table:table-cell>
          <table:table-cell table:style-name="ce9" office:value-type="float" office:value="335.25">
            <text:p>€ 335,2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35B0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DI RESPONSABILE DEL SERVIZIO DI PREVENZIONE E PROTEZIONE SUI LUOGHI DI LAVORO (RSPP) DAL 01/05/2015 AL 30/04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office:value-type="string">
            <text:p>03372780175</text:p>
          </table:table-cell>
          <table:table-cell table:style-name="ce9" office:value-type="float" office:value="6887">
            <text:p>€ 6.887,00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7-04-30">
            <text:p>30/4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2F4D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POTATURA PIANTE PERICOL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 office:value-type="string">
            <text:p>03297410981</text:p>
          </table:table-cell>
          <table:table-cell table:style-name="ce9" office:value-type="float" office:value="5088">
            <text:p>€ 5.088,00</text:p>
          </table:table-cell>
          <table:table-cell table:style-name="ce13" office:value-type="date" office:date-value="2015-02-16">
            <text:p>16/2/2015</text:p>
          </table:table-cell>
          <table:table-cell table:style-name="ce13" office:value-type="date" office:date-value="2015-03-13">
            <text:p>13/3/2015</text:p>
          </table:table-cell>
          <table:table-cell table:style-name="ce9" office:value-type="float" office:value="5088">
            <text:p>€ 5.0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12C17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 office:value-type="string">
            <text:p>00905811006</text:p>
          </table:table-cell>
          <table:table-cell table:style-name="ce9" office:value-type="float" office:value="6000">
            <text:p>€ 6.000,00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6000">
            <text:p>€ 6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112C02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RISME DI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711.75">
            <text:p>€ 711,75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1-30">
            <text:p>30/1/2015</text:p>
          </table:table-cell>
          <table:table-cell table:style-name="ce9" office:value-type="float" office:value="711.75">
            <text:p>€ 711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382B2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SERZIONE NECROLOG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33210983</text:p>
          </table:table-cell>
          <table:table-cell table:style-name="ce6" office:value-type="string">
            <text:p>NUMERICA S.R.L.</text:p>
          </table:table-cell>
          <table:table-cell table:style-name="ce6" office:value-type="string">
            <text:p>02333210983</text:p>
          </table:table-cell>
          <table:table-cell table:style-name="ce9" office:value-type="float" office:value="64.95">
            <text:p>€ 64,95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09">
            <text:p>9/2/2015</text:p>
          </table:table-cell>
          <table:table-cell table:style-name="ce9" office:value-type="float" office:value="64.95">
            <text:p>€ 64,9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D12FDFE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1608">
            <text:p>€ 1.60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 office:value-type="string">
            <text:p>02110230188</text:p>
          </table:table-cell>
          <table:table-cell table:style-name="ce9" office:value-type="float" office:value="135000">
            <text:p>€ 135.000,00</text:p>
          </table:table-cell>
          <table:table-cell table:style-name="ce13" office:value-type="date" office:date-value="2012-06-01">
            <text:p>1/6/2012</text:p>
          </table:table-cell>
          <table:table-cell table:style-name="ce13" office:value-type="date" office:date-value="2014-09-30">
            <text:p>30/9/2014</text:p>
          </table:table-cell>
          <table:table-cell table:style-name="ce9" office:value-type="float" office:value="18000">
            <text:p>€ 18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9010D408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DOMICILIARE -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7710171</text:p>
          </table:table-cell>
          <table:table-cell table:style-name="ce6" office:value-type="string">
            <text:p>Fondazione Residenza Berardi Manzoni Onlus</text:p>
          </table:table-cell>
          <table:table-cell table:style-name="ce6" office:value-type="string">
            <text:p>01427710171</text:p>
          </table:table-cell>
          <table:table-cell table:style-name="ce9" office:value-type="float" office:value="18500">
            <text:p>€ 18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A211AAD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DEGLI IMMOBIL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0" office:value-type="float" office:value="14212">
            <text:p>€ 14.212,00</text:p>
          </table:table-cell>
          <table:table-cell table:style-name="ce14" office:value-type="date" office:date-value="2015-01-01">
            <text:p>1/1/2015</text:p>
          </table:table-cell>
          <table:table-cell table:style-name="ce14" office:value-type="date" office:date-value="2015-12-31">
            <text:p>31/12/2015</text:p>
          </table:table-cell>
          <table:table-cell table:style-name="ce10"/>
          <table:table-cell table:style-name="ce17" office:value-type="float" office:value="2015">
            <text:p>2015</text:p>
          </table:table-cell>
          <table:table-cell table:number-columns-repeated="243"/>
        </table:table-row>
        <table:table-row table:style-name="ro2" table:number-rows-repeated="104837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7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6-01-26T09:46:09</meta:creation-date>
    <dc:creator>elena_bellandi</dc:creator>
    <dc:date>2016-01-26T13:20:18</dc:date>
    <meta:print-date>2016-01-26T13:20:13</meta:print-date>
    <meta:generator>OpenOffice/4.1.1$Win32 OpenOffice.org_project/411m6$Build-9775</meta:generator>
    <meta:document-statistic meta:table-count="1" meta:cell-count="2452" meta:object-count="0"/>
  </office:meta>
</office:document-meta>
</file>