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-ranges="Esportazione.A1:Esportazione.M160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4"/>
        <table:table-column table:style-name="co6" table:default-cell-style-name="ce5"/>
        <table:table-column table:style-name="co7" table:default-cell-style-name="ce5"/>
        <table:table-column table:style-name="co8" table:default-cell-style-name="ce14"/>
        <table:table-column table:style-name="co9" table:default-cell-style-name="ce5"/>
        <table:table-column table:style-name="co1" table:number-columns-repeated="243" table:default-cell-style-name="ce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6" office:value-type="string">
              <text:p>Codice Fiscale Proponente</text:p>
            </table:table-cell>
            <table:table-cell table:style-name="ce6" office:value-type="string">
              <text:p>Denominazione Proponente</text:p>
            </table:table-cell>
            <table:table-cell table:style-name="ce6" office:value-type="string">
              <text:p>Oggetto</text:p>
            </table:table-cell>
            <table:table-cell table:style-name="ce6" office:value-type="string">
              <text:p>Scelta Contraente</text:p>
            </table:table-cell>
            <table:table-cell table:style-name="ce6" office:value-type="string">
              <text:p>Codice Fiscale Partecipante</text:p>
            </table:table-cell>
            <table:table-cell table:style-name="ce6" office:value-type="string">
              <text:p>Ragione Sociale Partecipante</text:p>
            </table:table-cell>
            <table:table-cell table:style-name="ce6" office:value-type="string">
              <text:p>Codice Fiscale Aggiudicatario</text:p>
            </table:table-cell>
            <table:table-cell table:style-name="ce10" office:value-type="string">
              <text:p>Importo Aggiudicazione</text:p>
            </table:table-cell>
            <table:table-cell table:style-name="ce15" office:value-type="string">
              <text:p>Data inizio</text:p>
            </table:table-cell>
            <table:table-cell table:style-name="ce15" office:value-type="string">
              <text:p>Data Ultimazione</text:p>
            </table:table-cell>
            <table:table-cell table:style-name="ce10" office:value-type="string">
              <text:p>Importo Somme Liquidate</text:p>
            </table:table-cell>
            <table:table-cell table:style-name="ce19" office:value-type="string">
              <text:p>Anno di Riferimento</text:p>
            </table:table-cell>
            <table:table-cell table:number-columns-repeated="1011"/>
          </table:table-row>
        </table:table-header-rows>
        <table:table-row table:style-name="ro2">
          <table:table-cell table:style-name="ce2" office:value-type="string">
            <text:p>Z9C19E5DC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DELLA SEGNALETICA STRADALE VERTICALE ED ORIZZONTALE PER L'ANNO 2016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04960176</text:p>
          </table:table-cell>
          <table:table-cell table:style-name="ce7" office:value-type="string">
            <text:p>SEGNAL BRIXIA S.R.L.</text:p>
          </table:table-cell>
          <table:table-cell table:style-name="ce7" office:value-type="string">
            <text:p>03304960176</text:p>
          </table:table-cell>
          <table:table-cell table:style-name="ce11" office:value-type="float" office:value="11385">
            <text:p>€ 11.385,00</text:p>
          </table:table-cell>
          <table:table-cell table:style-name="ce16" office:value-type="date" office:date-value="2016-06-01">
            <text:p>1/6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1385">
            <text:p>€ 11.38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A1A5643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SERVIZI PICK UP E POSTA BASIC EASY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7103880585</text:p>
          </table:table-cell>
          <table:table-cell table:style-name="ce7" office:value-type="string">
            <text:p>POSTE ITALIANE <text:s/>S.P.A</text:p>
          </table:table-cell>
          <table:table-cell table:style-name="ce7" office:value-type="string">
            <text:p>97103880585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6-07-01">
            <text:p>1/7/2016</text:p>
          </table:table-cell>
          <table:table-cell table:style-name="ce16" office:value-type="date" office:date-value="2017-06-30">
            <text:p>30/6/2017</text:p>
          </table:table-cell>
          <table:table-cell table:style-name="ce11" office:value-type="float" office:value="87.5">
            <text:p>€ 87,5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C1A9E94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EINSTALLAZIONE SOFTWARE CONCILI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6188330150</text:p>
          </table:table-cell>
          <table:table-cell table:style-name="ce7" office:value-type="string">
            <text:p>MAGGIOLI S.P.A</text:p>
          </table:table-cell>
          <table:table-cell table:style-name="ce7" office:value-type="string">
            <text:p>06188330150</text:p>
          </table:table-cell>
          <table:table-cell table:style-name="ce11" office:value-type="float" office:value="250">
            <text:p>€ 250,00</text:p>
          </table:table-cell>
          <table:table-cell table:style-name="ce16" office:value-type="date" office:date-value="2016-07-15">
            <text:p>15/7/2016</text:p>
          </table:table-cell>
          <table:table-cell table:style-name="ce16" office:value-type="date" office:date-value="2016-07-16">
            <text:p>16/7/2016</text:p>
          </table:table-cell>
          <table:table-cell table:style-name="ce11" office:value-type="float" office:value="250">
            <text:p>€ 2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61A9382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ASSEGNA CINEMATOGRAFICA ESTIVA - IMPEGNO DI SPES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TGMRC73S11B157U</text:p>
          </table:table-cell>
          <table:table-cell table:style-name="ce7" office:value-type="string">
            <text:p>PAX FILMS DI STAGNOLI MARCO</text:p>
          </table:table-cell>
          <table:table-cell table:style-name="ce7" office:value-type="string">
            <text:p>STGMRC73S11B157U</text:p>
          </table:table-cell>
          <table:table-cell table:style-name="ce11" office:value-type="float" office:value="1408">
            <text:p>€ 1.408,00</text:p>
          </table:table-cell>
          <table:table-cell table:style-name="ce16" office:value-type="date" office:date-value="2016-07-11">
            <text:p>11/7/2016</text:p>
          </table:table-cell>
          <table:table-cell table:style-name="ce16" office:value-type="date" office:date-value="2016-08-27">
            <text:p>27/8/2016</text:p>
          </table:table-cell>
          <table:table-cell table:style-name="ce11" office:value-type="float" office:value="1408">
            <text:p>€ 1.408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3F18498A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NNETTIVITA' SRDSL.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948">
            <text:p>€ 948,00</text:p>
          </table:table-cell>
          <table:table-cell table:style-name="ce16" office:value-type="date" office:date-value="2016-01-30">
            <text:p>30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711">
            <text:p>€ 711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7184970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SERVIZIO GESTIONE,MANUTENZIONE DEL SISTEMA INFORMATICO COMUNALE E NOMINA AMMINISTRATORE DI SISTEM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19584">
            <text:p>€ 19.584,00</text:p>
          </table:table-cell>
          <table:table-cell table:style-name="ce16" office:value-type="date" office:date-value="2016-01-30">
            <text:p>30/1/2016</text:p>
          </table:table-cell>
          <table:table-cell table:style-name="ce16" office:value-type="date" office:date-value="2017-12-31">
            <text:p>31/12/2017</text:p>
          </table:table-cell>
          <table:table-cell table:style-name="ce11" office:value-type="float" office:value="9792">
            <text:p>€ 9.792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55972043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EVOLUZIONE SISTEMA INFORMATIVO SICRA E CANONE ASSISTENZA STANDARD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066400405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02066400405</text:p>
          </table:table-cell>
          <table:table-cell table:style-name="ce11" office:value-type="float" office:value="60246">
            <text:p>€ 60.246,0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8-12-31">
            <text:p>31/12/2018</text:p>
          </table:table-cell>
          <table:table-cell table:style-name="ce11" office:value-type="float" office:value="20082">
            <text:p>€ 20.082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7518162D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ALLA SOCIETA' MYNET S.R.L. PER FORNITURA SERVIZIO DI CONNESSIONE AD INTERNET PER GLI UFFICI COMUNALI E PER LA BIBLIOTE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762150207</text:p>
          </table:table-cell>
          <table:table-cell table:style-name="ce7" office:value-type="string">
            <text:p>MYNET S.R.L</text:p>
          </table:table-cell>
          <table:table-cell table:style-name="ce7" office:value-type="string">
            <text:p>01762150207</text:p>
          </table:table-cell>
          <table:table-cell table:style-name="ce11" office:value-type="float" office:value="996">
            <text:p>€ 996,00</text:p>
          </table:table-cell>
          <table:table-cell table:style-name="ce16" office:value-type="date" office:date-value="2016-01-19">
            <text:p>19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830">
            <text:p>€ 83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318AAA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691720468</text:p>
          </table:table-cell>
          <table:table-cell table:style-name="ce7" office:value-type="string">
            <text:p>C.E.R. COSTRUTTORI EDILI RIUNITI SRL</text:p>
          </table:table-cell>
          <table:table-cell table:style-name="ce7" office:value-type="string">
            <text:p>01691720468</text:p>
          </table:table-cell>
          <table:table-cell table:style-name="ce11" office:value-type="float" office:value="50">
            <text:p>€ 50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0">
            <text:p>€ 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318AAA9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98310174</text:p>
          </table:table-cell>
          <table:table-cell table:style-name="ce7" office:value-type="string">
            <text:p>EDIZIONI BRESCIA SPA</text:p>
          </table:table-cell>
          <table:table-cell table:style-name="ce7" office:value-type="string">
            <text:p>03098310174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50">
            <text:p>€ 1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A18AAA8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72770173</text:p>
          </table:table-cell>
          <table:table-cell table:style-name="ce7" office:value-type="string">
            <text:p>EDITORIALE BRESCIANA SPA</text:p>
          </table:table-cell>
          <table:table-cell table:style-name="ce7" office:value-type="string">
            <text:p>00272770173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50">
            <text:p>€ 1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518AAB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97931204</text:p>
          </table:table-cell>
          <table:table-cell table:style-name="ce7" office:value-type="string">
            <text:p>SE.PEL EDITRICE</text:p>
          </table:table-cell>
          <table:table-cell table:style-name="ce7" office:value-type="string">
            <text:p>00497931204</text:p>
          </table:table-cell>
          <table:table-cell table:style-name="ce11" office:value-type="float" office:value="146">
            <text:p>€ 146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46">
            <text:p>€ 146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F18AAAD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089070403</text:p>
          </table:table-cell>
          <table:table-cell table:style-name="ce7" office:value-type="string">
            <text:p>GASPARI E. S.R.L</text:p>
          </table:table-cell>
          <table:table-cell table:style-name="ce7" office:value-type="string">
            <text:p>00089070403</text:p>
          </table:table-cell>
          <table:table-cell table:style-name="ce11" office:value-type="float" office:value="512.4">
            <text:p>€ 512,4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12.4">
            <text:p>€ 512,4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86189EFE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9330670797</text:p>
          </table:table-cell>
          <table:table-cell table:style-name="ce7" office:value-type="string">
            <text:p>A.N.U.T.E.L.</text:p>
          </table:table-cell>
          <table:table-cell table:style-name="ce7" office:value-type="string">
            <text:p>99330670797</text:p>
          </table:table-cell>
          <table:table-cell table:style-name="ce11" office:value-type="float" office:value="900">
            <text:p>€ 90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900">
            <text:p>€ 90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3189EFE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0000910373</text:p>
          </table:table-cell>
          <table:table-cell table:style-name="ce7" office:value-type="string">
            <text:p>A.N.U.S.C.A. ASSOCIAZIONE NAZIONALE UFFICIALI DI STATO CIVILE E ANAGRAFE</text:p>
          </table:table-cell>
          <table:table-cell table:style-name="ce7" office:value-type="string">
            <text:p>90000910373</text:p>
          </table:table-cell>
          <table:table-cell table:style-name="ce11" office:value-type="float" office:value="440">
            <text:p>€ 44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40">
            <text:p>€ 44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C189EFF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118510587</text:p>
          </table:table-cell>
          <table:table-cell table:style-name="ce7" office:value-type="string">
            <text:p>ASSOCIAZIONE NAZIONALE COMUNI ITALIANI</text:p>
          </table:table-cell>
          <table:table-cell table:style-name="ce7" office:value-type="string">
            <text:p>80118510587</text:p>
          </table:table-cell>
          <table:table-cell table:style-name="ce11" office:value-type="float" office:value="2365">
            <text:p>€ 2.365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2365">
            <text:p>€ 2.36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07189F0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60790178</text:p>
          </table:table-cell>
          <table:table-cell table:style-name="ce7" office:value-type="string">
            <text:p>ASSOCIAZIONE COMUNI BRESCIANI</text:p>
          </table:table-cell>
          <table:table-cell table:style-name="ce7" office:value-type="string">
            <text:p>00960790178</text:p>
          </table:table-cell>
          <table:table-cell table:style-name="ce11" office:value-type="float" office:value="1192">
            <text:p>€ 1.192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192">
            <text:p>€ 1.192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E189F01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776550584</text:p>
          </table:table-cell>
          <table:table-cell table:style-name="ce7" office:value-type="string">
            <text:p>ASSOCIAZIONE NAZIONALE PARTIGIANI D'ITALIA</text:p>
          </table:table-cell>
          <table:table-cell table:style-name="ce7" office:value-type="string">
            <text:p>00776550584</text:p>
          </table:table-cell>
          <table:table-cell table:style-name="ce11" office:value-type="float" office:value="180">
            <text:p>€ 18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80">
            <text:p>€ 18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8189F03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19470170</text:p>
          </table:table-cell>
          <table:table-cell table:style-name="ce7" office:value-type="string">
            <text:p>ADASM FISM ASSOCIAZIONE ASILI E SCUOLE</text:p>
          </table:table-cell>
          <table:table-cell table:style-name="ce7" office:value-type="string">
            <text:p>80019470170</text:p>
          </table:table-cell>
          <table:table-cell table:style-name="ce11" office:value-type="float" office:value="560">
            <text:p>€ 56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60">
            <text:p>€ 56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3189F04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08750178</text:p>
          </table:table-cell>
          <table:table-cell table:style-name="ce7" office:value-type="string">
            <text:p>PROVINCIA DI BRESCIA</text:p>
          </table:table-cell>
          <table:table-cell table:style-name="ce7" office:value-type="string">
            <text:p>80008750178</text:p>
          </table:table-cell>
          <table:table-cell table:style-name="ce11" office:value-type="float" office:value="1616">
            <text:p>€ 1.616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616">
            <text:p>€ 1.616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B18AA9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ESTERNO DI ADDETTO STAMP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MRNLCU65A27A569P</text:p>
          </table:table-cell>
          <table:table-cell table:style-name="ce7" office:value-type="string">
            <text:p>MARINONI LUCA</text:p>
          </table:table-cell>
          <table:table-cell table:style-name="ce7" office:value-type="string">
            <text:p>MRNLCU65A27A569P</text:p>
          </table:table-cell>
          <table:table-cell table:style-name="ce11" office:value-type="float" office:value="1400">
            <text:p>€ 1.400,00</text:p>
          </table:table-cell>
          <table:table-cell table:style-name="ce16" office:value-type="date" office:date-value="2016-02-19">
            <text:p>19/2/2016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1400">
            <text:p>€ 1.40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75189283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NOMINA COMMISSIONE GIUDICATRICE PER L'AFFIDAMENTO DI UN APPALTO PER LA FORNITURA DI UN SISTEMA INTEGRATO DI RILEVAMENTO DEI FLUSSI DEL TRAFFICO E SORVEGLIANZA DEL TERRITORIO DEL COMUNE <text:s/>DI CASTEL MELL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GGLRCR62A23H717D</text:p>
          </table:table-cell>
          <table:table-cell table:style-name="ce7" office:value-type="string">
            <text:p>GUGLIELMI ING. RICCARDO</text:p>
          </table:table-cell>
          <table:table-cell table:style-name="ce7" office:value-type="string">
            <text:p>GGLRCR62A23H717D</text:p>
          </table:table-cell>
          <table:table-cell table:style-name="ce11" office:value-type="float" office:value="429">
            <text:p>€ 429,00</text:p>
          </table:table-cell>
          <table:table-cell table:style-name="ce16" office:value-type="date" office:date-value="1941-11-29">
            <text:p>29/11/1941</text:p>
          </table:table-cell>
          <table:table-cell table:style-name="ce16" office:value-type="date" office:date-value="2016-03-08">
            <text:p>8/3/2016</text:p>
          </table:table-cell>
          <table:table-cell table:style-name="ce11" office:value-type="float" office:value="429">
            <text:p>€ 429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3182F5D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DDESTRAMENTO DEL PERSONALE DI POLIZIA LOCALE PRESSO POLIGONO DI TIR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8004830175</text:p>
          </table:table-cell>
          <table:table-cell table:style-name="ce7" office:value-type="string">
            <text:p>TIRO A SEGNO NAZIONALE</text:p>
          </table:table-cell>
          <table:table-cell table:style-name="ce7" office:value-type="string">
            <text:p>88004830175</text:p>
          </table:table-cell>
          <table:table-cell table:style-name="ce11" office:value-type="float" office:value="568">
            <text:p>€ 568,00</text:p>
          </table:table-cell>
          <table:table-cell table:style-name="ce16" office:value-type="date" office:date-value="2016-03-04">
            <text:p>4/3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6">
            <text:p>€ 56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3196946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MANIFESTAZIONI ARTISTICHE DURANTE LA SAGRA DEL LOERTIS - SERATA DEL 23/04/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57670176</text:p>
          </table:table-cell>
          <table:table-cell table:style-name="ce7" office:value-type="string">
            <text:p>ARCIRAGAZZI</text:p>
          </table:table-cell>
          <table:table-cell table:style-name="ce7" office:value-type="string">
            <text:p>03457670176</text:p>
          </table:table-cell>
          <table:table-cell table:style-name="ce11" office:value-type="float" office:value="492">
            <text:p>€ 492,00</text:p>
          </table:table-cell>
          <table:table-cell table:style-name="ce16" office:value-type="date" office:date-value="2016-04-15">
            <text:p>15/4/2016</text:p>
          </table:table-cell>
          <table:table-cell table:style-name="ce16" office:value-type="date" office:date-value="2016-04-25">
            <text:p>25/4/2016</text:p>
          </table:table-cell>
          <table:table-cell table:style-name="ce11" office:value-type="float" office:value="492">
            <text:p>€ 492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C1977D7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ANONE DI MANUTENZIONE GEOPORTALE SUAP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98580161</text:p>
          </table:table-cell>
          <table:table-cell table:style-name="ce7" office:value-type="string">
            <text:p>GLOBO S.R.L.</text:p>
          </table:table-cell>
          <table:table-cell table:style-name="ce7" office:value-type="string">
            <text:p>02598580161</text:p>
          </table:table-cell>
          <table:table-cell table:style-name="ce11" office:value-type="float" office:value="2620.08">
            <text:p>€ 2.620,08</text:p>
          </table:table-cell>
          <table:table-cell table:style-name="ce16" office:value-type="date" office:date-value="2016-04-18">
            <text:p>18/4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2620.08">
            <text:p>€ 2.620,08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Z52197A6A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ROFESSIONALE PER DIREZIONE LAVORI/CONTABILITA'/CERTIFICATO DI REGOLARE ESECUZIONE PER INTERVENTO DI ESTENSIONE E ADEGUAMENTO DELL'IMPIANTO DI VIDEO SORVEGLIANZA DEL TERRITORIO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75890130</text:p>
          </table:table-cell>
          <table:table-cell table:style-name="ce7" office:value-type="string">
            <text:p>FORMENTI ING. VITTORI</text:p>
          </table:table-cell>
          <table:table-cell table:style-name="ce7" office:value-type="string">
            <text:p>03175890130</text:p>
          </table:table-cell>
          <table:table-cell table:style-name="ce11" office:value-type="float" office:value="4560">
            <text:p>€ 4.560,00</text:p>
          </table:table-cell>
          <table:table-cell table:style-name="ce16" office:value-type="date" office:date-value="2016-05-03">
            <text:p>3/5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560">
            <text:p>€ 4.56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819B200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TRIENNALE SERVIZIO DI UTILITA' LEGALMAIL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6480">
            <text:p>€ 6.480,00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9-04-30">
            <text:p>30/4/2019</text:p>
          </table:table-cell>
          <table:table-cell table:style-name="ce11" office:value-type="float" office:value="1440">
            <text:p>€ 1.44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3619AA1C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SERZIONE NUMERI TELEFONICI, CON SCRITTE IN NERETTO NELLA GUIDA PAGINE BIANCH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970540963</text:p>
          </table:table-cell>
          <table:table-cell table:style-name="ce7" office:value-type="string">
            <text:p>SEAT PAGINE GIALLE S.P.A</text:p>
          </table:table-cell>
          <table:table-cell table:style-name="ce7" office:value-type="string">
            <text:p>03970540963</text:p>
          </table:table-cell>
          <table:table-cell table:style-name="ce11" office:value-type="float" office:value="318.42">
            <text:p>€ 318,42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318.42">
            <text:p>€ 318,42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51A79BB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ETICHETTE PER STAMPA CODICI A BARRE PER CATALOGAZIONE LIB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070490988</text:p>
          </table:table-cell>
          <table:table-cell table:style-name="ce7" office:value-type="string">
            <text:p>INFOCOPY SRL</text:p>
          </table:table-cell>
          <table:table-cell table:style-name="ce7" office:value-type="string">
            <text:p>02070490988</text:p>
          </table:table-cell>
          <table:table-cell table:style-name="ce11" office:value-type="float" office:value="90">
            <text:p>€ 90,00</text:p>
          </table:table-cell>
          <table:table-cell table:style-name="ce16" office:value-type="date" office:date-value="2016-07-11">
            <text:p>11/7/2016</text:p>
          </table:table-cell>
          <table:table-cell table:style-name="ce16" office:value-type="date" office:date-value="2016-07-31">
            <text:p>31/7/2016</text:p>
          </table:table-cell>
          <table:table-cell table:style-name="ce11" office:value-type="float" office:value="90">
            <text:p>€ 9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C1977E9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AGRA DEL LOERTIS - DODICESIMA EDIZIONE - ORGANIZZAZIONE SERVIZIO SERVIC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98100238</text:p>
          </table:table-cell>
          <table:table-cell table:style-name="ce7" office:value-type="string">
            <text:p>DOC SERVIZI SOC. COOP</text:p>
          </table:table-cell>
          <table:table-cell table:style-name="ce7" office:value-type="string">
            <text:p>02198100238</text:p>
          </table:table-cell>
          <table:table-cell table:style-name="ce11" office:value-type="float" office:value="1250">
            <text:p>€ 1.250,00</text:p>
          </table:table-cell>
          <table:table-cell table:style-name="ce16" office:value-type="date" office:date-value="2016-04-18">
            <text:p>18/4/2016</text:p>
          </table:table-cell>
          <table:table-cell table:style-name="ce16" office:value-type="date" office:date-value="2016-04-27">
            <text:p>27/4/2016</text:p>
          </table:table-cell>
          <table:table-cell table:style-name="ce11" office:value-type="float" office:value="1127">
            <text:p>€ 1.127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C11964D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LLEGAMENTI TELEMATICI AI SEGGI IN OCCASIONE DEL REFERENDUM POPOLARE DEL 17/04/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618">
            <text:p>€ 618,00</text:p>
          </table:table-cell>
          <table:table-cell table:style-name="ce16" office:value-type="date" office:date-value="2016-04-15">
            <text:p>15/4/2016</text:p>
          </table:table-cell>
          <table:table-cell table:style-name="ce16" office:value-type="date" office:date-value="2016-04-17">
            <text:p>17/4/2016</text:p>
          </table:table-cell>
          <table:table-cell table:style-name="ce11" office:value-type="float" office:value="618">
            <text:p>€ 618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4193D42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NOLEGGIO STAMPANTI PER SETTORE SERVIZI DEMOGRAFIC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2088">
            <text:p>€ 2.088,00</text:p>
          </table:table-cell>
          <table:table-cell table:style-name="ce16" office:value-type="date" office:date-value="2016-04-09">
            <text:p>9/4/2016</text:p>
          </table:table-cell>
          <table:table-cell table:style-name="ce16" office:value-type="date" office:date-value="2016-04-17">
            <text:p>17/4/2016</text:p>
          </table:table-cell>
          <table:table-cell table:style-name="ce11" office:value-type="float" office:value="522">
            <text:p>€ 522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A18A6DB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SERVIZIO DI TRASCRIZIONE DIBATTITI SEDUTE <text:s/>DEL CONSIGLIO COMUNALE -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42540179</text:p>
          </table:table-cell>
          <table:table-cell table:style-name="ce7" office:value-type="string">
            <text:p>FERTECH DI FERRARI ROBERTO &amp; C. S.A.S</text:p>
          </table:table-cell>
          <table:table-cell table:style-name="ce7" office:value-type="string">
            <text:p>03442540179</text:p>
          </table:table-cell>
          <table:table-cell table:style-name="ce11" office:value-type="float" office:value="1229.51">
            <text:p>€ 1.229,51</text:p>
          </table:table-cell>
          <table:table-cell table:style-name="ce16" office:value-type="date" office:date-value="2016-03-08">
            <text:p>8/3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11">
            <text:p>€ 511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B189D07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SPESE POSTALI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7103880585</text:p>
          </table:table-cell>
          <table:table-cell table:style-name="ce7" office:value-type="string">
            <text:p>POSTE ITALIANE <text:s/>S.P.A</text:p>
          </table:table-cell>
          <table:table-cell table:style-name="ce7" office:value-type="string">
            <text:p>97103880585</text:p>
          </table:table-cell>
          <table:table-cell table:style-name="ce11" office:value-type="float" office:value="9500">
            <text:p>€ 9.500,00</text:p>
          </table:table-cell>
          <table:table-cell table:style-name="ce16" office:value-type="date" office:date-value="2016-02-19">
            <text:p>19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8479.18">
            <text:p>€ 8.479,18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341AF3C2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EL REGISTRO PROVVISORIO DELLE UNIONI CIVI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44">
            <text:p>€ 44,00</text:p>
          </table:table-cell>
          <table:table-cell table:style-name="ce16" office:value-type="date" office:date-value="2016-08-19">
            <text:p>19/8/2016</text:p>
          </table:table-cell>
          <table:table-cell table:style-name="ce16" office:value-type="date" office:date-value="2016-08-29">
            <text:p>29/8/2016</text:p>
          </table:table-cell>
          <table:table-cell table:style-name="ce11" office:value-type="float" office:value="44">
            <text:p>€ 44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11AFB3B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 A CONTRATTARE E CONTESTUALE AFFIDAMENTO TRAMITE MEPA DEL SERVIZIO DI RILEGATURA ATTI AMMINISTRATIV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089070403</text:p>
          </table:table-cell>
          <table:table-cell table:style-name="ce7" office:value-type="string">
            <text:p>GRAFICHE E. GASPERI</text:p>
          </table:table-cell>
          <table:table-cell table:style-name="ce7" office:value-type="string">
            <text:p>00089070403</text:p>
          </table:table-cell>
          <table:table-cell table:style-name="ce11" office:value-type="float" office:value="512">
            <text:p>€ 512,00</text:p>
          </table:table-cell>
          <table:table-cell table:style-name="ce16" office:value-type="date" office:date-value="2016-09-02">
            <text:p>2/9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5B1B06D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 FORNITURA DI PRESTAMPATI PER LA CONTESTAZIONE DI VIOLAZIONI DEL CODICE DELLA STRAD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46750176</text:p>
          </table:table-cell>
          <table:table-cell table:style-name="ce7" office:value-type="string">
            <text:p>LUMINI ANGELO</text:p>
          </table:table-cell>
          <table:table-cell table:style-name="ce7" office:value-type="string">
            <text:p>00446750176</text:p>
          </table:table-cell>
          <table:table-cell table:style-name="ce11" office:value-type="float" office:value="814.2">
            <text:p>€ 814,20</text:p>
          </table:table-cell>
          <table:table-cell table:style-name="ce16" office:value-type="date" office:date-value="2016-09-12">
            <text:p>12/9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814.2">
            <text:p>€ 814,2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31B48C6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RSO DI AGGIORNAMENTO PER OPERATORI SERVIZI DEMOGRAFIC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897431209</text:p>
          </table:table-cell>
          <table:table-cell table:style-name="ce7" office:value-type="string">
            <text:p>ANUSCA SRL</text:p>
          </table:table-cell>
          <table:table-cell table:style-name="ce7" office:value-type="string">
            <text:p>01897431209</text:p>
          </table:table-cell>
          <table:table-cell table:style-name="ce11" office:value-type="float" office:value="270">
            <text:p>€ 270,00</text:p>
          </table:table-cell>
          <table:table-cell table:style-name="ce16" office:value-type="date" office:date-value="2016-09-26">
            <text:p>26/9/2016</text:p>
          </table:table-cell>
          <table:table-cell table:style-name="ce16" office:value-type="date" office:date-value="2016-09-30">
            <text:p>30/9/2016</text:p>
          </table:table-cell>
          <table:table-cell table:style-name="ce11" office:value-type="float" office:value="180">
            <text:p>€ 18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01B4FC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INTERVENTO SU TELEFONO UFFICIO SEGRETERI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18900168</text:p>
          </table:table-cell>
          <table:table-cell table:style-name="ce7" office:value-type="string">
            <text:p>IT CORE S.P.A</text:p>
          </table:table-cell>
          <table:table-cell table:style-name="ce7" office:value-type="string">
            <text:p>00918900168</text:p>
          </table:table-cell>
          <table:table-cell table:style-name="ce11" office:value-type="float" office:value="35">
            <text:p>€ 35,00</text:p>
          </table:table-cell>
          <table:table-cell table:style-name="ce16" office:value-type="date" office:date-value="2016-09-26">
            <text:p>26/9/2016</text:p>
          </table:table-cell>
          <table:table-cell table:style-name="ce16" office:value-type="date" office:date-value="2016-09-30">
            <text:p>30/9/2016</text:p>
          </table:table-cell>
          <table:table-cell table:style-name="ce11" office:value-type="float" office:value="35">
            <text:p>€ 3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51C0711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SOSTITUZIONE URGENTE PC UFFICIO POLIZIA LOC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700">
            <text:p>€ 700,00</text:p>
          </table:table-cell>
          <table:table-cell table:style-name="ce16" office:value-type="date" office:date-value="2016-11-19">
            <text:p>19/11/2016</text:p>
          </table:table-cell>
          <table:table-cell table:style-name="ce16" office:value-type="date" office:date-value="2016-11-28">
            <text:p>28/11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11C210E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ISASTER RECOVERY - UPGRADE SERVIZIO CONNESSION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390">
            <text:p>€ 390,00</text:p>
          </table:table-cell>
          <table:table-cell table:style-name="ce16" office:value-type="date" office:date-value="2016-11-22">
            <text:p>22/11/2016</text:p>
          </table:table-cell>
          <table:table-cell table:style-name="ce16" office:value-type="date" office:date-value="2017-02-22">
            <text:p>22/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561C0D2D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 A CONTRATTARE E CONTESTUALE AFFIDAMENTO TRAMITE MEPA DEL SERVIZIO ENTI ONLIN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39650894</text:p>
          </table:table-cell>
          <table:table-cell table:style-name="ce7" office:value-type="string">
            <text:p>SOLUZIONE SRL</text:p>
          </table:table-cell>
          <table:table-cell table:style-name="ce7" office:value-type="string">
            <text:p>03139650894</text:p>
          </table:table-cell>
          <table:table-cell table:style-name="ce11" office:value-type="float" office:value="520">
            <text:p>€ 520,00</text:p>
          </table:table-cell>
          <table:table-cell table:style-name="ce16" office:value-type="date" office:date-value="2016-11-19">
            <text:p>19/11/2016</text:p>
          </table:table-cell>
          <table:table-cell table:style-name="ce16" office:value-type="date" office:date-value="2017-02-21">
            <text:p>21/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CF1BDBBD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SERATA " A 50 ANNI DALL'ALLUVIONE DI CASTEL MELLA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68750175</text:p>
          </table:table-cell>
          <table:table-cell table:style-name="ce7" office:value-type="string">
            <text:p>PRODUZIONE CIPIESSE</text:p>
          </table:table-cell>
          <table:table-cell table:style-name="ce7" office:value-type="string">
            <text:p>03268750175</text:p>
          </table:table-cell>
          <table:table-cell table:style-name="ce11" office:value-type="float" office:value="60">
            <text:p>€ 60,00</text:p>
          </table:table-cell>
          <table:table-cell table:number-columns-repeated="2" table:style-name="ce16" office:value-type="date" office:date-value="2016-11-07">
            <text:p>7/11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E51BB7B5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MPLIAMENTO GEOPORTALE MEDIANTE ATTIVAZIONE SPORTELLO UNICO DELL'EDILIZI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98580161</text:p>
          </table:table-cell>
          <table:table-cell table:style-name="ce7" office:value-type="string">
            <text:p>GLOBO S.R.L.</text:p>
          </table:table-cell>
          <table:table-cell table:style-name="ce7" office:value-type="string">
            <text:p>02598580161</text:p>
          </table:table-cell>
          <table:table-cell table:style-name="ce11" office:value-type="float" office:value="5800">
            <text:p>€ 5.800,00</text:p>
          </table:table-cell>
          <table:table-cell table:style-name="ce16" office:value-type="date" office:date-value="2016-10-24">
            <text:p>24/10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041B92E4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FOGLI DI STATO CIVILE PER L'ANNO 2017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315">
            <text:p>€ 315,00</text:p>
          </table:table-cell>
          <table:table-cell table:style-name="ce16" office:value-type="date" office:date-value="2016-10-22">
            <text:p>22/10/2016</text:p>
          </table:table-cell>
          <table:table-cell table:style-name="ce16" office:value-type="date" office:date-value="2016-10-31">
            <text:p>31/10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B1BB432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CELEBRAZIONE "IV NOVEMBRE". FORNITURA FIO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98350178</text:p>
          </table:table-cell>
          <table:table-cell table:style-name="ce7" office:value-type="string">
            <text:p>CONTI FIORI DI CONTI STEFANO</text:p>
          </table:table-cell>
          <table:table-cell table:style-name="ce7" office:value-type="string">
            <text:p>03298350178</text:p>
          </table:table-cell>
          <table:table-cell table:style-name="ce11" office:value-type="float" office:value="327">
            <text:p>€ 327,00</text:p>
          </table:table-cell>
          <table:table-cell table:style-name="ce16" office:value-type="date" office:date-value="2016-10-24">
            <text:p>24/10/2016</text:p>
          </table:table-cell>
          <table:table-cell table:style-name="ce16" office:value-type="date" office:date-value="2016-11-04">
            <text:p>4/11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31BB432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CELEBRAZIONE "IV NOVEMBRE". RINFRES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85370173</text:p>
          </table:table-cell>
          <table:table-cell table:style-name="ce7" office:value-type="string">
            <text:p>ROMA CAFFE' DI FERRARI MARISA &amp; C. S.N.C</text:p>
          </table:table-cell>
          <table:table-cell table:style-name="ce7" office:value-type="string">
            <text:p>03085370173</text:p>
          </table:table-cell>
          <table:table-cell table:style-name="ce11" office:value-type="float" office:value="246">
            <text:p>€ 246,00</text:p>
          </table:table-cell>
          <table:table-cell table:style-name="ce16" office:value-type="date" office:date-value="2016-10-24">
            <text:p>24/10/2016</text:p>
          </table:table-cell>
          <table:table-cell table:style-name="ce16" office:value-type="date" office:date-value="2016-11-04">
            <text:p>4/11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01B9631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DELLA SEGNALETICA STRADALE VERTICALE ED ORIZZONTALE OTTOBRE <text:s/>2016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04960176</text:p>
          </table:table-cell>
          <table:table-cell table:style-name="ce7" office:value-type="string">
            <text:p>SEGNAL BRIXIA S.R.L.</text:p>
          </table:table-cell>
          <table:table-cell table:style-name="ce7" office:value-type="string">
            <text:p>03304960176</text:p>
          </table:table-cell>
          <table:table-cell table:style-name="ce11" office:value-type="float" office:value="9000">
            <text:p>€ 9.000,00</text:p>
          </table:table-cell>
          <table:table-cell table:style-name="ce16" office:value-type="date" office:date-value="2016-10-31">
            <text:p>31/10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341BBD4E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TONER PER STAMPANTE MULTIFUNZIONALE IN USO ALL'UFFICI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237">
            <text:p>€ 237,00</text:p>
          </table:table-cell>
          <table:table-cell table:style-name="ce16" office:value-type="date" office:date-value="2016-10-27">
            <text:p>27/10/2016</text:p>
          </table:table-cell>
          <table:table-cell table:style-name="ce16" office:value-type="date" office:date-value="2016-11-05">
            <text:p>5/11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F21B9B7F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SERVIZIO DI ASSISTENZA FORMATIVA E TECNICA PER LA PROCEDURA DI ASSEGNAZIONE DEFINITIVA DEI POSTEGGI MERCATALI ED ISOLATI AI DENSI DEL D.LGS. 59/2010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00290983</text:p>
          </table:table-cell>
          <table:table-cell table:style-name="ce7" office:value-type="string">
            <text:p>ANGELO STRAOLZINI &amp; PARTNERS</text:p>
          </table:table-cell>
          <table:table-cell table:style-name="ce7" office:value-type="string">
            <text:p>03200290983</text:p>
          </table:table-cell>
          <table:table-cell table:style-name="ce11" office:value-type="float" office:value="1409">
            <text:p>€ 1.409,00</text:p>
          </table:table-cell>
          <table:table-cell table:style-name="ce16" office:value-type="date" office:date-value="2016-10-24">
            <text:p>24/10/2016</text:p>
          </table:table-cell>
          <table:table-cell table:style-name="ce16" office:value-type="date" office:date-value="2017-07-31">
            <text:p>31/7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0017FF9E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DEGLI EDIFICI COMUNALI SEMESTR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1" office:value-type="float" office:value="7205.2">
            <text:p>€ 7.205,2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7205.2">
            <text:p>€ 7.205,2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51B88FA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ECUPERO E TRASPORTO SALMA PER ESAME AUTOPTI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44850173</text:p>
          </table:table-cell>
          <table:table-cell table:style-name="ce7" office:value-type="string">
            <text:p>ONORANZE FUNEBRI DI GABOSSI GIUSEPPE</text:p>
          </table:table-cell>
          <table:table-cell table:style-name="ce7" office:value-type="string">
            <text:p>03144850173</text:p>
          </table:table-cell>
          <table:table-cell table:style-name="ce11" office:value-type="float" office:value="200">
            <text:p>€ 200,00</text:p>
          </table:table-cell>
          <table:table-cell table:style-name="ce16" office:value-type="date" office:date-value="2016-10-14">
            <text:p>14/10/2016</text:p>
          </table:table-cell>
          <table:table-cell table:style-name="ce16" office:value-type="date" office:date-value="2016-10-20">
            <text:p>20/10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9196773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ORDINARIA DEGLI IMMOBILI COMUNALI - OPERE DA FABBR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14430170</text:p>
          </table:table-cell>
          <table:table-cell table:style-name="ce7" office:value-type="string">
            <text:p>O.M.C. DI PERONI GIANFAUSTO</text:p>
          </table:table-cell>
          <table:table-cell table:style-name="ce7" office:value-type="string">
            <text:p>03114430170</text:p>
          </table:table-cell>
          <table:table-cell table:style-name="ce11" office:value-type="float" office:value="14740">
            <text:p>€ 14.740,00</text:p>
          </table:table-cell>
          <table:table-cell table:style-name="ce16" office:value-type="date" office:date-value="2016-05-12">
            <text:p>12/5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31A2D6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ORDINARIA DEGLI IMMOBILI COMUNALI - OPERE DA IDRAULICO -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1" office:value-type="float" office:value="17412">
            <text:p>€ 17.412,00</text:p>
          </table:table-cell>
          <table:table-cell table:style-name="ce16" office:value-type="date" office:date-value="2016-06-20">
            <text:p>20/6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31A2D6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ORDINARIA DEGLI IMMOBILI COMUNALI - OPERE DA IDRAULICO -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976190981</text:p>
          </table:table-cell>
          <table:table-cell table:style-name="ce7" office:value-type="string">
            <text:p>IDROGENERAL ZAMER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73006515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EL SERVIZIO DI RISTORAZIONE COMUNALE - A.S.2016-2017</text:p>
          </table:table-cell>
          <table:table-cell table:style-name="ce7" office:value-type="string">
            <text:p>04-PROCEDURA NEGOZIATA SENZA PREVIA PUBBLICAZIONE DEL BANDO</text:p>
          </table:table-cell>
          <table:table-cell table:style-name="ce7" office:value-type="string">
            <text:p>05351490965</text:p>
          </table:table-cell>
          <table:table-cell table:style-name="ce7" office:value-type="string">
            <text:p>GEMEAZ ELIOR SPA</text:p>
          </table:table-cell>
          <table:table-cell table:style-name="ce7" office:value-type="string">
            <text:p>05351490965</text:p>
          </table:table-cell>
          <table:table-cell table:style-name="ce11" office:value-type="float" office:value="392976.54">
            <text:p>€ 392.976,54</text:p>
          </table:table-cell>
          <table:table-cell table:style-name="ce16" office:value-type="date" office:date-value="2016-09-01">
            <text:p>1/9/2016</text:p>
          </table:table-cell>
          <table:table-cell table:style-name="ce16" office:value-type="date" office:date-value="2017-08-31">
            <text:p>31/8/2017</text:p>
          </table:table-cell>
          <table:table-cell table:style-name="ce11" office:value-type="float" office:value="28927.78">
            <text:p>€ 28.927,78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73006515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EL SERVIZIO DI RISTORAZIONE COMUNALE - A.S.2016-2017</text:p>
          </table:table-cell>
          <table:table-cell table:style-name="ce7" office:value-type="string">
            <text:p>04-PROCEDURA NEGOZIATA SENZA PREVIA PUBBLICAZIONE DEL BANDO</text:p>
          </table:table-cell>
          <table:table-cell table:style-name="ce7" office:value-type="string">
            <text:p>03588030175</text:p>
          </table:table-cell>
          <table:table-cell table:style-name="ce7" office:value-type="string">
            <text:p>sarca catering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91798B0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LAVORI DI MANUTENZIONE DEL MANTO STRADALE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24280986</text:p>
          </table:table-cell>
          <table:table-cell table:style-name="ce7" office:value-type="string">
            <text:p>NOVASTRADE SRL</text:p>
          </table:table-cell>
          <table:table-cell table:style-name="ce7" office:value-type="string">
            <text:p>03224280986</text:p>
          </table:table-cell>
          <table:table-cell table:style-name="ce11" office:value-type="float" office:value="38398.19">
            <text:p>€ 38.398,19</text:p>
          </table:table-cell>
          <table:table-cell table:style-name="ce16" office:value-type="date" office:date-value="2015-12-29">
            <text:p>29/12/2015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91798B0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LAVORI DI MANUTENZIONE DEL MANTO STRADALE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13340983</text:p>
          </table:table-cell>
          <table:table-cell table:style-name="ce7" office:value-type="string">
            <text:p>ANTONUTT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91798B0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LAVORI DI MANUTENZIONE DEL MANTO STRADALE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96530989</text:p>
          </table:table-cell>
          <table:table-cell table:style-name="ce7" office:value-type="string">
            <text:p>GAMBARA ASFALTI S.P.A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91798B0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LAVORI DI MANUTENZIONE DEL MANTO STRADALE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44210179</text:p>
          </table:table-cell>
          <table:table-cell table:style-name="ce7" office:value-type="string">
            <text:p>BOLPAGNI REGINALDO &amp; C. SAS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91798B0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LAVORI DI MANUTENZIONE DEL MANTO STRADALE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62570175</text:p>
          </table:table-cell>
          <table:table-cell table:style-name="ce7" office:value-type="string">
            <text:p>ARICI FRATELL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B42F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LAMPADE, ACCENDITORI E CORPI ILLUMINANTI DELLA PUBBLICA ILLUMINAZION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42360173</text:p>
          </table:table-cell>
          <table:table-cell table:style-name="ce7" office:value-type="string">
            <text:p>ERREMME DI MAZZU' RICCARDO</text:p>
          </table:table-cell>
          <table:table-cell table:style-name="ce7" office:value-type="string">
            <text:p>03342360173</text:p>
          </table:table-cell>
          <table:table-cell table:style-name="ce11" office:value-type="float" office:value="5632.59">
            <text:p>€ 5.632,59</text:p>
          </table:table-cell>
          <table:table-cell table:style-name="ce16" office:value-type="date" office:date-value="2016-10-13">
            <text:p>13/10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B42F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LAMPADE, ACCENDITORI E CORPI ILLUMINANTI DELLA PUBBLICA ILLUMINAZION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44910985</text:p>
          </table:table-cell>
          <table:table-cell table:style-name="ce7" office:value-type="string">
            <text:p>Elettricista Saiani Mari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B42F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LAMPADE, ACCENDITORI E CORPI ILLUMINANTI DELLA PUBBLICA ILLUMINAZION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01A77C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IMMOBILI COMUNALI - ANNO 2016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976190981</text:p>
          </table:table-cell>
          <table:table-cell table:style-name="ce7" office:value-type="string">
            <text:p>IDROGENERAL ZAMER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01A77C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IMMOBILI COMUNALI - ANNO 2016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01A77C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IMMOBILI COMUNALI - ANNO 2016/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86070988</text:p>
          </table:table-cell>
          <table:table-cell table:style-name="ce7" office:value-type="string">
            <text:p>A. F. SERVIZI TERMOTECNICI</text:p>
          </table:table-cell>
          <table:table-cell table:style-name="ce7" office:value-type="string">
            <text:p>02286070988</text:p>
          </table:table-cell>
          <table:table-cell table:style-name="ce11" office:value-type="float" office:value="13800">
            <text:p>€ 13.800,00</text:p>
          </table:table-cell>
          <table:table-cell table:style-name="ce16" office:value-type="date" office:date-value="2016-08-02">
            <text:p>2/8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C31AE05A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COPERTURA PONTICELLO DEL PARCO PAPA GIOVANNI II° - OPERE STRAORDINARIE DA FABBRO -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14430170</text:p>
          </table:table-cell>
          <table:table-cell table:style-name="ce7" office:value-type="string">
            <text:p>O.M.C. DI PERONI GIANFAUSTO</text:p>
          </table:table-cell>
          <table:table-cell table:style-name="ce7" office:value-type="string">
            <text:p>03114430170</text:p>
          </table:table-cell>
          <table:table-cell table:style-name="ce11" office:value-type="float" office:value="3398">
            <text:p>€ 3.398,00</text:p>
          </table:table-cell>
          <table:table-cell table:style-name="ce16" office:value-type="date" office:date-value="2016-09-05">
            <text:p>5/9/2016</text:p>
          </table:table-cell>
          <table:table-cell table:style-name="ce16" office:value-type="date" office:date-value="2016-12-30">
            <text:p>30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51AF206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STRAORDINARIA DELLA VIABILITA', ANCHE PEDONALE, PER LA MESSA IN SICUREZZA DI TRATTI PERICOLOS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697500179</text:p>
          </table:table-cell>
          <table:table-cell table:style-name="ce7" office:value-type="string">
            <text:p>IBIESS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51AF206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STRAORDINARIA DELLA VIABILITA', ANCHE PEDONALE, PER LA MESSA IN SICUREZZA DI TRATTI PERICOLOS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14154.68">
            <text:p>€ 14.154,68</text:p>
          </table:table-cell>
          <table:table-cell table:style-name="ce16" office:value-type="date" office:date-value="2016-09-05">
            <text:p>5/9/2016</text:p>
          </table:table-cell>
          <table:table-cell table:style-name="ce16" office:value-type="date" office:date-value="2016-12-30">
            <text:p>30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51AF206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STRAORDINARIA DELLA VIABILITA', ANCHE PEDONALE, PER LA MESSA IN SICUREZZA DI TRATTI PERICOLOS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14270980</text:p>
          </table:table-cell>
          <table:table-cell table:style-name="ce7" office:value-type="string">
            <text:p>EDIL SERVIC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81A2D54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ORDINARIA IMMOBILI COMUNALI - OPERE DA ELETTRICISTA - ANNO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42360173</text:p>
          </table:table-cell>
          <table:table-cell table:style-name="ce7" office:value-type="string">
            <text:p>ERREMME DI MAZZU' RICCARD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81A2D54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ORDINARIA IMMOBILI COMUNALI - OPERE DA ELETTRICISTA - ANNO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15512.3">
            <text:p>€ 15.512,30</text:p>
          </table:table-cell>
          <table:table-cell table:style-name="ce16" office:value-type="date" office:date-value="2016-06-20">
            <text:p>20/6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81A2D54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ORDINARIA IMMOBILI COMUNALI - OPERE DA ELETTRICISTA - ANNO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44910985</text:p>
          </table:table-cell>
          <table:table-cell table:style-name="ce7" office:value-type="string">
            <text:p>Elettricista Saiani Mari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01B66D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E LIQUIDAZIONE CANONE SOFTWARE "CARTELLA SOCIALE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431110194</text:p>
          </table:table-cell>
          <table:table-cell table:style-name="ce7" office:value-type="string">
            <text:p>KLAN S.R.L.</text:p>
          </table:table-cell>
          <table:table-cell table:style-name="ce7" office:value-type="string">
            <text:p>01431110194</text:p>
          </table:table-cell>
          <table:table-cell table:style-name="ce11" office:value-type="float" office:value="800">
            <text:p>€ 800,00</text:p>
          </table:table-cell>
          <table:table-cell table:style-name="ce16" office:value-type="date" office:date-value="2016-10-10">
            <text:p>10/10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81B7B05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NNOVO ANNUALE ASSISTENZA TECNICA TARGA SYSTEM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4005550373</text:p>
          </table:table-cell>
          <table:table-cell table:style-name="ce7" office:value-type="string">
            <text:p>G. A. Europa Azzaroni s.a.s. di Patrizia Azzaroni &amp; C</text:p>
          </table:table-cell>
          <table:table-cell table:style-name="ce7" office:value-type="string">
            <text:p>04005550373</text:p>
          </table:table-cell>
          <table:table-cell table:style-name="ce11" office:value-type="float" office:value="980">
            <text:p>€ 980,00</text:p>
          </table:table-cell>
          <table:table-cell table:style-name="ce16" office:value-type="date" office:date-value="2016-10-11">
            <text:p>11/10/2016</text:p>
          </table:table-cell>
          <table:table-cell table:style-name="ce16" office:value-type="date" office:date-value="2017-10-24">
            <text:p>24/10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11B7BD5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ALLA SOCIETA' MNET S.R.L. PER UPGRADE E FORNITURA SERVIZIO DI CONNESSIONE AD INTERNET PER GLI UFFICI COMUNALI. ANNO 2017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762150207</text:p>
          </table:table-cell>
          <table:table-cell table:style-name="ce7" office:value-type="string">
            <text:p>MYNET S.R.L</text:p>
          </table:table-cell>
          <table:table-cell table:style-name="ce7" office:value-type="string">
            <text:p>01762150207</text:p>
          </table:table-cell>
          <table:table-cell table:style-name="ce11" office:value-type="float" office:value="738">
            <text:p>€ 738,00</text:p>
          </table:table-cell>
          <table:table-cell table:style-name="ce16" office:value-type="date" office:date-value="2016-10-10">
            <text:p>10/10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C1ADD7A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L PROGETTO SERVIZIO CIVILE- ASSUNZIONE IMPEGNO DI SPESA PER QUOTA PROGETTAZIONE ANNO 2017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12790690155</text:p>
          </table:table-cell>
          <table:table-cell table:style-name="ce7" office:value-type="string">
            <text:p>ANCITEL LOMBARDIA S.R.L.</text:p>
          </table:table-cell>
          <table:table-cell table:style-name="ce7" office:value-type="string">
            <text:p>12790690155</text:p>
          </table:table-cell>
          <table:table-cell table:style-name="ce11" office:value-type="float" office:value="300">
            <text:p>€ 300,00</text:p>
          </table:table-cell>
          <table:table-cell table:style-name="ce16" office:value-type="date" office:date-value="2016-08-05">
            <text:p>5/8/2016</text:p>
          </table:table-cell>
          <table:table-cell table:style-name="ce16" office:value-type="date" office:date-value="2017-12-31">
            <text:p>31/12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61A7DC8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LIBRI E MATERIALE MULTIMEDIALE PER LA BIBLIOTEC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8367150151</text:p>
          </table:table-cell>
          <table:table-cell table:style-name="ce7" office:value-type="string">
            <text:p>GIULIO EINAUDI EDITORE S.P.A</text:p>
          </table:table-cell>
          <table:table-cell table:style-name="ce7" office:value-type="string">
            <text:p>08367150151</text:p>
          </table:table-cell>
          <table:table-cell table:style-name="ce11" office:value-type="float" office:value="2000">
            <text:p>€ 2.000,00</text:p>
          </table:table-cell>
          <table:table-cell table:style-name="ce16" office:value-type="date" office:date-value="2016-08-04">
            <text:p>4/8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A1A7DC9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LIBRI E MATERIALE MULTIMEDIALE PER LA BIBLIOTEC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11020162</text:p>
          </table:table-cell>
          <table:table-cell table:style-name="ce7" office:value-type="string">
            <text:p>LEGGERE SRL</text:p>
          </table:table-cell>
          <table:table-cell table:style-name="ce7" office:value-type="string">
            <text:p>02511020162</text:p>
          </table:table-cell>
          <table:table-cell table:style-name="ce11" office:value-type="float" office:value="2500">
            <text:p>€ 2.500,00</text:p>
          </table:table-cell>
          <table:table-cell table:style-name="ce16" office:value-type="date" office:date-value="2016-08-04">
            <text:p>4/8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31A7DCB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LIBRI E MATERIALE MULTIMEDIALE PER LA BIBLIOTEC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690950403</text:p>
          </table:table-cell>
          <table:table-cell table:style-name="ce7" office:value-type="string">
            <text:p>FASTBOOK S.P.A.</text:p>
          </table:table-cell>
          <table:table-cell table:style-name="ce7" office:value-type="string">
            <text:p>02690950403</text:p>
          </table:table-cell>
          <table:table-cell table:style-name="ce11" office:value-type="float" office:value="1500">
            <text:p>€ 1.500,00</text:p>
          </table:table-cell>
          <table:table-cell table:style-name="ce16" office:value-type="date" office:date-value="2016-08-04">
            <text:p>4/8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C189EFC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NNOVO ABBONAMENTO AI SERVIZI BASE ANCITEL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12790690155</text:p>
          </table:table-cell>
          <table:table-cell table:style-name="ce7" office:value-type="string">
            <text:p>ANCITEL LOMBARDIA S.R.L.</text:p>
          </table:table-cell>
          <table:table-cell table:style-name="ce7" office:value-type="string">
            <text:p>12790690155</text:p>
          </table:table-cell>
          <table:table-cell table:style-name="ce11" office:value-type="float" office:value="1199">
            <text:p>€ 1.199,00</text:p>
          </table:table-cell>
          <table:table-cell table:style-name="ce16" office:value-type="date" office:date-value="2016-02-19">
            <text:p>19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199">
            <text:p>€ 1.199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918933B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TARATURA E MANUTENZIONE AUTOVELOX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807520135</text:p>
          </table:table-cell>
          <table:table-cell table:style-name="ce7" office:value-type="string">
            <text:p>CI.TI.ESSE SRL</text:p>
          </table:table-cell>
          <table:table-cell table:style-name="ce7" office:value-type="string">
            <text:p>00807520135</text:p>
          </table:table-cell>
          <table:table-cell table:style-name="ce11" office:value-type="float" office:value="960">
            <text:p>€ 960,00</text:p>
          </table:table-cell>
          <table:table-cell table:style-name="ce16" office:value-type="date" office:date-value="2016-02-17">
            <text:p>17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960">
            <text:p>€ 96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E818FE96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DODICESIMA EDIZIONE DELLA FIERA DENOMINATA "SAGRA DEL LOERTIS" DAL 21 AL 25 APRILE - AGGIORNAMENTO STRISCIONI PROMOZIO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68670177</text:p>
          </table:table-cell>
          <table:table-cell table:style-name="ce7" office:value-type="string">
            <text:p>PEC DI ELEONORA &amp; PAOLO ASSOLINI S.N.C.</text:p>
          </table:table-cell>
          <table:table-cell table:style-name="ce7" office:value-type="string">
            <text:p>03068670177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6-03-15">
            <text:p>15/3/2016</text:p>
          </table:table-cell>
          <table:table-cell table:style-name="ce16" office:value-type="date" office:date-value="2016-04-20">
            <text:p>20/4/2016</text:p>
          </table:table-cell>
          <table:table-cell table:style-name="ce11" office:value-type="float" office:value="150">
            <text:p>€ 1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3196943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MANIFESTAZIONI ARTISTICHE DURANTE LA SAGRA DEL LOERTIS - SERATA DEL 22/04/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27260986</text:p>
          </table:table-cell>
          <table:table-cell table:style-name="ce7" office:value-type="string">
            <text:p>ASSOCIAZIONE CULTURALE PROMUSIX.COM</text:p>
          </table:table-cell>
          <table:table-cell table:style-name="ce7" office:value-type="string">
            <text:p>03127260986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6-04-15">
            <text:p>15/4/2016</text:p>
          </table:table-cell>
          <table:table-cell table:style-name="ce16" office:value-type="date" office:date-value="2016-04-25">
            <text:p>25/4/2016</text:p>
          </table:table-cell>
          <table:table-cell table:style-name="ce11" office:value-type="float" office:value="500">
            <text:p>€ 50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F1977E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AGRA DEL LOERTIS - DODICESIMA EDIZIONE - ALLESTIMENTO IMPIANTO ELETTRI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91020985</text:p>
          </table:table-cell>
          <table:table-cell table:style-name="ce7" office:value-type="string">
            <text:p>GLOBAL ELETRIC S.N.C. DI TOSELLI G. &amp; BROZZONI S.</text:p>
          </table:table-cell>
          <table:table-cell table:style-name="ce7" office:value-type="string">
            <text:p>03191020985</text:p>
          </table:table-cell>
          <table:table-cell table:style-name="ce11" office:value-type="float" office:value="3510">
            <text:p>€ 3.510,00</text:p>
          </table:table-cell>
          <table:table-cell table:style-name="ce16" office:value-type="date" office:date-value="2016-04-18">
            <text:p>18/4/2016</text:p>
          </table:table-cell>
          <table:table-cell table:style-name="ce16" office:value-type="date" office:date-value="2016-04-27">
            <text:p>27/4/2016</text:p>
          </table:table-cell>
          <table:table-cell table:style-name="ce11" office:value-type="float" office:value="3510">
            <text:p>€ 3.51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E319A6E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LIBRI CON INCASSI PROVENIENTI DALLA "BANCARELLA DEL LIBRO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11020162</text:p>
          </table:table-cell>
          <table:table-cell table:style-name="ce7" office:value-type="string">
            <text:p>LEGGERE SRL</text:p>
          </table:table-cell>
          <table:table-cell table:style-name="ce7" office:value-type="string">
            <text:p>02511020162</text:p>
          </table:table-cell>
          <table:table-cell table:style-name="ce11" office:value-type="float" office:value="536.72">
            <text:p>€ 536,72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6-05-31">
            <text:p>31/5/2016</text:p>
          </table:table-cell>
          <table:table-cell table:style-name="ce11" office:value-type="float" office:value="422.41">
            <text:p>€ 422,41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6D19A72D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MATERIALE PER LE ELEZIONI COMUNALI - ASSUNZIONE IMPEGNO DI SPES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435">
            <text:p>€ 435,00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6-06-05">
            <text:p>5/6/2016</text:p>
          </table:table-cell>
          <table:table-cell table:style-name="ce11" office:value-type="float" office:value="435">
            <text:p>€ 43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8019928A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MANIFESTAZIONE DEL XXV APRILE. ALLESTIMENTO ADDOBBI FLORE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98350178</text:p>
          </table:table-cell>
          <table:table-cell table:style-name="ce7" office:value-type="string">
            <text:p>CONTI FIORI DI CONTI STEFANO</text:p>
          </table:table-cell>
          <table:table-cell table:style-name="ce7" office:value-type="string">
            <text:p>03298350178</text:p>
          </table:table-cell>
          <table:table-cell table:style-name="ce11" office:value-type="float" office:value="328">
            <text:p>€ 328,00</text:p>
          </table:table-cell>
          <table:table-cell table:style-name="ce16" office:value-type="date" office:date-value="2016-04-22">
            <text:p>22/4/2016</text:p>
          </table:table-cell>
          <table:table-cell table:style-name="ce16" office:value-type="date" office:date-value="2016-04-25">
            <text:p>25/4/2016</text:p>
          </table:table-cell>
          <table:table-cell table:style-name="ce11" office:value-type="float" office:value="328">
            <text:p>€ 328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E197DAB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LEGATURA REGISTRI ANNUALI DI STATO CIVI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189">
            <text:p>€ 189,00</text:p>
          </table:table-cell>
          <table:table-cell table:style-name="ce16" office:value-type="date" office:date-value="2016-04-20">
            <text:p>20/4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0.2">
            <text:p>€ 40,2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C319E87A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 REALIZZAZIONE DELLA NOTTE BIANCA DELLO SPORT E DELLA MUSICA - EDIZION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72760171</text:p>
          </table:table-cell>
          <table:table-cell table:style-name="ce7" office:value-type="string">
            <text:p>ASTRALE TIME SRL</text:p>
          </table:table-cell>
          <table:table-cell table:style-name="ce7" office:value-type="string">
            <text:p>02172760171</text:p>
          </table:table-cell>
          <table:table-cell table:style-name="ce11" office:value-type="float" office:value="650">
            <text:p>€ 650,00</text:p>
          </table:table-cell>
          <table:table-cell table:style-name="ce16" office:value-type="date" office:date-value="2016-05-19">
            <text:p>19/5/2016</text:p>
          </table:table-cell>
          <table:table-cell table:style-name="ce16" office:value-type="date" office:date-value="2016-05-28">
            <text:p>28/5/2016</text:p>
          </table:table-cell>
          <table:table-cell table:style-name="ce11" office:value-type="float" office:value="650">
            <text:p>€ 6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AE19CBFF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 REALIZZAZIONE DELLA NOTTE BIANCA DELLO SPORT E DELLA MUSICA - EDIZION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91020985</text:p>
          </table:table-cell>
          <table:table-cell table:style-name="ce7" office:value-type="string">
            <text:p>GLOBAL ELETRIC S.N.C. DI TOSELLI G. &amp; BROZZONI S.</text:p>
          </table:table-cell>
          <table:table-cell table:style-name="ce7" office:value-type="string">
            <text:p>03191020985</text:p>
          </table:table-cell>
          <table:table-cell table:style-name="ce11" office:value-type="float" office:value="1050">
            <text:p>€ 1.050,00</text:p>
          </table:table-cell>
          <table:table-cell table:style-name="ce16" office:value-type="date" office:date-value="2016-05-19">
            <text:p>19/5/2016</text:p>
          </table:table-cell>
          <table:table-cell table:style-name="ce16" office:value-type="date" office:date-value="2016-05-28">
            <text:p>28/5/2016</text:p>
          </table:table-cell>
          <table:table-cell table:style-name="ce11" office:value-type="float" office:value="1050">
            <text:p>€ 1.0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02189FE5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TESTI PER L'AGGIORNAMENTO DEL PERSONALE DIPENDENT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22970406</text:p>
          </table:table-cell>
          <table:table-cell table:style-name="ce7" office:value-type="string">
            <text:p>MYO S.R.L.</text:p>
          </table:table-cell>
          <table:table-cell table:style-name="ce7" office:value-type="string">
            <text:p>03222970406</text:p>
          </table:table-cell>
          <table:table-cell table:style-name="ce11" office:value-type="float" office:value="125">
            <text:p>€ 125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125">
            <text:p>€ 12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131A8224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EALIZZAZIONE COLLEGAMENTO TRA POZZETTI ESISTENTI PER IMPIANTO DI VIDEOSORVEGLIANZ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4475.36">
            <text:p>€ 4.475,36</text:p>
          </table:table-cell>
          <table:table-cell table:style-name="ce16" office:value-type="date" office:date-value="2016-07-14">
            <text:p>14/7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B71A18DF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PRODUZIONE FILES DA TRASMETTERE AL MINISTERO DELL'ECONOMIA E DELLE FINANZE CON ELENCO IMMOBIL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396680122</text:p>
          </table:table-cell>
          <table:table-cell table:style-name="ce7" office:value-type="string">
            <text:p>PROGEL SRL</text:p>
          </table:table-cell>
          <table:table-cell table:style-name="ce7" office:value-type="string">
            <text:p>02396680122</text:p>
          </table:table-cell>
          <table:table-cell table:style-name="ce11" office:value-type="float" office:value="300">
            <text:p>€ 300,00</text:p>
          </table:table-cell>
          <table:table-cell table:number-columns-repeated="2" table:style-name="ce16" office:value-type="date" office:date-value="2016-05-31">
            <text:p>31/5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F5176A2D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FORNITURA PER SERVIZIO SOSTITUTIVO MENSA DIPENDENTI COMUNALI PER L'ANNO 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311310379</text:p>
          </table:table-cell>
          <table:table-cell table:style-name="ce7" office:value-type="string">
            <text:p>CAMST SOC. COOP A 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5176A2D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FORNITURA PER SERVIZIO SOSTITUTIVO MENSA DIPENDENTI COMUNALI PER L'ANNO 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87240174</text:p>
          </table:table-cell>
          <table:table-cell table:style-name="ce7" office:value-type="string">
            <text:p>LA COSTA AZZURRA S.A.S. DI LAURO B. &amp; C. - RISTORANTE PIZZERIA</text:p>
          </table:table-cell>
          <table:table-cell table:style-name="ce7" office:value-type="string">
            <text:p>03287240174</text:p>
          </table:table-cell>
          <table:table-cell table:style-name="ce11" office:value-type="float" office:value="4545.45">
            <text:p>€ 4.545,45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834.09">
            <text:p>€ 834,09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65020415F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LLA CONVENZIONE CONSIP "ENRGIA ELETTRICA 13" PER LA FORNITURA DI ENERGIA ELETTRICA E DEI SERVIZI CONNESSI PER LE PUBBLICHE AMMINISTRAZIONI, AI SENSI DELL'ARTICOLO 26 LEGGE 23 DICEMBRE 1999, N. 488 E S.M.I. E DELL'ART. 58 LEGGE 25.12.2000 N,</text:p>
          </table:table-cell>
          <table:table-cell table:style-name="ce7" office:value-type="string">
            <text:p>26-AFFIDAMENTO DIRETTO IN ADESIONE AD ACCORDO QUADRO/CONVENZIONE</text:p>
          </table:table-cell>
          <table:table-cell table:style-name="ce7" office:value-type="string">
            <text:p>01178580997</text:p>
          </table:table-cell>
          <table:table-cell table:style-name="ce7" office:value-type="string">
            <text:p>IREN MERCATO S.P.A.</text:p>
          </table:table-cell>
          <table:table-cell table:style-name="ce7" office:value-type="string">
            <text:p>01178580997</text:p>
          </table:table-cell>
          <table:table-cell table:style-name="ce11" office:value-type="float" office:value="280000">
            <text:p>€ 280.000,00</text:p>
          </table:table-cell>
          <table:table-cell table:style-name="ce16" office:value-type="date" office:date-value="2016-02-01">
            <text:p>1/2/2016</text:p>
          </table:table-cell>
          <table:table-cell table:style-name="ce16" office:value-type="date" office:date-value="2017-01-31">
            <text:p>31/1/2017</text:p>
          </table:table-cell>
          <table:table-cell table:style-name="ce11" office:value-type="float" office:value="73532.14">
            <text:p>€ 73.532,14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806A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INCARICO PER REDAZIONE DI UNO STUDIO DI FATTIBILITA' PER LA REALIZZAZIONE DI UNA NUOVA BIBLIOTEC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mzzlrt61r22h256l</text:p>
          </table:table-cell>
          <table:table-cell table:style-name="ce7" office:value-type="string">
            <text:p>arch. Mezzana Alberto</text:p>
          </table:table-cell>
          <table:table-cell table:style-name="ce7" office:value-type="string">
            <text:p>mzzlrt61r22h256l</text:p>
          </table:table-cell>
          <table:table-cell table:style-name="ce11" office:value-type="float" office:value="1275">
            <text:p>€ 1.275,0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6-02-26">
            <text:p>26/2/2016</text:p>
          </table:table-cell>
          <table:table-cell table:style-name="ce11" office:value-type="float" office:value="1275">
            <text:p>€ 1.27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806A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INCARICO PER REDAZIONE DI UNO STUDIO DI FATTIBILITA' PER LA REALIZZAZIONE DI UNA NUOVA BIBLIOTEC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579240983</text:p>
          </table:table-cell>
          <table:table-cell table:style-name="ce7" office:value-type="string">
            <text:p>ROSSINI &amp; ASSOCIATI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E1806A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INCARICO PER REDAZIONE DI UNO STUDIO DI FATTIBILITA' PER LA REALIZZAZIONE DI UNA NUOVA BIBLIOTEC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vtlmrz61m22b157m</text:p>
          </table:table-cell>
          <table:table-cell table:style-name="ce7" office:value-type="string">
            <text:p>ing. vitali maurizi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5817FA5B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VIZIO DI FORMAZIONE PER CORSO DI PRIMO SOCCORSO PER VOLONTA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701090981</text:p>
          </table:table-cell>
          <table:table-cell table:style-name="ce7" office:value-type="string">
            <text:p>sistema di dott.ssa parecchini &amp; co snc</text:p>
          </table:table-cell>
          <table:table-cell table:style-name="ce7" office:value-type="string">
            <text:p>03701090981</text:p>
          </table:table-cell>
          <table:table-cell table:style-name="ce11" office:value-type="float" office:value="900">
            <text:p>€ 900,0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900">
            <text:p>€ 90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571960C3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FORNITURA TEMPORANEA E STRAORDINARIA DI ENERGIA ELETTRICA PER INIZIATIVE ORGANIZZATE DALL'AMMINISTRAZIONE COMUNALE -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160.98">
            <text:p>€ 160,98</text:p>
          </table:table-cell>
          <table:table-cell table:style-name="ce16" office:value-type="date" office:date-value="2016-05-04">
            <text:p>4/5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60.98">
            <text:p>€ 160,98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D195424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BUONI CARBURANTE PER AUTOMEZZ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05811006</text:p>
          </table:table-cell>
          <table:table-cell table:style-name="ce7" office:value-type="string">
            <text:p>ENI SPA</text:p>
          </table:table-cell>
          <table:table-cell table:style-name="ce7" office:value-type="string">
            <text:p>00905811006</text:p>
          </table:table-cell>
          <table:table-cell table:style-name="ce11" office:value-type="float" office:value="9000">
            <text:p>€ 9.000,00</text:p>
          </table:table-cell>
          <table:table-cell table:style-name="ce16" office:value-type="date" office:date-value="2016-04-07">
            <text:p>7/4/2016</text:p>
          </table:table-cell>
          <table:table-cell table:style-name="ce16" office:value-type="date" office:date-value="2016-04-30">
            <text:p>30/4/2016</text:p>
          </table:table-cell>
          <table:table-cell table:style-name="ce11" office:value-type="float" office:value="9000">
            <text:p>€ 9.00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31950168</text:p>
          </table:table-cell>
          <table:table-cell table:style-name="ce7" office:value-type="string">
            <text:p>DOTT. ING. GABRIELE GHILARDI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971910985</text:p>
          </table:table-cell>
          <table:table-cell table:style-name="ce7" office:value-type="string">
            <text:p>ing. FINAMANTI MATTE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599170137</text:p>
          </table:table-cell>
          <table:table-cell table:style-name="ce7" office:value-type="string">
            <text:p>GRUPPO MERCURIO SRL</text:p>
          </table:table-cell>
          <table:table-cell table:style-name="ce7" office:value-type="string">
            <text:p>02599170137</text:p>
          </table:table-cell>
          <table:table-cell table:style-name="ce11" office:value-type="float" office:value="4015">
            <text:p>€ 4.015,00</text:p>
          </table:table-cell>
          <table:table-cell table:style-name="ce16" office:value-type="date" office:date-value="2016-03-14">
            <text:p>14/3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015">
            <text:p>€ 4.015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943440160</text:p>
          </table:table-cell>
          <table:table-cell table:style-name="ce7" office:value-type="string">
            <text:p>RD SERVIZI &amp; CONSULENZ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51370983</text:p>
          </table:table-cell>
          <table:table-cell table:style-name="ce7" office:value-type="string">
            <text:p>SAVALLI ALESSANDR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5F192BA5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DI CARTA FORMATO A4 ED A3 PER UFFICI COMUNALI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7997560151</text:p>
          </table:table-cell>
          <table:table-cell table:style-name="ce7" office:value-type="string">
            <text:p>VALSECCHI GIOVANNI SRL</text:p>
          </table:table-cell>
          <table:table-cell table:style-name="ce7" office:value-type="string">
            <text:p>07997560151</text:p>
          </table:table-cell>
          <table:table-cell table:style-name="ce11" office:value-type="float" office:value="692.4">
            <text:p>€ 692,40</text:p>
          </table:table-cell>
          <table:table-cell table:style-name="ce16" office:value-type="date" office:date-value="2016-04-04">
            <text:p>4/4/2016</text:p>
          </table:table-cell>
          <table:table-cell table:style-name="ce16" office:value-type="date" office:date-value="2016-04-30">
            <text:p>30/4/2016</text:p>
          </table:table-cell>
          <table:table-cell table:style-name="ce11" office:value-type="float" office:value="692.4">
            <text:p>€ 692,4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318A279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FORNITURA STRAORDINARIA E TEMPORANEA DI ENERGIA ELETTRICA PER LA SAGRA DEL LOERTIS ANNO 2016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276.96">
            <text:p>€ 276,96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04-30">
            <text:p>30/4/2016</text:p>
          </table:table-cell>
          <table:table-cell table:style-name="ce11" office:value-type="float" office:value="276.96">
            <text:p>€ 276,96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71600987</text:p>
          </table:table-cell>
          <table:table-cell table:style-name="ce7" office:value-type="string">
            <text:p>EDIL CORTICELLE GROUP SRL</text:p>
          </table:table-cell>
          <table:table-cell table:style-name="ce7" office:value-type="string">
            <text:p>03271600987</text:p>
          </table:table-cell>
          <table:table-cell table:style-name="ce11" office:value-type="float" office:value="47214.54">
            <text:p>€ 47.214,54</text:p>
          </table:table-cell>
          <table:table-cell table:style-name="ce16" office:value-type="date" office:date-value="2016-04-05">
            <text:p>5/4/2016</text:p>
          </table:table-cell>
          <table:table-cell table:style-name="ce16" office:value-type="date" office:date-value="2016-07-15">
            <text:p>15/7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880500175</text:p>
          </table:table-cell>
          <table:table-cell table:style-name="ce7" office:value-type="string">
            <text:p>archea costruzion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31530987</text:p>
          </table:table-cell>
          <table:table-cell table:style-name="ce7" office:value-type="string">
            <text:p>cogiedil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30197706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LA DIREZIONE LAVORI, CONTABILITÀ, COORDINAMENTO PER LA SICUREZZA IN FASE DI ESECUZIONE DEI LAVORI INERENTE LA RIQUALIFICAZIONE DEGLI SPOGLIATOI DEL CAMPO SPORTIVO SILVANO MENEGHI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546380985</text:p>
          </table:table-cell>
          <table:table-cell table:style-name="ce7" office:value-type="string">
            <text:p>ALBERTO SIMONELLI</text:p>
          </table:table-cell>
          <table:table-cell table:style-name="ce7" office:value-type="string">
            <text:p>03546380985</text:p>
          </table:table-cell>
          <table:table-cell table:style-name="ce11" office:value-type="float" office:value="2000">
            <text:p>€ 2.000,00</text:p>
          </table:table-cell>
          <table:table-cell table:style-name="ce16" office:value-type="date" office:date-value="2016-05-18">
            <text:p>18/5/2016</text:p>
          </table:table-cell>
          <table:table-cell table:style-name="ce16" office:value-type="date" office:date-value="2016-07-15">
            <text:p>15/7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653688582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FACIMENTO DELLA COPERTURA DELLA CASCINA AMERI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64460987</text:p>
          </table:table-cell>
          <table:table-cell table:style-name="ce7" office:value-type="string">
            <text:p>S.E.B. COSTRUZIONI SRL</text:p>
          </table:table-cell>
          <table:table-cell table:style-name="ce7" office:value-type="string">
            <text:p>02264460987</text:p>
          </table:table-cell>
          <table:table-cell table:style-name="ce11" office:value-type="float" office:value="60498.73">
            <text:p>€ 60.498,73</text:p>
          </table:table-cell>
          <table:table-cell table:style-name="ce16" office:value-type="date" office:date-value="2016-04-05">
            <text:p>5/4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218AFE3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TEGRAZIONE IMPEGNO DI SPESA FINO AL 5° D'OBBLIGO CONTRATTUALE PER ANALISI DI <text:s/>N.2 CAMPIONI DELLA COPERTURA DEL CIMITER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72780175</text:p>
          </table:table-cell>
          <table:table-cell table:style-name="ce7" office:value-type="string">
            <text:p>sintex srl</text:p>
          </table:table-cell>
          <table:table-cell table:style-name="ce7" office:value-type="string">
            <text:p>03372780175</text:p>
          </table:table-cell>
          <table:table-cell table:style-name="ce11" office:value-type="float" office:value="688.69">
            <text:p>€ 688,69</text:p>
          </table:table-cell>
          <table:table-cell table:style-name="ce16" office:value-type="date" office:date-value="2016-02-24">
            <text:p>24/2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6585224AB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VERSO LA SOCIETÀ ENEL SOLE SPA PER IL SERVIZIO DI GESTIONE E MANUTENZIONE DEGLI IMPIANTI DI PUBBLICA ILLUMINAZIONE PRESENTI SUL TERRITORIO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44109.95">
            <text:p>€ 44.109,95</text:p>
          </table:table-cell>
          <table:table-cell table:style-name="ce16" office:value-type="date" office:date-value="2016-02-09">
            <text:p>9/2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21797E4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STRAORDINARIA DELLA COPERTURA DEL CIMITERO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34189">
            <text:p>€ 34.189,00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221797E4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STRAORDINARIA DELLA COPERTURA DEL CIMITERO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E176E63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ELETTRICHE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890510171</text:p>
          </table:table-cell>
          <table:table-cell table:style-name="ce7" office:value-type="string">
            <text:p>I.E.B. DI BRADIZZA NATALE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E176E63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ELETTRICHE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139270175</text:p>
          </table:table-cell>
          <table:table-cell table:style-name="ce7" office:value-type="string">
            <text:p>MUSSIO MARIANO &amp;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3E176E63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ELETTRICHE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053220988</text:p>
          </table:table-cell>
          <table:table-cell table:style-name="ce7" office:value-type="string">
            <text:p>MAINETTI IMPIANTI ELETTRICI</text:p>
          </table:table-cell>
          <table:table-cell table:style-name="ce7" office:value-type="string">
            <text:p>03053220988</text:p>
          </table:table-cell>
          <table:table-cell table:style-name="ce11" office:value-type="float" office:value="13209.55">
            <text:p>€ 13.209,55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5176E65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IDRAULICH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650987</text:p>
          </table:table-cell>
          <table:table-cell table:style-name="ce7" office:value-type="string">
            <text:p>IDROTERMICA BOLPAGNI</text:p>
          </table:table-cell>
          <table:table-cell table:style-name="ce7" office:value-type="string">
            <text:p>03482650987</text:p>
          </table:table-cell>
          <table:table-cell table:style-name="ce11" office:value-type="float" office:value="33001.31">
            <text:p>€ 33.001,31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75176E65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IDRAULICH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5417BB3C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DEGUAMENTO E SEGNALAZIONE INCENDI PRESSO LA SCUOLA ELEMENTARE F. DE ANDRE'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626030981</text:p>
          </table:table-cell>
          <table:table-cell table:style-name="ce7" office:value-type="string">
            <text:p>S.A. IMPIANTI SNC DI ADAMI ALBERTO E SERRA ALESSANDRO</text:p>
          </table:table-cell>
          <table:table-cell table:style-name="ce7" office:value-type="string">
            <text:p>02626030981</text:p>
          </table:table-cell>
          <table:table-cell table:style-name="ce11" office:value-type="float" office:value="37700">
            <text:p>€ 37.700,00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BA174CDF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E POSA PANCHINE PER ARREDO URBAN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872630171</text:p>
          </table:table-cell>
          <table:table-cell table:style-name="ce7" office:value-type="string">
            <text:p>EFFEGI DI FANTONI GIAMBATTISTA SNC</text:p>
          </table:table-cell>
          <table:table-cell table:style-name="ce7" office:value-type="string">
            <text:p>01872630171</text:p>
          </table:table-cell>
          <table:table-cell table:style-name="ce11" office:value-type="float" office:value="16369.09">
            <text:p>€ 16.369,09</text:p>
          </table:table-cell>
          <table:table-cell table:style-name="ce16" office:value-type="date" office:date-value="2015-12-01">
            <text:p>1/12/2015</text:p>
          </table:table-cell>
          <table:table-cell table:style-name="ce16" office:value-type="date" office:date-value="2016-05-31">
            <text:p>31/5/2016</text:p>
          </table:table-cell>
          <table:table-cell table:style-name="ce11" office:value-type="float" office:value="16369.09">
            <text:p>€ 16.369,09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A17C91F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EL SERVIZIO DI ALLINEAMENTO DELL'INVENTARIO COMUNALE ALLE NUOVE CLASSIFICAZIONI CONTABILI DI CUI AL D.LGS. N. 118/2011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96680122</text:p>
          </table:table-cell>
          <table:table-cell table:style-name="ce7" office:value-type="string">
            <text:p>PROGEL SRL</text:p>
          </table:table-cell>
          <table:table-cell table:style-name="ce7" office:value-type="string">
            <text:p>02396680122</text:p>
          </table:table-cell>
          <table:table-cell table:style-name="ce11" office:value-type="float" office:value="1500">
            <text:p>€ 1.500,00</text:p>
          </table:table-cell>
          <table:table-cell table:style-name="ce16" office:value-type="date" office:date-value="2015-12-30">
            <text:p>30/12/2015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1500">
            <text:p>€ 1.50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0517C4EF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ANONI MANUTENZIONE PROGRAMMI RILEVAZIONE PRESENZE ANNO 2016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125900171</text:p>
          </table:table-cell>
          <table:table-cell table:style-name="ce7" office:value-type="string">
            <text:p>EOS INFORMATICA S.R.L.</text:p>
          </table:table-cell>
          <table:table-cell table:style-name="ce7" office:value-type="string">
            <text:p>02125900171</text:p>
          </table:table-cell>
          <table:table-cell table:style-name="ce11" office:value-type="float" office:value="1467.02">
            <text:p>€ 1.467,02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465.53">
            <text:p>€ 1.465,53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F617DF4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ALLA SOCIETA' F. APOLLONIO E C. SPA PER FORNITURA SERVIZIO "G.E.A.T" PER LA GESTIONE ECONOMICO AMBIENTALE TARIFFARIA PER SERVIZIO RIFIUTI ANNO 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3000">
            <text:p>€ 3.0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2450">
            <text:p>€ 2.450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7017B1A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ZIONE A CONTRATTARE PER L'AFFIDAMENTO DEL SERVIZIO DI GESTIONE DELL'IMPOSTA COMUNALE SULLA PUBBLICITA' E DIRITTI SULLE PUBBLICHE AFFISSIONI - ANNI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4142440728</text:p>
          </table:table-cell>
          <table:table-cell table:style-name="ce7" office:value-type="string">
            <text:p>SAN MARCO S.P.A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Z7017B1A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ZIONE A CONTRATTARE PER L'AFFIDAMENTO DEL SERVIZIO DI GESTIONE DELL'IMPOSTA COMUNALE SULLA PUBBLICITA' E DIRITTI SULLE PUBBLICHE AFFISSIONI - ANNI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91510266</text:p>
          </table:table-cell>
          <table:table-cell table:style-name="ce7" office:value-type="string">
            <text:p>ABACO S.P.A.</text:p>
          </table:table-cell>
          <table:table-cell table:style-name="ce7" office:value-type="string">
            <text:p>02391510266</text:p>
          </table:table-cell>
          <table:table-cell table:style-name="ce11" office:value-type="float" office:value="15770.8">
            <text:p>€ 15.770,8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7-12-31">
            <text:p>31/12/2017</text:p>
          </table:table-cell>
          <table:table-cell table:style-name="ce11" office:value-type="float" office:value="751.19">
            <text:p>€ 751,19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B16FC32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SEGNAPASSI DELLE GRADINATE DELL'AUDITORIUM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4114.56">
            <text:p>€ 4.114,56</text:p>
          </table:table-cell>
          <table:table-cell table:style-name="ce16" office:value-type="date" office:date-value="2015-11-16">
            <text:p>16/11/2015</text:p>
          </table:table-cell>
          <table:table-cell table:style-name="ce16" office:value-type="date" office:date-value="2015-12-15">
            <text:p>15/12/2015</text:p>
          </table:table-cell>
          <table:table-cell table:style-name="ce11" office:value-type="float" office:value="4114.56">
            <text:p>€ 4.114,56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81C41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ORDINARIA DEGLI IMMOBIL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30800">
            <text:p>€ 30.800,00</text:p>
          </table:table-cell>
          <table:table-cell table:style-name="ce16" office:value-type="date" office:date-value="2016-02-03">
            <text:p>3/2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81C41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ORDINARIA DEGLI IMMOBIL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082450988</text:p>
          </table:table-cell>
          <table:table-cell table:style-name="ce7" office:value-type="string">
            <text:p>pleban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D181C41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ORDINARIA DEGLI IMMOBIL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64460987</text:p>
          </table:table-cell>
          <table:table-cell table:style-name="ce7" office:value-type="string">
            <text:p>S.E.B. COSTRUZION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0F168B99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DISINFESTAZIONE INSETTI E DERATTIZZAZIONE DELLE AREE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79930982</text:p>
          </table:table-cell>
          <table:table-cell table:style-name="ce7" office:value-type="string">
            <text:p>pest snc</text:p>
          </table:table-cell>
          <table:table-cell table:style-name="ce7" office:value-type="string">
            <text:p>03079930982</text:p>
          </table:table-cell>
          <table:table-cell table:style-name="ce11" office:value-type="float" office:value="11205.6">
            <text:p>€ 11.205,60</text:p>
          </table:table-cell>
          <table:table-cell table:style-name="ce16" office:value-type="date" office:date-value="2015-11-02">
            <text:p>2/11/2015</text:p>
          </table:table-cell>
          <table:table-cell table:style-name="ce16" office:value-type="date" office:date-value="2017-10-30">
            <text:p>30/10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C17FCD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ORDINARIA DELLE AREE E STRADE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697500179</text:p>
          </table:table-cell>
          <table:table-cell table:style-name="ce7" office:value-type="string">
            <text:p>IBIESS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C17FCD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ORDINARIA DELLE AREE E STRADE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610530176</text:p>
          </table:table-cell>
          <table:table-cell table:style-name="ce7" office:value-type="string">
            <text:p>VEGA COSTRUZIONI DI GATTA FABIO &amp;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C17FCD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ORDINARIA DELLE AREE E STRADE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39184.36">
            <text:p>€ 39.184,36</text:p>
          </table:table-cell>
          <table:table-cell table:style-name="ce16" office:value-type="date" office:date-value="2016-01-25">
            <text:p>25/1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119928E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MANIFESTAZIONE DEL XXV APRILE. ALLESTIMENTO RINFRES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85370173</text:p>
          </table:table-cell>
          <table:table-cell table:style-name="ce7" office:value-type="string">
            <text:p>ROMA CAFFE' DI FERRARI MARISA &amp; C. S.N.C.</text:p>
          </table:table-cell>
          <table:table-cell table:style-name="ce7" office:value-type="string">
            <text:p>03085370173</text:p>
          </table:table-cell>
          <table:table-cell table:style-name="ce11" office:value-type="float" office:value="246">
            <text:p>€ 246,00</text:p>
          </table:table-cell>
          <table:table-cell table:style-name="ce16" office:value-type="date" office:date-value="2016-04-22">
            <text:p>22/4/2016</text:p>
          </table:table-cell>
          <table:table-cell table:style-name="ce16" office:value-type="date" office:date-value="2016-04-25">
            <text:p>25/4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9016F584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NOLEGGIO PONTEGGIO PRESSO LA PALESTRA COMUNALE E SISTEMAZIONE QUOTE DI MARCIAPIEDE DEL GIARDINO DELLA SCUOLA PRIMARI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4548.7">
            <text:p>€ 4.548,70</text:p>
          </table:table-cell>
          <table:table-cell table:style-name="ce16" office:value-type="date" office:date-value="2015-11-11">
            <text:p>11/11/2015</text:p>
          </table:table-cell>
          <table:table-cell table:style-name="ce16" office:value-type="date" office:date-value="2015-12-30">
            <text:p>30/12/2015</text:p>
          </table:table-cell>
          <table:table-cell table:style-name="ce11" office:value-type="float" office:value="4548.7">
            <text:p>€ 4.548,7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E015C7D6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I PANCHINA IN FERRO E LEGNO E DI PIANT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513660989</text:p>
          </table:table-cell>
          <table:table-cell table:style-name="ce7" office:value-type="string">
            <text:p>Lazzaroni Giardini Società Agricola di Lazzaroni e Quaresmini</text:p>
          </table:table-cell>
          <table:table-cell table:style-name="ce7" office:value-type="string">
            <text:p>03513660989</text:p>
          </table:table-cell>
          <table:table-cell table:style-name="ce11" office:value-type="float" office:value="522.5">
            <text:p>€ 522,50</text:p>
          </table:table-cell>
          <table:table-cell table:style-name="ce16" office:value-type="date" office:date-value="2015-09-17">
            <text:p>17/9/2015</text:p>
          </table:table-cell>
          <table:table-cell table:style-name="ce16" office:value-type="date" office:date-value="2015-09-30">
            <text:p>30/9/2015</text:p>
          </table:table-cell>
          <table:table-cell table:style-name="ce11" office:value-type="float" office:value="522.5">
            <text:p>€ 522,5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1D174B84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POTATURA E TAGLIO PIANTE PERICOLAN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513660989</text:p>
          </table:table-cell>
          <table:table-cell table:style-name="ce7" office:value-type="string">
            <text:p>Lazzaroni Giardini Società Agricola di Lazzaroni e Quaresmini</text:p>
          </table:table-cell>
          <table:table-cell table:style-name="ce7" office:value-type="string">
            <text:p>03513660989</text:p>
          </table:table-cell>
          <table:table-cell table:style-name="ce11" office:value-type="float" office:value="12177">
            <text:p>€ 12.177,00</text:p>
          </table:table-cell>
          <table:table-cell table:style-name="ce16" office:value-type="date" office:date-value="2015-12-02">
            <text:p>2/12/2015</text:p>
          </table:table-cell>
          <table:table-cell table:style-name="ce16" office:value-type="date" office:date-value="2015-12-10">
            <text:p>10/12/2015</text:p>
          </table:table-cell>
          <table:table-cell table:style-name="ce11" office:value-type="float" office:value="12177">
            <text:p>€ 12.177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41960984</text:p>
          </table:table-cell>
          <table:table-cell table:style-name="ce7" office:value-type="string">
            <text:p>OLLI SCAV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139570174</text:p>
          </table:table-cell>
          <table:table-cell table:style-name="ce7" office:value-type="string">
            <text:p>Edilquattro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546100987</text:p>
          </table:table-cell>
          <table:table-cell table:style-name="ce7" office:value-type="string">
            <text:p>F.L. COSTRUZIONI E AUTOTRASPORTI SRL</text:p>
          </table:table-cell>
          <table:table-cell table:style-name="ce7" office:value-type="string">
            <text:p>03546100987</text:p>
          </table:table-cell>
          <table:table-cell table:style-name="ce11" office:value-type="float" office:value="38074.72">
            <text:p>€ 38.074,72</text:p>
          </table:table-cell>
          <table:table-cell table:style-name="ce16" office:value-type="date" office:date-value="2015-12-29">
            <text:p>29/12/2015</text:p>
          </table:table-cell>
          <table:table-cell table:style-name="ce16" office:value-type="date" office:date-value="2016-05-31">
            <text:p>31/5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175240981</text:p>
          </table:table-cell>
          <table:table-cell table:style-name="ce7" office:value-type="string">
            <text:p>MARZOCCH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36510984</text:p>
          </table:table-cell>
          <table:table-cell table:style-name="ce7" office:value-type="string">
            <text:p>VEZZOLA SPA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9615C3C5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TENDE ELETTRICHE PRESSO IL MUNICIPIO E PRESSO L'AUDITORIUM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860160171</text:p>
          </table:table-cell>
          <table:table-cell table:style-name="ce7" office:value-type="string">
            <text:p>CAREDDU SNC DI CAREDDU SALVATORE</text:p>
          </table:table-cell>
          <table:table-cell table:style-name="ce7" office:value-type="string">
            <text:p>02860160171</text:p>
          </table:table-cell>
          <table:table-cell table:style-name="ce11" office:value-type="float" office:value="2262">
            <text:p>€ 2.262,00</text:p>
          </table:table-cell>
          <table:table-cell table:style-name="ce16" office:value-type="date" office:date-value="2015-09-08">
            <text:p>8/9/2015</text:p>
          </table:table-cell>
          <table:table-cell table:style-name="ce16" office:value-type="date" office:date-value="2015-10-30">
            <text:p>30/10/2015</text:p>
          </table:table-cell>
          <table:table-cell table:style-name="ce11" office:value-type="float" office:value="2262">
            <text:p>€ 2.262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DB16ED19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RELAIZZAZIONE IMPIANTO DI IRRIGAZIONE DELLA VASCA ANTISTANTE IL MUNICIPIO PER FORMAZIONE GIARDIN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1" office:value-type="float" office:value="1618.32">
            <text:p>€ 1.618,32</text:p>
          </table:table-cell>
          <table:table-cell table:style-name="ce16" office:value-type="date" office:date-value="2015-11-23">
            <text:p>23/11/2015</text:p>
          </table:table-cell>
          <table:table-cell table:style-name="ce16" office:value-type="date" office:date-value="2015-12-15">
            <text:p>15/12/2015</text:p>
          </table:table-cell>
          <table:table-cell table:style-name="ce11" office:value-type="float" office:value="1618.32">
            <text:p>€ 1.618,32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7816C116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I TABELLONE ELETTRONICO PER PALESTR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19990266</text:p>
          </table:table-cell>
          <table:table-cell table:style-name="ce7" office:value-type="string">
            <text:p>VIVISPORT</text:p>
          </table:table-cell>
          <table:table-cell table:style-name="ce7" office:value-type="string">
            <text:p>03419990266</text:p>
          </table:table-cell>
          <table:table-cell table:style-name="ce11" office:value-type="float" office:value="2509">
            <text:p>€ 2.509,00</text:p>
          </table:table-cell>
          <table:table-cell table:style-name="ce16" office:value-type="date" office:date-value="2015-11-10">
            <text:p>10/11/2015</text:p>
          </table:table-cell>
          <table:table-cell table:style-name="ce16" office:value-type="date" office:date-value="2015-12-04">
            <text:p>4/12/2015</text:p>
          </table:table-cell>
          <table:table-cell table:style-name="ce11" office:value-type="float" office:value="2509">
            <text:p>€ 2.509,00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Z6216FFD5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LAMPADE DI EMERGENZA DEGLI IMMOBILI COMUNALI (SCUOLE) E SOSTITUZIONE DELLE LAMPADE DI ILLUMINAZIONE ALLA PALESTR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12820.05">
            <text:p>€ 12.820,05</text:p>
          </table:table-cell>
          <table:table-cell table:style-name="ce16" office:value-type="date" office:date-value="2015-11-16">
            <text:p>16/11/2015</text:p>
          </table:table-cell>
          <table:table-cell table:style-name="ce16" office:value-type="date" office:date-value="2015-12-15">
            <text:p>15/12/2015</text:p>
          </table:table-cell>
          <table:table-cell table:style-name="ce11" office:value-type="float" office:value="12820.05">
            <text:p>€ 12.820,05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4F16E558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ISTEMAZIONE VASCA A GIARDINO ANTISTANTE IL MUNICIPI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11281.72">
            <text:p>€ 11.281,72</text:p>
          </table:table-cell>
          <table:table-cell table:style-name="ce16" office:value-type="date" office:date-value="2015-11-23">
            <text:p>23/11/2015</text:p>
          </table:table-cell>
          <table:table-cell table:style-name="ce16" office:value-type="date" office:date-value="2015-12-24">
            <text:p>24/12/2015</text:p>
          </table:table-cell>
          <table:table-cell table:style-name="ce11" office:value-type="float" office:value="11281.72">
            <text:p>€ 11.281,72</text:p>
          </table:table-cell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X7C173BD5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IRETTO DEL SERVIZIO ASSISTENZA DOMICILIARE ANZIA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427710171</text:p>
          </table:table-cell>
          <table:table-cell table:style-name="ce7" office:value-type="string">
            <text:p>Fondazione Residenza Berardi Manzoni Onlus</text:p>
          </table:table-cell>
          <table:table-cell table:style-name="ce7" office:value-type="string">
            <text:p>01427710171</text:p>
          </table:table-cell>
          <table:table-cell table:style-name="ce11" office:value-type="float" office:value="19500">
            <text:p>€ 19.5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ZBC1712B1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DEI LAVORI DI ADEGUAMENTO DEL BOCCIODROMO ALLA NORMATIVA ANTINCENDIO. OPERE IDRAULICH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664710173</text:p>
          </table:table-cell>
          <table:table-cell table:style-name="ce8" office:value-type="string">
            <text:p>idrotersa di petini snc</text:p>
          </table:table-cell>
          <table:table-cell table:style-name="ce8" office:value-type="string">
            <text:p>01664710173</text:p>
          </table:table-cell>
          <table:table-cell table:style-name="ce12" office:value-type="float" office:value="12252.79">
            <text:p>€ 12.252,79</text:p>
          </table:table-cell>
          <table:table-cell table:style-name="ce17" office:value-type="date" office:date-value="2015-11-18">
            <text:p>18/11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float" office:value="12252.79">
            <text:p>€ 12.252,79</text:p>
          </table:table-cell>
          <table:table-cell table:style-name="ce21" office:value-type="float" office:value="2016">
            <text:p>2016</text:p>
          </table:table-cell>
          <table:table-cell table:number-columns-repeated="1011"/>
        </table:table-row>
        <table:table-row table:style-name="ro5" table:number-rows-repeated="581">
          <table:table-cell table:style-name="ce4"/>
          <table:table-cell table:style-name="ce9" table:number-columns-repeated="7"/>
          <table:table-cell table:style-name="ce13"/>
          <table:table-cell table:style-name="ce18" table:number-columns-repeated="2"/>
          <table:table-cell table:style-name="ce13"/>
          <table:table-cell table:style-name="ce4"/>
          <table:table-cell table:style-name="ce22" table:number-columns-repeated="1011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Esportazione.$A$1" table:cell-range-address="$Esportazione.$A$1:.$T$741"/>
          <table:named-range table:name="Excel_BuiltIn_Print_Area" table:base-cell-address="$Esportazione.$A$1" table:cell-range-address="$Esportazione.$A$1:.$M$160" table:range-usable-as="print-range"/>
          <table:named-range table:name="Excel_BuiltIn_Print_Titles" table:base-cell-address="$Esportazione.$A$1" table:cell-range-address="$Esportazione.$A$1:.$AMJ$1" table:range-usable-as="repeat-column repeat-row"/>
        </table:named-expressions>
      </table:table>
      <table:named-expressions/>
      <table:database-ranges>
        <table:database-range table:target-range-address="Esportazione.A1:Esportazione.T741" table:display-filter-buttons="true">
          <table:filter>
            <table:filter-condition table:field-number="12" table:value="2016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="6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6-11-29T10:08:46</meta:creation-date>
    <dc:creator>elena_bellandi</dc:creator>
    <dc:date>2016-11-29T13:50:11</dc:date>
    <meta:print-date>2017-03-16T17:12:14.21</meta:print-date>
    <meta:generator>OpenOffice/4.1.1$Win32 OpenOffice.org_project/411m6$Build-9775</meta:generator>
    <meta:printed-by>Elena Bellandi</meta:printed-by>
    <meta:document-statistic meta:table-count="1" meta:cell-count="1850" meta:object-count="0"/>
  </office:meta>
</office:document-meta>
</file>