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16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11.243cm"/>
    </style:style>
    <style:style style:name="co5" style:family="table-column">
      <style:table-column-properties fo:break-before="auto" style:column-width="6.74cm"/>
    </style:style>
    <style:style style:name="co6" style:family="table-column">
      <style:table-column-properties fo:break-before="auto" style:column-width="5.23cm"/>
    </style:style>
    <style:style style:name="co7" style:family="table-column">
      <style:table-column-properties fo:break-before="auto" style:column-width="6.6cm"/>
    </style:style>
    <style:style style:name="co8" style:family="table-column">
      <style:table-column-properties fo:break-before="auto" style:column-width="2.406cm"/>
    </style:style>
    <style:style style:name="co9" style:family="table-column">
      <style:table-column-properties fo:break-before="auto" style:column-width="2.713cm"/>
    </style:style>
    <style:style style:name="co10" style:family="table-column">
      <style:table-column-properties fo:break-before="auto" style:column-width="2.993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182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2.54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urrency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2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" style:data-style-name="N12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fo:border="0.035cm solid #000000" style:rotation-align="non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969696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ff" style:text-outline="false" style:text-line-through-style="none" style:font-name="Arial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I272">
        <office:forms form:automatic-focus="false" form:apply-design-mode="false"/>
        <table:table-column table:style-name="co1" table:default-cell-style-name="ce16"/>
        <table:table-column table:style-name="co2" table:default-cell-style-name="ce32"/>
        <table:table-column table:style-name="co3" table:visibility="collapse" table:default-cell-style-name="ce32"/>
        <table:table-column table:style-name="co4" table:default-cell-style-name="ce50"/>
        <table:table-column table:style-name="co5" table:default-cell-style-name="ce16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7" table:default-cell-style-name="ce60"/>
        <table:table-column table:style-name="co12" table:default-cell-style-name="ce60"/>
        <table:table-column table:style-name="co11" table:number-columns-repeated="218" table:default-cell-style-name="ce60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ATTI DI CONCESSIONE </text:p>
          </table:table-cell>
          <table:covered-table-cell table:number-columns-repeated="7" table:style-name="ce17"/>
          <table:covered-table-cell table:style-name="ce67"/>
          <table:table-cell table:number-columns-repeated="1015"/>
        </table:table-row>
        <table:table-header-rows>
          <table:table-row table:style-name="ro2">
            <table:table-cell table:style-name="ce2" office:value-type="string">
              <text:p>nome dell'impresa <text:s/>o dell'ente compresi dati fiscali o il nome di altro soggetto beneficiario</text:p>
            </table:table-cell>
            <table:table-cell table:style-name="ce18" office:value-type="string">
              <text:p>importo del vantaggio economico corrisposto</text:p>
            </table:table-cell>
            <table:table-cell table:style-name="ce18"/>
            <table:table-cell table:style-name="ce18" office:value-type="string" table:number-columns-spanned="2" table:number-rows-spanned="1">
              <text:p>norma o titolo a base dell'attribuzione</text:p>
            </table:table-cell>
            <table:covered-table-cell table:style-name="ce18"/>
            <table:table-cell table:style-name="ce18" office:value-type="string">
              <text:p>ufficio e funzionario o dirigente responsabile del relativo procedimento amministrativo</text:p>
            </table:table-cell>
            <table:table-cell table:style-name="ce18" office:value-type="string">
              <text:p>modalità seguita per l'individuazione del beneficiario</text:p>
            </table:table-cell>
            <table:table-cell table:style-name="ce18" office:value-type="string">
              <text:p>link al progetto selezionato</text:p>
            </table:table-cell>
            <table:table-cell table:style-name="ce18" office:value-type="string">
              <text:p>link al curriculum del soggetto incaricato </text:p>
            </table:table-cell>
            <table:table-cell table:style-name="ce68" table:number-columns-repeated="1015"/>
          </table:table-row>
        </table:table-header-rows>
        <table:table-row table:style-name="ro3">
          <table:table-cell table:style-name="ce3" office:value-type="string">
            <text:p>Istituto Comprensivo di Castel Mella</text:p>
          </table:table-cell>
          <table:table-cell table:style-name="ce19" office:value-type="float" office:value="21602">
            <text:p>€ 21.602,00</text:p>
          </table:table-cell>
          <table:table-cell table:style-name="ce19"/>
          <table:table-cell table:style-name="ce44" office:value-type="string">
            <text:p><text:span text:style-name="T1">Contributo per l'attuazione del Diritto allo Studio 2017/2018 - 3°quota a saldo</text:span><text:span text:style-name="T2">: Interventi per il diritto allo studio - Del. CC 46 del 18/09/2017 </text:span></text:p>
          </table:table-cell>
          <table:table-cell table:style-name="ce51" office:value-type="string">
            <text:p><text:span text:style-name="T3"><text:a xlink:href="http://pubblicazioni.saga.it/publishing/DD/index.do?org=castelmella">determinazione n.14 del 18/01/2018</text:a></text:span></text:p>
          </table:table-cell>
          <table:table-cell table:style-name="ce58" office:value-type="string">
            <text:p>Responsabile Area Servizi alla Persona Cremonesi Chiara</text:p>
          </table:table-cell>
          <table:table-cell table:style-name="ce61" office:value-type="string">
            <text:p>Interventi per l'attuazione del Diritto allo Studio - Del.CC 46 del 18/09/2017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G. M.</text:p>
          </table:table-cell>
          <table:table-cell table:style-name="ce20" office:value-type="float" office:value="2000">
            <text:p>€ 2.000,00</text:p>
          </table:table-cell>
          <table:table-cell table:style-name="ce20"/>
          <table:table-cell table:style-name="ce45" office:value-type="string">
            <text:p>Erogazione contributo per Affidi Familiari</text:p>
          </table:table-cell>
          <table:table-cell table:style-name="ce52" office:value-type="string">
            <text:p><text:span text:style-name="T3"><text:a xlink:href="http://pubblicazioni.saga.it/publishing/DD/index.do?org=castelmella">determinazione n.29 del 24/01/2018</text:a></text:span></text:p>
          </table:table-cell>
          <table:table-cell table:style-name="ce58" office:value-type="string">
            <text:p>Responsabile Area Servizi alla Persona Cremonesi Chiara</text:p>
          </table:table-cell>
          <table:table-cell table:style-name="ce58" office:value-type="string">
            <text:p>Piano Socio Assistenziale - approvato con Del.C.C. n.14 del 08/05/2004 - Delibera di giunta Comunale n.78 del 16/07/2007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.M. e Z.G.</text:p>
          </table:table-cell>
          <table:table-cell table:style-name="ce20" office:value-type="float" office:value="2400">
            <text:p>€ 2.400,00</text:p>
          </table:table-cell>
          <table:table-cell table:style-name="ce20"/>
          <table:table-cell table:style-name="ce45" office:value-type="string">
            <text:p>Erogazione contributo per Affidi Familiari</text:p>
          </table:table-cell>
          <table:table-cell table:style-name="ce52" office:value-type="string">
            <text:p><text:span text:style-name="T3"><text:a xlink:href="http://pubblicazioni.saga.it/publishing/DD/index.do?org=castelmella">determinazione n.29 del 24/01/2018</text:a></text:span></text:p>
          </table:table-cell>
          <table:table-cell table:style-name="ce58" office:value-type="string">
            <text:p>Responsabile Area Servizi alla Persona Cremonesi Chiara</text:p>
          </table:table-cell>
          <table:table-cell table:style-name="ce58" office:value-type="string">
            <text:p>Piano Socio Assistenziale - approvato con Del.C.C. n.14 del 08/05/2004 - Delibera di giunta Comunale n.78 del 16/07/2007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.F.</text:p>
          </table:table-cell>
          <table:table-cell table:style-name="ce20" office:value-type="float" office:value="840">
            <text:p>€ 840,00</text:p>
          </table:table-cell>
          <table:table-cell table:style-name="ce20"/>
          <table:table-cell table:style-name="ce45" office:value-type="string">
            <text:p>Contributo motivazionale<text:span text:style-name="T2"> per tirocinio di formazione e orientamento lavorativo</text:span></text:p>
          </table:table-cell>
          <table:table-cell table:style-name="ce52" office:value-type="string">
            <text:p><text:span text:style-name="T3"><text:a xlink:href="http://pubblicazioni.saga.it/publishing/DD/index.do?org=castelmella">determinazione n.40 del 12/02/2018</text:a></text:span></text:p>
          </table:table-cell>
          <table:table-cell table:style-name="ce58" office:value-type="string">
            <text:p>Responsabile Area Servizi alla Persona Cremonesi Chiara</text:p>
          </table:table-cell>
          <table:table-cell table:style-name="ce58" office:value-type="string">
            <text:p><text:s/>Criteri stabiliti dal Piano Socio Assistenziale approvato con Del.CC n.14 del 18/05/2004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3" office:value-type="string">
            <text:p>A.S.O.</text:p>
          </table:table-cell>
          <table:table-cell table:style-name="ce19" office:value-type="float" office:value="560">
            <text:p>€ 560,00</text:p>
          </table:table-cell>
          <table:table-cell table:style-name="ce19"/>
          <table:table-cell table:style-name="ce45" office:value-type="string">
            <text:p>Contributo motivazionale<text:span text:style-name="T2"> per tirocinio di formazione e orientamento lavorativo</text:span></text:p>
          </table:table-cell>
          <table:table-cell table:style-name="ce52" office:value-type="string">
            <text:p><text:span text:style-name="T3"><text:a xlink:href="http://pubblicazioni.saga.it/publishing/DD/index.do?org=castelmella">determinazione n.40 del 12/02/2018</text:a></text:span></text:p>
          </table:table-cell>
          <table:table-cell table:style-name="ce58" office:value-type="string">
            <text:p>Responsabile Area Servizi alla Persona Cremonesi Chiara</text:p>
          </table:table-cell>
          <table:table-cell table:style-name="ce58" office:value-type="string">
            <text:p><text:s/>Criteri stabiliti dal Piano Socio Assistenziale approvato con Del.CC n.14 del 18/05/2004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3" office:value-type="string">
            <text:p>B.P. (C.A.)</text:p>
          </table:table-cell>
          <table:table-cell table:style-name="ce19" office:value-type="float" office:value="1500">
            <text:p>€ 1.500,00</text:p>
          </table:table-cell>
          <table:table-cell table:style-name="ce19"/>
          <table:table-cell table:style-name="ce46" office:value-type="string">
            <text:p><text:span text:style-name="T1">Contributo economico</text:span><text:span text:style-name="T2"> destinato al contenimento dell'emergenza abitativa - Bando Azienda Speciale Consortile "Ovest Solidale" - Misura n.2 fondi regionali</text:span></text:p>
          </table:table-cell>
          <table:table-cell table:style-name="ce52" office:value-type="string">
            <text:p><text:span text:style-name="T3"><text:a xlink:href="http://pubblicazioni.saga.it/publishing/DD/index.do?org=castelmella">determinazione n.55 del 19/02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9" office:value-type="string">
            <text:p>Criteri stabiliti dall'Avviso Pubblico approvato dall'Azienda Speciale Consortile "Ovest Solidale" in data 03/07/2017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3" office:value-type="string">
            <text:p>C.T.</text:p>
          </table:table-cell>
          <table:table-cell table:style-name="ce19" office:value-type="float" office:value="6000">
            <text:p>€ 6.000,00</text:p>
          </table:table-cell>
          <table:table-cell table:style-name="ce19"/>
          <table:table-cell table:style-name="ce46" office:value-type="string">
            <text:p><text:span text:style-name="T1">Contributo economico</text:span><text:span text:style-name="T2"> per l'attuazione di n.1 progetto a valere sul fondo <text:s/>"Dopo di Noi" L.112/2016 DGR 6674/2017 - Azienda Speciale Consortile "Ovest Solidale"</text:span></text:p>
          </table:table-cell>
          <table:table-cell table:style-name="ce52" office:value-type="string">
            <text:p><text:span text:style-name="T3"><text:a xlink:href="http://pubblicazioni.saga.it/publishing/DD/index.do?org=castelmella">determinazione n.85 del 06/03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62" office:value-type="string">
            <text:p>Linee Operative per l'attuazione dell'intervento e Avviso Pubblico "Dopo di Noi" approvati dall’Assemblea dei Sindaci del Distretto 2 in data 25/09/2017 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.C.</text:p>
          </table:table-cell>
          <table:table-cell table:style-name="ce19" office:value-type="float" office:value="800">
            <text:p>€ 800,00</text:p>
          </table:table-cell>
          <table:table-cell table:style-name="ce33"/>
          <table:table-cell table:style-name="ce46" office:value-type="string">
            <text:p><text:span text:style-name="T1">Contributo economico una tantum</text:span><text:span text:style-name="T2"> (relazione sociale n.5/2018 prot.3650)</text:span></text:p>
          </table:table-cell>
          <table:table-cell table:style-name="ce53" office:value-type="string">
            <text:p><text:span text:style-name="T3"><text:a xlink:href="http://pubblicazioni.saga.it/publishing/DD/index.do?org=castelmella">determinazione n.131 del 09/04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58" office:value-type="string">
            <text:p><text:s/>Criteri stabiliti dal Piano Socio Assistenziale approvato con Del.CC n.14 del 18/05/2004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4" office:value-type="string">
            <text:p>P.V.</text:p>
          </table:table-cell>
          <table:table-cell table:style-name="ce19" office:value-type="float" office:value="800">
            <text:p>€ 800,00</text:p>
          </table:table-cell>
          <table:table-cell table:style-name="ce33"/>
          <table:table-cell table:style-name="ce46" office:value-type="string">
            <text:p><text:span text:style-name="T1">Contributo economico una tantum</text:span><text:span text:style-name="T2"> (relazione sociale n.9/2018 prot.7274)</text:span></text:p>
          </table:table-cell>
          <table:table-cell table:style-name="ce53" office:value-type="string">
            <text:p><text:span text:style-name="T3"><text:a xlink:href="http://pubblicazioni.saga.it/publishing/DD/index.do?org=castelmella">determinazione n.180 del 14/05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58" office:value-type="string">
            <text:p><text:s/>Criteri stabiliti dal Piano Socio Assistenziale approvato con Del.CC n.14 del 18/05/2004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4" office:value-type="string">
            <text:p>S.M.M. (B.V.)</text:p>
          </table:table-cell>
          <table:table-cell table:style-name="ce19" office:value-type="float" office:value="1500">
            <text:p>€ 1.500,00</text:p>
          </table:table-cell>
          <table:table-cell table:style-name="ce33"/>
          <table:table-cell table:style-name="ce46" office:value-type="string">
            <text:p><text:span text:style-name="T1">Contributo economico</text:span><text:span text:style-name="T2"> destinato al contenimento dell'emergenza abitativa - Bando Azienda Speciale Consortile "Ovest Solidale" - Misura n.2 fondi regionali</text:span></text:p>
          </table:table-cell>
          <table:table-cell table:style-name="ce52" office:value-type="string">
            <text:p><text:span text:style-name="T3"><text:a xlink:href="http://pubblicazioni.saga.it/publishing/DD/index.do?org=castelmella">determinazione n.210 del 30/05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9" office:value-type="string">
            <text:p>Criteri stabiliti dall'Avviso Pubblico approvato dall'Azienda Speciale Consortile "Ovest Solidale" in data 03/07/2017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4" office:value-type="string">
            <text:p>M.A. (P.C.)</text:p>
          </table:table-cell>
          <table:table-cell table:style-name="ce21" office:value-type="float" office:value="1050">
            <text:p>€ 1.050,00</text:p>
          </table:table-cell>
          <table:table-cell table:style-name="ce33"/>
          <table:table-cell table:style-name="ce46" office:value-type="string">
            <text:p><text:span text:style-name="T1">Contributo economico</text:span><text:span text:style-name="T2"> destinato al contenimento dell'emergenza abitativa - Bando Azienda Speciale Consortile "Ovest Solidale" - Misura n.2 fondi regionali</text:span></text:p>
          </table:table-cell>
          <table:table-cell table:style-name="ce52" office:value-type="string">
            <text:p><text:span text:style-name="T3"><text:a xlink:href="http://pubblicazioni.saga.it/publishing/DD/index.do?org=castelmella">determinazione n.210 del 30/05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9" office:value-type="string">
            <text:p>Criteri stabiliti dall'Avviso Pubblico approvato dall'Azienda Speciale Consortile "Ovest Solidale" in data 03/07/2017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4" office:value-type="string">
            <text:p>Z.L. (A.G.)</text:p>
          </table:table-cell>
          <table:table-cell table:style-name="ce21" office:value-type="float" office:value="1500">
            <text:p>€ 1.500,00</text:p>
          </table:table-cell>
          <table:table-cell table:style-name="ce33"/>
          <table:table-cell table:style-name="ce46" office:value-type="string">
            <text:p><text:span text:style-name="T1">Contributo economico</text:span><text:span text:style-name="T2"> destinato al contenimento dell'emergenza abitativa - Bando Azienda Speciale Consortile "Ovest Solidale" - Misura n.2 fondi regionali</text:span></text:p>
          </table:table-cell>
          <table:table-cell table:style-name="ce52" office:value-type="string">
            <text:p><text:span text:style-name="T3"><text:a xlink:href="http://pubblicazioni.saga.it/publishing/DD/index.do?org=castelmella">determinazione n.210 del 30/05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9" office:value-type="string">
            <text:p>Criteri stabiliti dall'Avviso Pubblico approvato dall'Azienda Speciale Consortile "Ovest Solidale" in data 03/07/2017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3" office:value-type="string">
            <text:p>T.P. (P.A.)</text:p>
          </table:table-cell>
          <table:table-cell table:style-name="ce19" office:value-type="float" office:value="1352">
            <text:p>€ 1.352,00</text:p>
          </table:table-cell>
          <table:table-cell table:style-name="ce19"/>
          <table:table-cell table:style-name="ce46" office:value-type="string">
            <text:p><text:span text:style-name="T1">Contributo economico</text:span><text:span text:style-name="T2"> destinato al contenimento dell'emergenza abitativa - Bando Azienda Speciale Consortile "Ovest Solidale" - Misura n.2 fondi regionali</text:span></text:p>
          </table:table-cell>
          <table:table-cell table:style-name="ce52" office:value-type="string">
            <text:p><text:span text:style-name="T3"><text:a xlink:href="http://pubblicazioni.saga.it/publishing/DD/index.do?org=castelmella">determinazione n.210 del 30/05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9" office:value-type="string">
            <text:p>Criteri stabiliti dall'Avviso Pubblico approvato dall'Azienda Speciale Consortile "Ovest Solidale" in data 03/07/2017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3" office:value-type="string">
            <text:p>B.D. (D.G.E.)</text:p>
          </table:table-cell>
          <table:table-cell table:style-name="ce19" office:value-type="float" office:value="1500">
            <text:p>€ 1.500,00</text:p>
          </table:table-cell>
          <table:table-cell table:style-name="ce19"/>
          <table:table-cell table:style-name="ce46" office:value-type="string">
            <text:p><text:span text:style-name="T1">Contributo economico</text:span><text:span text:style-name="T2"> destinato al contenimento dell'emergenza abitativa - Bando Azienda Speciale Consortile "Ovest Solidale" - Misura n.2 fondi regionali</text:span></text:p>
          </table:table-cell>
          <table:table-cell table:style-name="ce52" office:value-type="string">
            <text:p><text:span text:style-name="T3"><text:a xlink:href="http://pubblicazioni.saga.it/publishing/DD/index.do?org=castelmella">determinazione n.210 del 30/05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9" office:value-type="string">
            <text:p>Criteri stabiliti dall'Avviso Pubblico approvato dall'Azienda Speciale Consortile "Ovest Solidale" in data 03/07/2017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3" office:value-type="string">
            <text:p>Soccorso Ambulanza Roncadelle Castel Mella</text:p>
          </table:table-cell>
          <table:table-cell table:style-name="ce19" office:value-type="float" office:value="6100">
            <text:p>€ 6.100,00</text:p>
          </table:table-cell>
          <table:table-cell table:style-name="ce19"/>
          <table:table-cell table:style-name="ce46" office:value-type="string">
            <text:p><text:span text:style-name="T1">Contributo economico</text:span><text:span text:style-name="T2"> per l'attuazione del servizio di trasporto ed accompagnamento presso strutture sanitarie di persone bisognose per il periodo 01/01/2018 - 31/12/2018</text:span></text:p>
          </table:table-cell>
          <table:table-cell table:style-name="ce52" office:value-type="string">
            <text:p><text:span text:style-name="T3"><text:a xlink:href="http://pubblicazioni.saga.it/publishing/DD/index.do?org=castelmella">determinazione n.212 del 31/05/20181</text:a></text:span></text:p>
          </table:table-cell>
          <table:table-cell table:style-name="ce33" office:value-type="string">
            <text:p>Responsabile Area Servizi alla Persona Cremonesi Chiara</text:p>
          </table:table-cell>
          <table:table-cell table:style-name="ce9" office:value-type="string">
            <text:p>Criteri stabiliti dalla convenzione approvata con deliberazione di Giunta comunale n.177 del 28/12/2017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3" office:value-type="string">
            <text:p>A.S.O.</text:p>
          </table:table-cell>
          <table:table-cell table:style-name="ce19" office:value-type="float" office:value="280">
            <text:p>€ 280,00</text:p>
          </table:table-cell>
          <table:table-cell table:style-name="ce19"/>
          <table:table-cell table:style-name="ce45" office:value-type="string">
            <text:p>Contributo motivazionale<text:span text:style-name="T2"> per tirocinio di formazione e orientamento lavorativo</text:span></text:p>
          </table:table-cell>
          <table:table-cell table:style-name="ce52" office:value-type="string">
            <text:p><text:span text:style-name="T3"><text:a xlink:href="http://pubblicazioni.saga.it/publishing/DD/index.do?org=castelmella">determinazione n.187 del 11/05/2018</text:a></text:span></text:p>
          </table:table-cell>
          <table:table-cell table:style-name="ce58" office:value-type="string">
            <text:p>Responsabile Area Servizi alla Persona Cremonesi Chiara</text:p>
          </table:table-cell>
          <table:table-cell table:style-name="ce58" office:value-type="string">
            <text:p><text:s/>Criteri stabiliti dal Piano Socio Assistenziale approvato con Del.CC n.14 del 18/05/2004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3" office:value-type="string">
            <text:p>A.S.O.</text:p>
          </table:table-cell>
          <table:table-cell table:style-name="ce19" office:value-type="float" office:value="840">
            <text:p>€ 840,00</text:p>
          </table:table-cell>
          <table:table-cell table:style-name="ce19"/>
          <table:table-cell table:style-name="ce45" office:value-type="string">
            <text:p>Contributo motivazionale<text:span text:style-name="T2"> per tirocinio di formazione e orientamento lavorativo</text:span></text:p>
          </table:table-cell>
          <table:table-cell table:style-name="ce52" office:value-type="string">
            <text:p><text:span text:style-name="T3"><text:a xlink:href="http://pubblicazioni.saga.it/publishing/DD/index.do?org=castelmella">determinazione n.273 del 16/07/2018</text:a></text:span></text:p>
          </table:table-cell>
          <table:table-cell table:style-name="ce58" office:value-type="string">
            <text:p>Responsabile Area Servizi alla Persona Cremonesi Chiara</text:p>
          </table:table-cell>
          <table:table-cell table:style-name="ce58" office:value-type="string">
            <text:p><text:s/>Criteri stabiliti dal Piano Socio Assistenziale approvato con Del.CC n.14 del 18/05/2004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5" office:value-type="string">
            <text:p>R.M.G.</text:p>
          </table:table-cell>
          <table:table-cell table:style-name="ce22" office:value-type="float" office:value="750">
            <text:p>€ 750,00</text:p>
          </table:table-cell>
          <table:table-cell table:style-name="ce34"/>
          <table:table-cell table:style-name="ce46" office:value-type="string">
            <text:p><text:span text:style-name="T1">Contributo economico una tantum</text:span><text:span text:style-name="T2"> (relazione sociale n.12/2018 prot.7274)</text:span></text:p>
          </table:table-cell>
          <table:table-cell table:style-name="ce53" office:value-type="string">
            <text:p><text:span text:style-name="T3"><text:a xlink:href="http://pubblicazioni.saga.it/publishing/DD/index.do?org=castelmella">determinazione n.271 del 10/07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58" office:value-type="string">
            <text:p><text:s/>Criteri stabiliti dal Piano Socio Assistenziale approvato con Del.CC n.14 del 18/05/2004 </text:p>
          </table:table-cell>
          <table:table-cell table:style-name="ce59" table:number-columns-repeated="2"/>
          <table:table-cell table:style-name="ce69" table:number-columns-repeated="1015"/>
        </table:table-row>
        <table:table-row table:style-name="ro3">
          <table:table-cell table:style-name="ce5" office:value-type="string">
            <text:p>Circolo ACLI "Anita Bertoli" </text:p>
          </table:table-cell>
          <table:table-cell table:style-name="ce22" office:value-type="float" office:value="500">
            <text:p>€ 500,00</text:p>
          </table:table-cell>
          <table:table-cell table:style-name="ce35"/>
          <table:table-cell table:style-name="ce47" office:value-type="string">
            <text:p>Contributo <text:span text:style-name="T2">per sportello Informalavoro anno 2018</text:span></text:p>
          </table:table-cell>
          <table:table-cell table:style-name="ce51" office:value-type="string">
            <text:p><text:span text:style-name="T3"><text:a xlink:href="http://pubblicazioni.saga.it/publishing/DD/index.do?org=castelmella">determinazione n.300 del 25/07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59" office:value-type="string">
            <text:p>Delibera di GC n.3 del 13/01/2014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5" office:value-type="string">
            <text:p>A.A.</text:p>
          </table:table-cell>
          <table:table-cell table:style-name="ce23" office:value-type="float" office:value="800">
            <text:p>€ 800,00</text:p>
          </table:table-cell>
          <table:table-cell table:style-name="ce23"/>
          <table:table-cell table:style-name="ce46" office:value-type="string">
            <text:p><text:span text:style-name="T1">Contributo economico una tantum</text:span><text:span text:style-name="T2"> (relazione sociale n.14/2018 prot.15574)</text:span></text:p>
          </table:table-cell>
          <table:table-cell table:style-name="ce53" office:value-type="string">
            <text:p><text:span text:style-name="T3"><text:a xlink:href="http://pubblicazioni.saga.it/publishing/DD/index.do?org=castelmella">determinazione n.413 del 09/10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58" office:value-type="string">
            <text:p><text:s/>Criteri stabiliti dal Piano Socio Assistenziale approvato con Del.CC n.14 del 18/05/2004 </text:p>
          </table:table-cell>
          <table:table-cell table:style-name="ce59" table:number-columns-repeated="2"/>
          <table:table-cell table:style-name="ce69" table:number-columns-repeated="1015"/>
        </table:table-row>
        <table:table-row table:style-name="ro3">
          <table:table-cell table:style-name="ce5" office:value-type="string">
            <text:p>G.A.</text:p>
          </table:table-cell>
          <table:table-cell table:style-name="ce23" office:value-type="float" office:value="700">
            <text:p>€ 700,00</text:p>
          </table:table-cell>
          <table:table-cell table:style-name="ce36"/>
          <table:table-cell table:style-name="ce46" office:value-type="string">
            <text:p><text:span text:style-name="T1">Contributo economico una tantum</text:span><text:span text:style-name="T2"> (relazione sociale n.14/2018 prot.15574)</text:span></text:p>
          </table:table-cell>
          <table:table-cell table:style-name="ce53" office:value-type="string">
            <text:p><text:span text:style-name="T3"><text:a xlink:href="http://pubblicazioni.saga.it/publishing/DD/index.do?org=castelmella">determinazione n.413 del 09/10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58" office:value-type="string">
            <text:p><text:s/>Criteri stabiliti dal Piano Socio Assistenziale approvato con Del.CC n.14 del 18/05/2004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5" office:value-type="string">
            <text:p>R.D.</text:p>
          </table:table-cell>
          <table:table-cell table:style-name="ce23" office:value-type="float" office:value="800">
            <text:p>€ 800,00</text:p>
          </table:table-cell>
          <table:table-cell table:style-name="ce37"/>
          <table:table-cell table:style-name="ce47" office:value-type="string">
            <text:p>Erogazione contributo Buoni Nuove Povertà anno 2018</text:p>
          </table:table-cell>
          <table:table-cell table:style-name="ce51" office:value-type="string">
            <text:p><text:span text:style-name="T3"><text:a xlink:href="http://pubblicazioni.saga.it/publishing/DD/index.do?org=castelmella">determinazione n.355 de 06/09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9" office:value-type="string">
            <text:p>Criteri definiti dal Bando approvato dall'Azienda Speciale Consortile "Ovest Solidale"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5" office:value-type="string">
            <text:p>O.M.</text:p>
          </table:table-cell>
          <table:table-cell table:style-name="ce23" office:value-type="float" office:value="600">
            <text:p>€ 600,00</text:p>
          </table:table-cell>
          <table:table-cell table:style-name="ce36"/>
          <table:table-cell table:style-name="ce47" office:value-type="string">
            <text:p>Erogazione contributo Buoni Nuove Povertà anno 2018</text:p>
          </table:table-cell>
          <table:table-cell table:style-name="ce51" office:value-type="string">
            <text:p><text:span text:style-name="T3"><text:a xlink:href="http://pubblicazioni.saga.it/publishing/DD/index.do?org=castelmella">determinazione n.355 de 06/09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9" office:value-type="string">
            <text:p>Criteri definiti dal Bando approvato dall'Azienda Speciale Consortile "Ovest Solidale"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5" office:value-type="string">
            <text:p>D.S.G.</text:p>
          </table:table-cell>
          <table:table-cell table:style-name="ce23" office:value-type="float" office:value="800">
            <text:p>€ 800,00</text:p>
          </table:table-cell>
          <table:table-cell table:style-name="ce36"/>
          <table:table-cell table:style-name="ce47" office:value-type="string">
            <text:p>Erogazione contributo Buoni Nuove Povertà anno 2018</text:p>
          </table:table-cell>
          <table:table-cell table:style-name="ce51" office:value-type="string">
            <text:p><text:span text:style-name="T3"><text:a xlink:href="http://pubblicazioni.saga.it/publishing/DD/index.do?org=castelmella">determinazione n.355 de 06/09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9" office:value-type="string">
            <text:p>Criteri definiti dal Bando approvato dall'Azienda Speciale Consortile "Ovest Solidale"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5" office:value-type="string">
            <text:p>F.A.</text:p>
          </table:table-cell>
          <table:table-cell table:style-name="ce23" office:value-type="float" office:value="800">
            <text:p>€ 800,00</text:p>
          </table:table-cell>
          <table:table-cell table:style-name="ce36"/>
          <table:table-cell table:style-name="ce47" office:value-type="string">
            <text:p>Erogazione contributo Buoni Nuove Povertà anno 2018</text:p>
          </table:table-cell>
          <table:table-cell table:style-name="ce51" office:value-type="string">
            <text:p><text:span text:style-name="T3"><text:a xlink:href="http://pubblicazioni.saga.it/publishing/DD/index.do?org=castelmella">determinazione n.355 de 06/09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9" office:value-type="string">
            <text:p>Criteri definiti dal Bando approvato dall'Azienda Speciale Consortile "Ovest Solidale"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5" office:value-type="string">
            <text:p>G.G.</text:p>
          </table:table-cell>
          <table:table-cell table:style-name="ce23" office:value-type="float" office:value="2310">
            <text:p>€ 2.310,00</text:p>
          </table:table-cell>
          <table:table-cell table:style-name="ce36"/>
          <table:table-cell table:style-name="ce47" office:value-type="string">
            <text:p>Erogazione contributo Buoni Nuove Povertà anno 2018</text:p>
          </table:table-cell>
          <table:table-cell table:style-name="ce51" office:value-type="string">
            <text:p><text:span text:style-name="T3"><text:a xlink:href="http://pubblicazioni.saga.it/publishing/DD/index.do?org=castelmella">determinazione n.332 del 14/08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9" office:value-type="string">
            <text:p>Criteri definiti dal Bando approvato dall'Azienda Speciale Consortile "Ovest Solidale"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5" office:value-type="string">
            <text:p>F.C.</text:p>
          </table:table-cell>
          <table:table-cell table:style-name="ce23" office:value-type="float" office:value="1035">
            <text:p>€ 1.035,00</text:p>
          </table:table-cell>
          <table:table-cell table:style-name="ce36"/>
          <table:table-cell table:style-name="ce46" office:value-type="string">
            <text:p><text:span text:style-name="T1">Contributo economico per attivazione progetto di inserimento in struttuar protetta - SDI</text:span><text:span text:style-name="T2"> (relazione sociale n.17/2018 prot.16496)</text:span></text:p>
          </table:table-cell>
          <table:table-cell table:style-name="ce53" office:value-type="string">
            <text:p><text:span text:style-name="T3"><text:a xlink:href="http://pubblicazioni.saga.it/publishing/DD/index.do?org=castelmella">determinazione n.438 del 25/10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58" office:value-type="string">
            <text:p><text:s/>Criteri stabiliti dal Piano Socio Assistenziale approvato con Del.CC n.14 del 18/05/2004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3" office:value-type="string">
            <text:p>F.M. (R.G.)</text:p>
          </table:table-cell>
          <table:table-cell table:style-name="ce19" office:value-type="float" office:value="1500">
            <text:p>€ 1.500,00</text:p>
          </table:table-cell>
          <table:table-cell table:style-name="ce19"/>
          <table:table-cell table:style-name="ce46" office:value-type="string">
            <text:p><text:span text:style-name="T1">Contributo economico</text:span><text:span text:style-name="T2"> destinato al contenimento dell'emergenza abitativa - Bando Azienda Speciale Consortile "Ovest Solidale"</text:span></text:p>
          </table:table-cell>
          <table:table-cell table:style-name="ce52" office:value-type="string">
            <text:p><text:span text:style-name="T3"><text:a xlink:href="http://pubblicazioni.saga.it/publishing/DD/index.do?org=castelmella">determinazione n.449 del 30/10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9" office:value-type="string">
            <text:p>Criteri stabiliti dall'Avviso Pubblico approvato dall'Azienda Speciale Consortile "Ovest Solidale" in data 23/07/2018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Il carrozzone degli Artisti</text:p>
          </table:table-cell>
          <table:table-cell table:style-name="ce23" office:value-type="float" office:value="1500">
            <text:p>€ 1.500,00</text:p>
          </table:table-cell>
          <table:table-cell table:style-name="ce36"/>
          <table:table-cell table:style-name="ce47" office:value-type="string">
            <text:p>Contributo economico straordinario per la manifestazione "IL Carrozzone" - liquidazione contributo</text:p>
          </table:table-cell>
          <table:table-cell table:style-name="ce54" office:value-type="string">
            <text:p><text:span text:style-name="T3"><text:a xlink:href="http://pubblicazioni.saga.it/publishing/DD/index.do?org=castelmella">determinazione n. 494 del 23/11/2019</text:a></text:span></text:p>
          </table:table-cell>
          <table:table-cell table:style-name="ce59" office:value-type="string">
            <text:p>Responsabile Area Amministrativa Dott.ssa Ramona Mari</text:p>
          </table:table-cell>
          <table:table-cell table:style-name="ce63" office:value-type="string" office:string-value="Delibera di G.C. 77 del  25/06/2018">
            <text:p><text:s/>Delibera di G.C. 77 del <text:s/>25/06/2018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5" office:value-type="string">
            <text:p>PA</text:p>
          </table:table-cell>
          <table:table-cell table:style-name="ce23" office:value-type="float" office:value="151.2">
            <text:p>€ 151,20</text:p>
          </table:table-cell>
          <table:table-cell table:style-name="ce36"/>
          <table:table-cell table:style-name="ce47" office:value-type="string">
            <text:p>Contributo per spese trasporto alunni<text:span text:style-name="T2"> scuola Secondaria di II grado e C.F.P. anno scolastico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04 del 28/11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9" office:value-type="string">
            <text:p>Criteri stabiliti con deliberazione di Giunta comunale n.102 del 01/10/2018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5" office:value-type="string">
            <text:p>PC</text:p>
          </table:table-cell>
          <table:table-cell table:style-name="ce23" office:value-type="float" office:value="151.2">
            <text:p>€ 151,20</text:p>
          </table:table-cell>
          <table:table-cell table:style-name="ce36"/>
          <table:table-cell table:style-name="ce47" office:value-type="string">
            <text:p>Contributo per spese trasporto alunni<text:span text:style-name="T2"> scuola Secondaria di II grado e C.F.P. anno scolastico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04 del 28/11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9" office:value-type="string">
            <text:p>Criteri stabiliti con deliberazione di Giunta comunale n.102 del 01/10/2018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5" office:value-type="string">
            <text:p>PC</text:p>
          </table:table-cell>
          <table:table-cell table:style-name="ce23" office:value-type="float" office:value="151.2">
            <text:p>€ 151,20</text:p>
          </table:table-cell>
          <table:table-cell table:style-name="ce36"/>
          <table:table-cell table:style-name="ce47" office:value-type="string">
            <text:p>Contributo per spese trasporto alunni<text:span text:style-name="T2"> scuola Secondaria di II grado e C.F.P. anno scolastico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04 del 28/11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9" office:value-type="string">
            <text:p>Criteri stabiliti con deliberazione di Giunta comunale n.102 del 01/10/2018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5" office:value-type="string">
            <text:p>AL</text:p>
          </table:table-cell>
          <table:table-cell table:style-name="ce23" office:value-type="float" office:value="177.9">
            <text:p>€ 177,90</text:p>
          </table:table-cell>
          <table:table-cell table:style-name="ce36"/>
          <table:table-cell table:style-name="ce47" office:value-type="string">
            <text:p>Contributo per spese trasporto alunni<text:span text:style-name="T2"> scuola Secondaria di II grado e C.F.P. anno scolastico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04 del 28/11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9" office:value-type="string">
            <text:p>Criteri stabiliti con deliberazione di Giunta comunale n.102 del 01/10/2018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5" office:value-type="string">
            <text:p>SO</text:p>
          </table:table-cell>
          <table:table-cell table:style-name="ce23" office:value-type="float" office:value="390.5">
            <text:p>€ 390,50</text:p>
          </table:table-cell>
          <table:table-cell table:style-name="ce36"/>
          <table:table-cell table:style-name="ce47" office:value-type="string">
            <text:p>Contributo per spese trasporto alunni<text:span text:style-name="T2"> scuola Secondaria di II grado e C.F.P. anno scolastico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04 del 28/11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9" office:value-type="string">
            <text:p>Criteri stabiliti con deliberazione di Giunta comunale n.102 del 01/10/2018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5" office:value-type="string">
            <text:p>IR</text:p>
          </table:table-cell>
          <table:table-cell table:style-name="ce23" office:value-type="float" office:value="266.8">
            <text:p>€ 266,80</text:p>
          </table:table-cell>
          <table:table-cell table:style-name="ce36"/>
          <table:table-cell table:style-name="ce47" office:value-type="string">
            <text:p>Contributo per spese trasporto alunni<text:span text:style-name="T2"> scuola Secondaria di II grado e C.F.P. anno scolastico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04 del 28/11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9" office:value-type="string">
            <text:p>Criteri stabiliti con deliberazione di Giunta comunale n.102 del 01/10/2018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5" office:value-type="string">
            <text:p>VM</text:p>
          </table:table-cell>
          <table:table-cell table:style-name="ce23" office:value-type="float" office:value="292.9">
            <text:p>€ 292,90</text:p>
          </table:table-cell>
          <table:table-cell table:style-name="ce36"/>
          <table:table-cell table:style-name="ce47" office:value-type="string">
            <text:p>Contributo per spese trasporto alunni<text:span text:style-name="T2"> scuola Secondaria di II grado e C.F.P. anno scolastico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04 del 28/11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9" office:value-type="string">
            <text:p>Criteri stabiliti con deliberazione di Giunta comunale n.102 del 01/10/2018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5" office:value-type="string">
            <text:p>PK</text:p>
          </table:table-cell>
          <table:table-cell table:style-name="ce23" office:value-type="float" office:value="281.3">
            <text:p>€ 281,30</text:p>
          </table:table-cell>
          <table:table-cell table:style-name="ce36"/>
          <table:table-cell table:style-name="ce47" office:value-type="string">
            <text:p>Contributo per spese trasporto alunni<text:span text:style-name="T2"> scuola Secondaria di II grado e C.F.P. anno scolastico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04 del 28/11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9" office:value-type="string">
            <text:p>Criteri stabiliti con deliberazione di Giunta comunale n.102 del 01/10/2018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5" office:value-type="string">
            <text:p>CA</text:p>
          </table:table-cell>
          <table:table-cell table:style-name="ce23" office:value-type="float" office:value="281.3">
            <text:p>€ 281,30</text:p>
          </table:table-cell>
          <table:table-cell table:style-name="ce36"/>
          <table:table-cell table:style-name="ce47" office:value-type="string">
            <text:p>Contributo per spese trasporto alunni<text:span text:style-name="T2"> scuola Secondaria di II grado e C.F.P. anno scolastico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04 del 28/11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9" office:value-type="string">
            <text:p>Criteri stabiliti con deliberazione di Giunta comunale n.102 del 01/10/2018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5" office:value-type="string">
            <text:p>NL</text:p>
          </table:table-cell>
          <table:table-cell table:style-name="ce23" office:value-type="float" office:value="296.5">
            <text:p>€ 296,50</text:p>
          </table:table-cell>
          <table:table-cell table:style-name="ce36"/>
          <table:table-cell table:style-name="ce47" office:value-type="string">
            <text:p>Contributo per spese trasporto alunni<text:span text:style-name="T2"> scuola Secondaria di II grado e C.F.P. anno scolastico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04 del 28/11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9" office:value-type="string">
            <text:p>Criteri stabiliti con deliberazione di Giunta comunale n.102 del 01/10/2018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5" office:value-type="string">
            <text:p>BL</text:p>
          </table:table-cell>
          <table:table-cell table:style-name="ce23" office:value-type="float" office:value="296.5">
            <text:p>€ 296,50</text:p>
          </table:table-cell>
          <table:table-cell table:style-name="ce38"/>
          <table:table-cell table:style-name="ce47" office:value-type="string">
            <text:p>Contributo per spese trasporto alunni<text:span text:style-name="T2"> scuola Secondaria di II grado e C.F.P. anno scolastico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04 del 28/11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9" office:value-type="string">
            <text:p>Criteri stabiliti con deliberazione di Giunta comunale n.102 del 01/10/2018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5" office:value-type="string">
            <text:p>HD</text:p>
          </table:table-cell>
          <table:table-cell table:style-name="ce23" office:value-type="float" office:value="270.4">
            <text:p>€ 270,40</text:p>
          </table:table-cell>
          <table:table-cell table:style-name="ce38"/>
          <table:table-cell table:style-name="ce47" office:value-type="string">
            <text:p>Contributo per spese trasporto alunni<text:span text:style-name="T2"> scuola Secondaria di II grado e C.F.P. anno scolastico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04 del 28/11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9" office:value-type="string">
            <text:p>Criteri stabiliti con deliberazione di Giunta comunale n.102 del 01/10/2018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5" office:value-type="string">
            <text:p>HD</text:p>
          </table:table-cell>
          <table:table-cell table:style-name="ce23" office:value-type="float" office:value="270.4">
            <text:p>€ 270,40</text:p>
          </table:table-cell>
          <table:table-cell table:style-name="ce38"/>
          <table:table-cell table:style-name="ce47" office:value-type="string">
            <text:p>Contributo per spese trasporto alunni<text:span text:style-name="T2"> scuola Secondaria di II grado e C.F.P. anno scolastico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04 del 28/11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9" office:value-type="string">
            <text:p>Criteri stabiliti con deliberazione di Giunta comunale n.102 del 01/10/2018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5" office:value-type="string">
            <text:p>SG</text:p>
          </table:table-cell>
          <table:table-cell table:style-name="ce23" office:value-type="float" office:value="296.5">
            <text:p>€ 296,50</text:p>
          </table:table-cell>
          <table:table-cell table:style-name="ce38"/>
          <table:table-cell table:style-name="ce47" office:value-type="string">
            <text:p>Contributo per spese trasporto alunni<text:span text:style-name="T2"> scuola Secondaria di II grado e C.F.P. anno scolastico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04 del 28/11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9" office:value-type="string">
            <text:p>Criteri stabiliti con deliberazione di Giunta comunale n.102 del 01/10/2018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5" office:value-type="string">
            <text:p>CS</text:p>
          </table:table-cell>
          <table:table-cell table:style-name="ce23" office:value-type="float" office:value="266.8">
            <text:p>€ 266,80</text:p>
          </table:table-cell>
          <table:table-cell table:style-name="ce38"/>
          <table:table-cell table:style-name="ce47" office:value-type="string">
            <text:p>Contributo per spese trasporto alunni<text:span text:style-name="T2"> scuola Secondaria di II grado e C.F.P. anno scolastico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04 del 28/11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9" office:value-type="string">
            <text:p>Criteri stabiliti con deliberazione di Giunta comunale n.102 del 01/10/2018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5" office:value-type="string">
            <text:p>CS</text:p>
          </table:table-cell>
          <table:table-cell table:style-name="ce20" office:value-type="float" office:value="266.8">
            <text:p>€ 266,80</text:p>
          </table:table-cell>
          <table:table-cell table:style-name="ce36"/>
          <table:table-cell table:style-name="ce47" office:value-type="string">
            <text:p>Contributo per spese trasporto alunni<text:span text:style-name="T2"> scuola Secondaria di II grado e C.F.P. anno scolastico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04 del 28/11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9" office:value-type="string">
            <text:p>Criteri stabiliti con deliberazione di Giunta comunale n.102 del 01/10/2018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5" office:value-type="string">
            <text:p>GE</text:p>
          </table:table-cell>
          <table:table-cell table:style-name="ce23" office:value-type="float" office:value="266.8">
            <text:p>€ 266,80</text:p>
          </table:table-cell>
          <table:table-cell table:style-name="ce38"/>
          <table:table-cell table:style-name="ce47" office:value-type="string">
            <text:p>Contributo per spese trasporto alunni<text:span text:style-name="T2"> scuola Secondaria di II grado e C.F.P. anno scolastico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04 del 28/11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9" office:value-type="string">
            <text:p>Criteri stabiliti con deliberazione di Giunta comunale n.102 del 01/10/2018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5" office:value-type="string">
            <text:p>GE</text:p>
          </table:table-cell>
          <table:table-cell table:style-name="ce23" office:value-type="float" office:value="266.8">
            <text:p>€ 266,80</text:p>
          </table:table-cell>
          <table:table-cell table:style-name="ce38"/>
          <table:table-cell table:style-name="ce47" office:value-type="string">
            <text:p>Contributo per spese trasporto alunni<text:span text:style-name="T2"> scuola Secondaria di II grado e C.F.P. anno scolastico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04 del 28/11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9" office:value-type="string">
            <text:p>Criteri stabiliti con deliberazione di Giunta comunale n.102 del 01/10/2018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5" office:value-type="string">
            <text:p>FL</text:p>
          </table:table-cell>
          <table:table-cell table:style-name="ce23" office:value-type="float" office:value="296.5">
            <text:p>€ 296,50</text:p>
          </table:table-cell>
          <table:table-cell table:style-name="ce38"/>
          <table:table-cell table:style-name="ce47" office:value-type="string">
            <text:p>Contributo per spese trasporto alunni<text:span text:style-name="T2"> scuola Secondaria di II grado e C.F.P. anno scolastico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04 del 28/11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9" office:value-type="string">
            <text:p>Criteri stabiliti con deliberazione di Giunta comunale n.102 del 01/10/2018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5" office:value-type="string">
            <text:p>PM</text:p>
          </table:table-cell>
          <table:table-cell table:style-name="ce23" office:value-type="float" office:value="390.5">
            <text:p>€ 390,50</text:p>
          </table:table-cell>
          <table:table-cell table:style-name="ce38"/>
          <table:table-cell table:style-name="ce47" office:value-type="string">
            <text:p>Contributo per spese trasporto alunni<text:span text:style-name="T2"> scuola Secondaria di II grado e C.F.P. anno scolastico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04 del 28/11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9" office:value-type="string">
            <text:p>Criteri stabiliti con deliberazione di Giunta comunale n.102 del 01/10/2018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5" office:value-type="string">
            <text:p>HN</text:p>
          </table:table-cell>
          <table:table-cell table:style-name="ce23" office:value-type="float" office:value="296.5">
            <text:p>€ 296,50</text:p>
          </table:table-cell>
          <table:table-cell table:style-name="ce38"/>
          <table:table-cell table:style-name="ce47" office:value-type="string">
            <text:p>Contributo per spese trasporto alunni<text:span text:style-name="T2"> scuola Secondaria di II grado e C.F.P. anno scolastico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04 del 28/11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9" office:value-type="string">
            <text:p>Criteri stabiliti con deliberazione di Giunta comunale n.102 del 01/10/2018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5" office:value-type="string">
            <text:p>BM</text:p>
          </table:table-cell>
          <table:table-cell table:style-name="ce23" office:value-type="float" office:value="296.5">
            <text:p>€ 296,50</text:p>
          </table:table-cell>
          <table:table-cell table:style-name="ce38"/>
          <table:table-cell table:style-name="ce47" office:value-type="string">
            <text:p>Contributo per spese trasporto alunni<text:span text:style-name="T2"> scuola Secondaria di II grado e C.F.P. anno scolastico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04 del 28/11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9" office:value-type="string">
            <text:p>Criteri stabiliti con deliberazione di Giunta comunale n.102 del 01/10/2018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5" office:value-type="string">
            <text:p>PV</text:p>
          </table:table-cell>
          <table:table-cell table:style-name="ce23" office:value-type="float" office:value="296.5">
            <text:p>€ 296,50</text:p>
          </table:table-cell>
          <table:table-cell table:style-name="ce38"/>
          <table:table-cell table:style-name="ce47" office:value-type="string">
            <text:p>Contributo per spese trasporto alunni<text:span text:style-name="T2"> scuola Secondaria di II grado e C.F.P. anno scolastico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04 del 28/11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9" office:value-type="string">
            <text:p>Criteri stabiliti con deliberazione di Giunta comunale n.102 del 01/10/2018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5" office:value-type="string">
            <text:p>LB</text:p>
          </table:table-cell>
          <table:table-cell table:style-name="ce23" office:value-type="float" office:value="296.5">
            <text:p>€ 296,50</text:p>
          </table:table-cell>
          <table:table-cell table:style-name="ce38"/>
          <table:table-cell table:style-name="ce47" office:value-type="string">
            <text:p>Contributo per spese trasporto alunni<text:span text:style-name="T2"> scuola Secondaria di II grado e C.F.P. anno scolastico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04 del 28/11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9" office:value-type="string">
            <text:p>Criteri stabiliti con deliberazione di Giunta comunale n.102 del 01/10/2018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5" office:value-type="string">
            <text:p>BC</text:p>
          </table:table-cell>
          <table:table-cell table:style-name="ce23" office:value-type="float" office:value="296.5">
            <text:p>€ 296,50</text:p>
          </table:table-cell>
          <table:table-cell table:style-name="ce38"/>
          <table:table-cell table:style-name="ce47" office:value-type="string">
            <text:p>Contributo per spese trasporto alunni<text:span text:style-name="T2"> scuola Secondaria di II grado e C.F.P. anno scolastico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04 del 28/11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9" office:value-type="string">
            <text:p>Criteri stabiliti con deliberazione di Giunta comunale n.102 del 01/10/2018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5" office:value-type="string">
            <text:p>DG</text:p>
          </table:table-cell>
          <table:table-cell table:style-name="ce23" office:value-type="float" office:value="296.5">
            <text:p>€ 296,50</text:p>
          </table:table-cell>
          <table:table-cell table:style-name="ce38"/>
          <table:table-cell table:style-name="ce47" office:value-type="string">
            <text:p>Contributo per spese trasporto alunni<text:span text:style-name="T2"> scuola Secondaria di II grado e C.F.P. anno scolastico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04 del 28/11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9" office:value-type="string">
            <text:p>Criteri stabiliti con deliberazione di Giunta comunale n.102 del 01/10/2018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5" office:value-type="string">
            <text:p>BP</text:p>
          </table:table-cell>
          <table:table-cell table:style-name="ce23" office:value-type="float" office:value="296.5">
            <text:p>€ 296,50</text:p>
          </table:table-cell>
          <table:table-cell table:style-name="ce38"/>
          <table:table-cell table:style-name="ce47" office:value-type="string">
            <text:p>Contributo per spese trasporto alunni<text:span text:style-name="T2"> scuola Secondaria di II grado e C.F.P. anno scolastico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04 del 28/11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9" office:value-type="string">
            <text:p>Criteri stabiliti con deliberazione di Giunta comunale n.102 del 01/10/2018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5" office:value-type="string">
            <text:p>SP</text:p>
          </table:table-cell>
          <table:table-cell table:style-name="ce23" office:value-type="float" office:value="300.1">
            <text:p>€ 300,10</text:p>
          </table:table-cell>
          <table:table-cell table:style-name="ce38"/>
          <table:table-cell table:style-name="ce47" office:value-type="string">
            <text:p>Contributo per spese trasporto alunni<text:span text:style-name="T2"> scuola Secondaria di II grado e C.F.P. anno scolastico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04 del 28/11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9" office:value-type="string">
            <text:p>Criteri stabiliti con deliberazione di Giunta comunale n.102 del 01/10/2018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5" office:value-type="string">
            <text:p>HA</text:p>
          </table:table-cell>
          <table:table-cell table:style-name="ce23" office:value-type="float" office:value="296.5">
            <text:p>€ 296,50</text:p>
          </table:table-cell>
          <table:table-cell table:style-name="ce38"/>
          <table:table-cell table:style-name="ce47" office:value-type="string">
            <text:p>Contributo per spese trasporto alunni<text:span text:style-name="T2"> scuola Secondaria di II grado e C.F.P. anno scolastico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04 del 28/11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9" office:value-type="string">
            <text:p>Criteri stabiliti con deliberazione di Giunta comunale n.102 del 01/10/2018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5" office:value-type="string">
            <text:p>PT</text:p>
          </table:table-cell>
          <table:table-cell table:style-name="ce23" office:value-type="float" office:value="312.4">
            <text:p>€ 312,40</text:p>
          </table:table-cell>
          <table:table-cell table:style-name="ce38"/>
          <table:table-cell table:style-name="ce47" office:value-type="string">
            <text:p>Contributo per spese trasporto alunni<text:span text:style-name="T2"> scuola Secondaria di II grado e C.F.P. anno scolastico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04 del 28/11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9" office:value-type="string">
            <text:p>Criteri stabiliti con deliberazione di Giunta comunale n.102 del 01/10/2018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5" office:value-type="string">
            <text:p>SF</text:p>
          </table:table-cell>
          <table:table-cell table:style-name="ce23" office:value-type="float" office:value="300.1">
            <text:p>€ 300,10</text:p>
          </table:table-cell>
          <table:table-cell table:style-name="ce38"/>
          <table:table-cell table:style-name="ce47" office:value-type="string">
            <text:p>Contributo per spese trasporto alunni<text:span text:style-name="T2"> scuola Secondaria di II grado e C.F.P. anno scolastico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04 del 28/11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9" office:value-type="string">
            <text:p>Criteri stabiliti con deliberazione di Giunta comunale n.102 del 01/10/2018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5" office:value-type="string">
            <text:p>CF</text:p>
          </table:table-cell>
          <table:table-cell table:style-name="ce23" office:value-type="float" office:value="296.5">
            <text:p>€ 296,50</text:p>
          </table:table-cell>
          <table:table-cell table:style-name="ce38"/>
          <table:table-cell table:style-name="ce47" office:value-type="string">
            <text:p>Contributo per spese trasporto alunni<text:span text:style-name="T2"> scuola Secondaria di II grado e C.F.P. anno scolastico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04 del 28/11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9" office:value-type="string">
            <text:p>Criteri stabiliti con deliberazione di Giunta comunale n.102 del 01/10/2018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5" office:value-type="string">
            <text:p>FO</text:p>
          </table:table-cell>
          <table:table-cell table:style-name="ce23" office:value-type="float" office:value="300.1">
            <text:p>€ 300,10</text:p>
          </table:table-cell>
          <table:table-cell table:style-name="ce38"/>
          <table:table-cell table:style-name="ce47" office:value-type="string">
            <text:p>Contributo per spese trasporto alunni<text:span text:style-name="T2"> scuola Secondaria di II grado e C.F.P. anno scolastico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04 del 28/11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9" office:value-type="string">
            <text:p>Criteri stabiliti con deliberazione di Giunta comunale n.102 del 01/10/2018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5" office:value-type="string">
            <text:p>BD</text:p>
          </table:table-cell>
          <table:table-cell table:style-name="ce23" office:value-type="float" office:value="186.6">
            <text:p>€ 186,60</text:p>
          </table:table-cell>
          <table:table-cell table:style-name="ce38"/>
          <table:table-cell table:style-name="ce47" office:value-type="string">
            <text:p>Contributo per spese trasporto alunni<text:span text:style-name="T2"> scuola Secondaria di II grado e C.F.P. anno scolastico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04 del 28/11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9" office:value-type="string">
            <text:p>Criteri stabiliti con deliberazione di Giunta comunale n.102 del 01/10/2018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5" office:value-type="string">
            <text:p>PE</text:p>
          </table:table-cell>
          <table:table-cell table:style-name="ce23" office:value-type="float" office:value="172.8">
            <text:p>€ 172,80</text:p>
          </table:table-cell>
          <table:table-cell table:style-name="ce38"/>
          <table:table-cell table:style-name="ce47" office:value-type="string">
            <text:p>Contributo per spese trasporto alunni<text:span text:style-name="T2"> scuola Secondaria di II grado e C.F.P. anno scolastico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04 del 28/11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9" office:value-type="string">
            <text:p>Criteri stabiliti con deliberazione di Giunta comunale n.102 del 01/10/2018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5" office:value-type="string">
            <text:p>RS</text:p>
          </table:table-cell>
          <table:table-cell table:style-name="ce23" office:value-type="float" office:value="303.7">
            <text:p>€ 303,70</text:p>
          </table:table-cell>
          <table:table-cell table:style-name="ce38"/>
          <table:table-cell table:style-name="ce47" office:value-type="string">
            <text:p>Contributo per spese trasporto alunni<text:span text:style-name="T2"> scuola Secondaria di II grado e C.F.P. anno scolastico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04 del 28/11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9" office:value-type="string">
            <text:p>Criteri stabiliti con deliberazione di Giunta comunale n.102 del 01/10/2018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5" office:value-type="string">
            <text:p>RB</text:p>
          </table:table-cell>
          <table:table-cell table:style-name="ce23" office:value-type="float" office:value="281.3">
            <text:p>€ 281,30</text:p>
          </table:table-cell>
          <table:table-cell table:style-name="ce38"/>
          <table:table-cell table:style-name="ce47" office:value-type="string">
            <text:p>Contributo per spese trasporto alunni<text:span text:style-name="T2"> scuola Secondaria di II grado e C.F.P. anno scolastico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04 del 28/11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9" office:value-type="string">
            <text:p>Criteri stabiliti con deliberazione di Giunta comunale n.102 del 01/10/2018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5" office:value-type="string">
            <text:p>BS</text:p>
          </table:table-cell>
          <table:table-cell table:style-name="ce23" office:value-type="float" office:value="296.5">
            <text:p>€ 296,50</text:p>
          </table:table-cell>
          <table:table-cell table:style-name="ce38"/>
          <table:table-cell table:style-name="ce47" office:value-type="string">
            <text:p>Contributo per spese trasporto alunni<text:span text:style-name="T2"> scuola Secondaria di II grado e C.F.P. anno scolastico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04 del 28/11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9" office:value-type="string">
            <text:p>Criteri stabiliti con deliberazione di Giunta comunale n.102 del 01/10/2018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5" office:value-type="string">
            <text:p>VN</text:p>
          </table:table-cell>
          <table:table-cell table:style-name="ce23" office:value-type="float" office:value="296.5">
            <text:p>€ 296,50</text:p>
          </table:table-cell>
          <table:table-cell table:style-name="ce38"/>
          <table:table-cell table:style-name="ce47" office:value-type="string">
            <text:p>Contributo per spese trasporto alunni<text:span text:style-name="T2"> scuola Secondaria di II grado e C.F.P. anno scolastico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04 del 28/11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9" office:value-type="string">
            <text:p>Criteri stabiliti con deliberazione di Giunta comunale n.102 del 01/10/2018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5" office:value-type="string">
            <text:p>PC</text:p>
          </table:table-cell>
          <table:table-cell table:style-name="ce23" office:value-type="float" office:value="296.5">
            <text:p>€ 296,50</text:p>
          </table:table-cell>
          <table:table-cell table:style-name="ce38"/>
          <table:table-cell table:style-name="ce47" office:value-type="string">
            <text:p>Contributo per spese trasporto alunni<text:span text:style-name="T2"> scuola Secondaria di II grado e C.F.P. anno scolastico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04 del 28/11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9" office:value-type="string">
            <text:p>Criteri stabiliti con deliberazione di Giunta comunale n.102 del 01/10/2018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5" office:value-type="string">
            <text:p>CV</text:p>
          </table:table-cell>
          <table:table-cell table:style-name="ce23" office:value-type="float" office:value="296.3">
            <text:p>€ 296,30</text:p>
          </table:table-cell>
          <table:table-cell table:style-name="ce38"/>
          <table:table-cell table:style-name="ce47" office:value-type="string">
            <text:p>Contributo per spese trasporto alunni<text:span text:style-name="T2"> scuola Secondaria di II grado e C.F.P. anno scolastico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04 del 28/11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9" office:value-type="string">
            <text:p>Criteri stabiliti con deliberazione di Giunta comunale n.102 del 01/10/2018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5" office:value-type="string">
            <text:p>PD</text:p>
          </table:table-cell>
          <table:table-cell table:style-name="ce23" office:value-type="float" office:value="299.9">
            <text:p>€ 299,90</text:p>
          </table:table-cell>
          <table:table-cell table:style-name="ce38"/>
          <table:table-cell table:style-name="ce47" office:value-type="string">
            <text:p>Contributo per spese trasporto alunni<text:span text:style-name="T2"> scuola Secondaria di II grado e C.F.P. anno scolastico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04 del 28/11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9" office:value-type="string">
            <text:p>Criteri stabiliti con deliberazione di Giunta comunale n.102 del 01/10/2018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5" office:value-type="string">
            <text:p>LM</text:p>
          </table:table-cell>
          <table:table-cell table:style-name="ce23" office:value-type="float" office:value="285.3">
            <text:p>€ 285,30</text:p>
          </table:table-cell>
          <table:table-cell table:style-name="ce38"/>
          <table:table-cell table:style-name="ce47" office:value-type="string">
            <text:p>Contributo per spese trasporto alunni<text:span text:style-name="T2"> scuola Secondaria di II grado e C.F.P. anno scolastico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04 del 28/11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9" office:value-type="string">
            <text:p>Criteri stabiliti con deliberazione di Giunta comunale n.102 del 01/10/2018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5" office:value-type="string">
            <text:p>BS</text:p>
          </table:table-cell>
          <table:table-cell table:style-name="ce23" office:value-type="float" office:value="281.6">
            <text:p>€ 281,60</text:p>
          </table:table-cell>
          <table:table-cell table:style-name="ce38"/>
          <table:table-cell table:style-name="ce47" office:value-type="string">
            <text:p>Contributo per spese trasporto alunni<text:span text:style-name="T2"> scuola Secondaria di II grado e C.F.P. anno scolastico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04 del 28/11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9" office:value-type="string">
            <text:p>Criteri stabiliti con deliberazione di Giunta comunale n.102 del 01/10/2018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5" office:value-type="string">
            <text:p>BA</text:p>
          </table:table-cell>
          <table:table-cell table:style-name="ce23" office:value-type="float" office:value="303.7">
            <text:p>€ 303,70</text:p>
          </table:table-cell>
          <table:table-cell table:style-name="ce38"/>
          <table:table-cell table:style-name="ce47" office:value-type="string">
            <text:p>Contributo per spese trasporto alunni<text:span text:style-name="T2"> scuola Secondaria di II grado e C.F.P. anno scolastico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04 del 28/11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9" office:value-type="string">
            <text:p>Criteri stabiliti con deliberazione di Giunta comunale n.102 del 01/10/2018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5" office:value-type="string">
            <text:p>ME</text:p>
          </table:table-cell>
          <table:table-cell table:style-name="ce23" office:value-type="float" office:value="296.3">
            <text:p>€ 296,30</text:p>
          </table:table-cell>
          <table:table-cell table:style-name="ce38"/>
          <table:table-cell table:style-name="ce47" office:value-type="string">
            <text:p>Contributo per spese trasporto alunni<text:span text:style-name="T2"> scuola Secondaria di II grado e C.F.P. anno scolastico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04 del 28/11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9" office:value-type="string">
            <text:p>Criteri stabiliti con deliberazione di Giunta comunale n.102 del 01/10/2018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5" office:value-type="string">
            <text:p>SD</text:p>
          </table:table-cell>
          <table:table-cell table:style-name="ce23" office:value-type="float" office:value="299.9">
            <text:p>€ 299,90</text:p>
          </table:table-cell>
          <table:table-cell table:style-name="ce38"/>
          <table:table-cell table:style-name="ce47" office:value-type="string">
            <text:p>Contributo per spese trasporto alunni<text:span text:style-name="T2"> scuola Secondaria di II grado e C.F.P. anno scolastico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04 del 28/11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9" office:value-type="string">
            <text:p>Criteri stabiliti con deliberazione di Giunta comunale n.102 del 01/10/2018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5" office:value-type="string">
            <text:p>MN</text:p>
          </table:table-cell>
          <table:table-cell table:style-name="ce23" office:value-type="float" office:value="296.5">
            <text:p>€ 296,50</text:p>
          </table:table-cell>
          <table:table-cell table:style-name="ce38"/>
          <table:table-cell table:style-name="ce47" office:value-type="string">
            <text:p>Contributo per spese trasporto alunni<text:span text:style-name="T2"> scuola Secondaria di II grado e C.F.P. anno scolastico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04 del 28/11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9" office:value-type="string">
            <text:p>Criteri stabiliti con deliberazione di Giunta comunale n.102 del 01/10/2018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5" office:value-type="string">
            <text:p>LM</text:p>
          </table:table-cell>
          <table:table-cell table:style-name="ce23" office:value-type="float" office:value="296.5">
            <text:p>€ 296,50</text:p>
          </table:table-cell>
          <table:table-cell table:style-name="ce38"/>
          <table:table-cell table:style-name="ce47" office:value-type="string">
            <text:p>Contributo per spese trasporto alunni<text:span text:style-name="T2"> scuola Secondaria di II grado e C.F.P. anno scolastico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04 del 28/11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9" office:value-type="string">
            <text:p>Criteri stabiliti con deliberazione di Giunta comunale n.102 del 01/10/2018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5" office:value-type="string">
            <text:p>CS</text:p>
          </table:table-cell>
          <table:table-cell table:style-name="ce23" office:value-type="float" office:value="300.1">
            <text:p>€ 300,10</text:p>
          </table:table-cell>
          <table:table-cell table:style-name="ce38"/>
          <table:table-cell table:style-name="ce47" office:value-type="string">
            <text:p>Contributo per spese trasporto alunni<text:span text:style-name="T2"> scuola Secondaria di II grado e C.F.P. anno scolastico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04 del 28/11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9" office:value-type="string">
            <text:p>Criteri stabiliti con deliberazione di Giunta comunale n.102 del 01/10/2018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5" office:value-type="string">
            <text:p>A.S.O.</text:p>
          </table:table-cell>
          <table:table-cell table:style-name="ce23" office:value-type="float" office:value="540">
            <text:p>€ 540,00</text:p>
          </table:table-cell>
          <table:table-cell table:style-name="ce38"/>
          <table:table-cell table:style-name="ce47" office:value-type="string">
            <text:p>Contributo motivazionale <text:span text:style-name="T2">per tirocinio di formazione e orientamento lavorativo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00 del 26/11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58" office:value-type="string">
            <text:p><text:s/>Criteri stabiliti dal Piano Socio Assistenziale approvato con Del.CC n.14 del 18/05/2004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5" office:value-type="string">
            <text:p>F.A.</text:p>
          </table:table-cell>
          <table:table-cell table:style-name="ce23" office:value-type="float" office:value="525">
            <text:p>€ 525,00</text:p>
          </table:table-cell>
          <table:table-cell table:style-name="ce38"/>
          <table:table-cell table:style-name="ce47" office:value-type="string">
            <text:p>Contributo motivazionale <text:span text:style-name="T2">per tirocinio di formazione e orientamento lavorativo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00 del 26/11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58" office:value-type="string">
            <text:p><text:s/>Criteri stabiliti dal Piano Socio Assistenziale approvato con Del.CC n.14 del 18/05/2004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5" office:value-type="string">
            <text:p>G.G.</text:p>
          </table:table-cell>
          <table:table-cell table:style-name="ce23" office:value-type="float" office:value="1350">
            <text:p>€ 1.350,00</text:p>
          </table:table-cell>
          <table:table-cell table:style-name="ce38"/>
          <table:table-cell table:style-name="ce46" office:value-type="string">
            <text:p><text:span text:style-name="T1">Contributo economico</text:span><text:span text:style-name="T2"> destinato al contenimento dell'emergenza abitativa - Bando Azienda Speciale Consortile "Ovest Solidale"</text:span></text:p>
          </table:table-cell>
          <table:table-cell table:style-name="ce52" office:value-type="string">
            <text:p><text:span text:style-name="T3"><text:a xlink:href="http://pubblicazioni.saga.it/publishing/DD/index.do?org=castelmella">determinazione n.508 del 30/10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9" office:value-type="string">
            <text:p>Criteri stabiliti dall'Avviso Pubblico approvato dall'Azienda Speciale Consortile "Ovest Solidale" in data 23/07/2018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5" office:value-type="string">
            <text:p>F.A.</text:p>
          </table:table-cell>
          <table:table-cell table:style-name="ce23" office:value-type="float" office:value="1500">
            <text:p>€ 1.500,00</text:p>
          </table:table-cell>
          <table:table-cell table:style-name="ce38"/>
          <table:table-cell table:style-name="ce46" office:value-type="string">
            <text:p><text:span text:style-name="T1">Contributo economico</text:span><text:span text:style-name="T2"> destinato al contenimento dell'emergenza abitativa - Bando Azienda Speciale Consortile "Ovest Solidale"</text:span></text:p>
          </table:table-cell>
          <table:table-cell table:style-name="ce52" office:value-type="string">
            <text:p><text:span text:style-name="T3"><text:a xlink:href="http://pubblicazioni.saga.it/publishing/DD/index.do?org=castelmella">determinazione n.508 del 30/10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9" office:value-type="string">
            <text:p>Criteri stabiliti dall'Avviso Pubblico approvato dall'Azienda Speciale Consortile "Ovest Solidale" in data 23/07/2018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6" office:value-type="string">
            <text:p>Banda Musicale G. Verdi di Castel Mella</text:p>
          </table:table-cell>
          <table:table-cell table:style-name="ce23" office:value-type="float" office:value="1300">
            <text:p>€ 1.300,00</text:p>
          </table:table-cell>
          <table:table-cell table:style-name="ce36"/>
          <table:table-cell table:style-name="ce47" office:value-type="string">
            <text:p>Liquidazione quota in anticipo contributo per il progetto "Suoni in libertà"</text:p>
          </table:table-cell>
          <table:table-cell table:style-name="ce54" office:value-type="string">
            <text:p><text:span text:style-name="T3"><text:a xlink:href="http://pubblicazioni.saga.it/publishing/DD/index.do?org=castelmella">determinazione n. 502 del 28/11/2019</text:a></text:span></text:p>
          </table:table-cell>
          <table:table-cell table:style-name="ce59" office:value-type="string">
            <text:p>Responsabile Area Amministrativa Dott.ssa Ramona Mari</text:p>
          </table:table-cell>
          <table:table-cell table:style-name="ce63" office:value-type="string" office:string-value="Determina n. 502 del 28/11/2018">
            <text:p><text:s/>Determina n. 502 del 28/11/2018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B.A.</text:p>
          </table:table-cell>
          <table:table-cell table:style-name="ce24" office:value-type="float" office:value="150">
            <text:p>€ 150,00</text:p>
          </table:table-cell>
          <table:table-cell table:style-name="ce38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T.E.</text:p>
          </table:table-cell>
          <table:table-cell table:style-name="ce24" office:value-type="float" office:value="150">
            <text:p>€ 150,00</text:p>
          </table:table-cell>
          <table:table-cell table:style-name="ce38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8" office:value-type="string">
            <text:p>P.P.</text:p>
          </table:table-cell>
          <table:table-cell table:style-name="ce24" office:value-type="float" office:value="150">
            <text:p>€ 150,00</text:p>
          </table:table-cell>
          <table:table-cell table:style-name="ce38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Z.G.</text:p>
          </table:table-cell>
          <table:table-cell table:style-name="ce24" office:value-type="float" office:value="150">
            <text:p>€ 150,00</text:p>
          </table:table-cell>
          <table:table-cell table:style-name="ce38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8" office:value-type="string">
            <text:p>V.G.</text:p>
          </table:table-cell>
          <table:table-cell table:style-name="ce24" office:value-type="float" office:value="150">
            <text:p>€ 150,00</text:p>
          </table:table-cell>
          <table:table-cell table:style-name="ce38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F.L.</text:p>
          </table:table-cell>
          <table:table-cell table:style-name="ce24" office:value-type="float" office:value="150">
            <text:p>€ 150,00</text:p>
          </table:table-cell>
          <table:table-cell table:style-name="ce38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C.A.</text:p>
          </table:table-cell>
          <table:table-cell table:style-name="ce24" office:value-type="float" office:value="150">
            <text:p>€ 150,00</text:p>
          </table:table-cell>
          <table:table-cell table:style-name="ce38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A.S.</text:p>
          </table:table-cell>
          <table:table-cell table:style-name="ce24" office:value-type="float" office:value="150">
            <text:p>€ 150,00</text:p>
          </table:table-cell>
          <table:table-cell table:style-name="ce38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M.A. </text:p>
          </table:table-cell>
          <table:table-cell table:style-name="ce24" office:value-type="float" office:value="100">
            <text:p>€ 100,00</text:p>
          </table:table-cell>
          <table:table-cell table:style-name="ce38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S.M.</text:p>
          </table:table-cell>
          <table:table-cell table:style-name="ce24" office:value-type="float" office:value="100">
            <text:p>€ 100,00</text:p>
          </table:table-cell>
          <table:table-cell table:style-name="ce38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P.L.</text:p>
          </table:table-cell>
          <table:table-cell table:style-name="ce24" office:value-type="float" office:value="100">
            <text:p>€ 100,00</text:p>
          </table:table-cell>
          <table:table-cell table:style-name="ce36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8" office:value-type="string">
            <text:p>T.L.</text:p>
          </table:table-cell>
          <table:table-cell table:style-name="ce24" office:value-type="float" office:value="100">
            <text:p>€ 100,00</text:p>
          </table:table-cell>
          <table:table-cell table:style-name="ce36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B.G.</text:p>
          </table:table-cell>
          <table:table-cell table:style-name="ce24" office:value-type="float" office:value="100">
            <text:p>€ 100,00</text:p>
          </table:table-cell>
          <table:table-cell table:style-name="ce36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8" office:value-type="string">
            <text:p>S.V.</text:p>
          </table:table-cell>
          <table:table-cell table:style-name="ce24" office:value-type="float" office:value="100">
            <text:p>€ 100,00</text:p>
          </table:table-cell>
          <table:table-cell table:style-name="ce36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8" office:value-type="string">
            <text:p>S.N.</text:p>
          </table:table-cell>
          <table:table-cell table:style-name="ce24" office:value-type="float" office:value="100">
            <text:p>€ 100,00</text:p>
          </table:table-cell>
          <table:table-cell table:style-name="ce36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8" office:value-type="string">
            <text:p>B.A.</text:p>
          </table:table-cell>
          <table:table-cell table:style-name="ce24" office:value-type="float" office:value="100">
            <text:p>€ 100,00</text:p>
          </table:table-cell>
          <table:table-cell table:style-name="ce36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B.M.</text:p>
          </table:table-cell>
          <table:table-cell table:style-name="ce24" office:value-type="float" office:value="100">
            <text:p>€ 100,00</text:p>
          </table:table-cell>
          <table:table-cell table:style-name="ce36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D.L.S.</text:p>
          </table:table-cell>
          <table:table-cell table:style-name="ce24" office:value-type="float" office:value="100">
            <text:p>€ 100,00</text:p>
          </table:table-cell>
          <table:table-cell table:style-name="ce36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8" office:value-type="string">
            <text:p>N.F.</text:p>
          </table:table-cell>
          <table:table-cell table:style-name="ce24" office:value-type="float" office:value="100">
            <text:p>€ 100,00</text:p>
          </table:table-cell>
          <table:table-cell table:style-name="ce36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8" office:value-type="string">
            <text:p>P.C.</text:p>
          </table:table-cell>
          <table:table-cell table:style-name="ce24" office:value-type="float" office:value="100">
            <text:p>€ 100,00</text:p>
          </table:table-cell>
          <table:table-cell table:style-name="ce36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M.C.</text:p>
          </table:table-cell>
          <table:table-cell table:style-name="ce24" office:value-type="float" office:value="100">
            <text:p>€ 100,00</text:p>
          </table:table-cell>
          <table:table-cell table:style-name="ce36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8" office:value-type="string">
            <text:p>M.A.</text:p>
          </table:table-cell>
          <table:table-cell table:style-name="ce24" office:value-type="float" office:value="100">
            <text:p>€ 100,00</text:p>
          </table:table-cell>
          <table:table-cell table:style-name="ce36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8" office:value-type="string">
            <text:p>F.S.</text:p>
          </table:table-cell>
          <table:table-cell table:style-name="ce24" office:value-type="float" office:value="100">
            <text:p>€ 100,00</text:p>
          </table:table-cell>
          <table:table-cell table:style-name="ce36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G.E.</text:p>
          </table:table-cell>
          <table:table-cell table:style-name="ce24" office:value-type="float" office:value="100">
            <text:p>€ 100,00</text:p>
          </table:table-cell>
          <table:table-cell table:style-name="ce36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Z.A.</text:p>
          </table:table-cell>
          <table:table-cell table:style-name="ce24" office:value-type="float" office:value="100">
            <text:p>€ 100,00</text:p>
          </table:table-cell>
          <table:table-cell table:style-name="ce36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B.G.</text:p>
          </table:table-cell>
          <table:table-cell table:style-name="ce24" office:value-type="float" office:value="100">
            <text:p>€ 100,00</text:p>
          </table:table-cell>
          <table:table-cell table:style-name="ce36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8" office:value-type="string">
            <text:p>R.S.</text:p>
          </table:table-cell>
          <table:table-cell table:style-name="ce24" office:value-type="float" office:value="100">
            <text:p>€ 100,00</text:p>
          </table:table-cell>
          <table:table-cell table:style-name="ce36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A.E.</text:p>
          </table:table-cell>
          <table:table-cell table:style-name="ce24" office:value-type="float" office:value="100">
            <text:p>€ 100,00</text:p>
          </table:table-cell>
          <table:table-cell table:style-name="ce36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B.G.</text:p>
          </table:table-cell>
          <table:table-cell table:style-name="ce24" office:value-type="float" office:value="100">
            <text:p>€ 100,00</text:p>
          </table:table-cell>
          <table:table-cell table:style-name="ce36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B.L.</text:p>
          </table:table-cell>
          <table:table-cell table:style-name="ce24" office:value-type="float" office:value="100">
            <text:p>€ 100,00</text:p>
          </table:table-cell>
          <table:table-cell table:style-name="ce36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P.G</text:p>
          </table:table-cell>
          <table:table-cell table:style-name="ce24" office:value-type="float" office:value="100">
            <text:p>€ 100,00</text:p>
          </table:table-cell>
          <table:table-cell table:style-name="ce20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59" table:number-columns-repeated="2"/>
          <table:table-cell table:style-name="ce70" table:number-columns-repeated="1015"/>
        </table:table-row>
        <table:table-row table:style-name="ro3">
          <table:table-cell table:style-name="ce8" office:value-type="string">
            <text:p>A.M.</text:p>
          </table:table-cell>
          <table:table-cell table:style-name="ce24" office:value-type="float" office:value="100">
            <text:p>€ 100,00</text:p>
          </table:table-cell>
          <table:table-cell table:style-name="ce20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59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B.C.</text:p>
          </table:table-cell>
          <table:table-cell table:style-name="ce24" office:value-type="float" office:value="100">
            <text:p>€ 100,00</text:p>
          </table:table-cell>
          <table:table-cell table:style-name="ce33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B.S.</text:p>
          </table:table-cell>
          <table:table-cell table:style-name="ce24" office:value-type="float" office:value="100">
            <text:p>€ 100,00</text:p>
          </table:table-cell>
          <table:table-cell table:style-name="ce33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8" office:value-type="string">
            <text:p>C.A.</text:p>
          </table:table-cell>
          <table:table-cell table:style-name="ce24" office:value-type="float" office:value="100">
            <text:p>€ 100,00</text:p>
          </table:table-cell>
          <table:table-cell table:style-name="ce33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A.S.</text:p>
          </table:table-cell>
          <table:table-cell table:style-name="ce24" office:value-type="float" office:value="100">
            <text:p>€ 100,00</text:p>
          </table:table-cell>
          <table:table-cell table:style-name="ce33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8" office:value-type="string">
            <text:p>C.A.</text:p>
          </table:table-cell>
          <table:table-cell table:style-name="ce24" office:value-type="float" office:value="100">
            <text:p>€ 100,00</text:p>
          </table:table-cell>
          <table:table-cell table:style-name="ce33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8" office:value-type="string">
            <text:p>D.C.</text:p>
          </table:table-cell>
          <table:table-cell table:style-name="ce24" office:value-type="float" office:value="100">
            <text:p>€ 100,00</text:p>
          </table:table-cell>
          <table:table-cell table:style-name="ce33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8" office:value-type="string">
            <text:p>S.E.</text:p>
          </table:table-cell>
          <table:table-cell table:style-name="ce24" office:value-type="float" office:value="100">
            <text:p>€ 100,00</text:p>
          </table:table-cell>
          <table:table-cell table:style-name="ce33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C.E.</text:p>
          </table:table-cell>
          <table:table-cell table:style-name="ce24" office:value-type="float" office:value="100">
            <text:p>€ 100,00</text:p>
          </table:table-cell>
          <table:table-cell table:style-name="ce33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B.G.</text:p>
          </table:table-cell>
          <table:table-cell table:style-name="ce24" office:value-type="float" office:value="100">
            <text:p>€ 100,00</text:p>
          </table:table-cell>
          <table:table-cell table:style-name="ce33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8" office:value-type="string">
            <text:p>K.M.</text:p>
          </table:table-cell>
          <table:table-cell table:style-name="ce24" office:value-type="float" office:value="100">
            <text:p>€ 100,00</text:p>
          </table:table-cell>
          <table:table-cell table:style-name="ce33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8" office:value-type="string">
            <text:p>R.S.</text:p>
          </table:table-cell>
          <table:table-cell table:style-name="ce24" office:value-type="float" office:value="100">
            <text:p>€ 100,00</text:p>
          </table:table-cell>
          <table:table-cell table:style-name="ce33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B.S.</text:p>
          </table:table-cell>
          <table:table-cell table:style-name="ce24" office:value-type="float" office:value="100">
            <text:p>€ 100,00</text:p>
          </table:table-cell>
          <table:table-cell table:style-name="ce33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8" office:value-type="string">
            <text:p>L.E.</text:p>
          </table:table-cell>
          <table:table-cell table:style-name="ce25" office:value-type="float" office:value="100">
            <text:p>€ 100,00</text:p>
          </table:table-cell>
          <table:table-cell table:style-name="ce33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M.G.</text:p>
          </table:table-cell>
          <table:table-cell table:style-name="ce25" office:value-type="float" office:value="250">
            <text:p>€ 250,00</text:p>
          </table:table-cell>
          <table:table-cell table:style-name="ce33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K.A.</text:p>
          </table:table-cell>
          <table:table-cell table:style-name="ce25" office:value-type="float" office:value="250">
            <text:p>€ 250,00</text:p>
          </table:table-cell>
          <table:table-cell table:style-name="ce33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T.A.</text:p>
          </table:table-cell>
          <table:table-cell table:style-name="ce25" office:value-type="float" office:value="250">
            <text:p>€ 250,00</text:p>
          </table:table-cell>
          <table:table-cell table:style-name="ce33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V.V.</text:p>
          </table:table-cell>
          <table:table-cell table:style-name="ce25" office:value-type="float" office:value="250">
            <text:p>€ 250,00</text:p>
          </table:table-cell>
          <table:table-cell table:style-name="ce33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L.G.</text:p>
          </table:table-cell>
          <table:table-cell table:style-name="ce25" office:value-type="float" office:value="250">
            <text:p>€ 250,00</text:p>
          </table:table-cell>
          <table:table-cell table:style-name="ce33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F.G.</text:p>
          </table:table-cell>
          <table:table-cell table:style-name="ce25" office:value-type="float" office:value="250">
            <text:p>€ 250,00</text:p>
          </table:table-cell>
          <table:table-cell table:style-name="ce33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V.A.</text:p>
          </table:table-cell>
          <table:table-cell table:style-name="ce25" office:value-type="float" office:value="250">
            <text:p>€ 250,00</text:p>
          </table:table-cell>
          <table:table-cell table:style-name="ce33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F.C.</text:p>
          </table:table-cell>
          <table:table-cell table:style-name="ce25" office:value-type="float" office:value="250">
            <text:p>€ 250,00</text:p>
          </table:table-cell>
          <table:table-cell table:style-name="ce33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B.D.</text:p>
          </table:table-cell>
          <table:table-cell table:style-name="ce25" office:value-type="float" office:value="250">
            <text:p>€ 250,00</text:p>
          </table:table-cell>
          <table:table-cell table:style-name="ce39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B.H.</text:p>
          </table:table-cell>
          <table:table-cell table:style-name="ce25" office:value-type="float" office:value="150">
            <text:p>€ 150,00</text:p>
          </table:table-cell>
          <table:table-cell table:style-name="ce40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B.C.</text:p>
          </table:table-cell>
          <table:table-cell table:style-name="ce25" office:value-type="float" office:value="150">
            <text:p>€ 150,00</text:p>
          </table:table-cell>
          <table:table-cell table:style-name="ce40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P.M.</text:p>
          </table:table-cell>
          <table:table-cell table:style-name="ce25" office:value-type="float" office:value="150">
            <text:p>€ 150,00</text:p>
          </table:table-cell>
          <table:table-cell table:style-name="ce40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C.G.</text:p>
          </table:table-cell>
          <table:table-cell table:style-name="ce25" office:value-type="float" office:value="150">
            <text:p>€ 150,00</text:p>
          </table:table-cell>
          <table:table-cell table:style-name="ce33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T.M.</text:p>
          </table:table-cell>
          <table:table-cell table:style-name="ce25" office:value-type="float" office:value="150">
            <text:p>€ 150,00</text:p>
          </table:table-cell>
          <table:table-cell table:style-name="ce33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Z.A.</text:p>
          </table:table-cell>
          <table:table-cell table:style-name="ce25" office:value-type="float" office:value="150">
            <text:p>€ 150,00</text:p>
          </table:table-cell>
          <table:table-cell table:style-name="ce33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C.P</text:p>
          </table:table-cell>
          <table:table-cell table:style-name="ce25" office:value-type="float" office:value="150">
            <text:p>€ 150,00</text:p>
          </table:table-cell>
          <table:table-cell table:style-name="ce33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S.G.</text:p>
          </table:table-cell>
          <table:table-cell table:style-name="ce25" office:value-type="float" office:value="150">
            <text:p>€ 150,00</text:p>
          </table:table-cell>
          <table:table-cell table:style-name="ce33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B.F.</text:p>
          </table:table-cell>
          <table:table-cell table:style-name="ce25" office:value-type="float" office:value="150">
            <text:p>€ 150,00</text:p>
          </table:table-cell>
          <table:table-cell table:style-name="ce33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S.S.</text:p>
          </table:table-cell>
          <table:table-cell table:style-name="ce25" office:value-type="float" office:value="150">
            <text:p>€ 150,00</text:p>
          </table:table-cell>
          <table:table-cell table:style-name="ce33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B.L.</text:p>
          </table:table-cell>
          <table:table-cell table:style-name="ce25" office:value-type="float" office:value="150">
            <text:p>€ 150,00</text:p>
          </table:table-cell>
          <table:table-cell table:style-name="ce33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B.F.</text:p>
          </table:table-cell>
          <table:table-cell table:style-name="ce25" office:value-type="float" office:value="150">
            <text:p>€ 150,00</text:p>
          </table:table-cell>
          <table:table-cell table:style-name="ce33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M.E.</text:p>
          </table:table-cell>
          <table:table-cell table:style-name="ce25" office:value-type="float" office:value="150">
            <text:p>€ 150,00</text:p>
          </table:table-cell>
          <table:table-cell table:style-name="ce33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S.F.</text:p>
          </table:table-cell>
          <table:table-cell table:style-name="ce25" office:value-type="float" office:value="150">
            <text:p>€ 150,00</text:p>
          </table:table-cell>
          <table:table-cell table:style-name="ce33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I.C.</text:p>
          </table:table-cell>
          <table:table-cell table:style-name="ce25" office:value-type="float" office:value="150">
            <text:p>€ 150,00</text:p>
          </table:table-cell>
          <table:table-cell table:style-name="ce33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B.D.</text:p>
          </table:table-cell>
          <table:table-cell table:style-name="ce25" office:value-type="float" office:value="150">
            <text:p>€ 150,00</text:p>
          </table:table-cell>
          <table:table-cell table:style-name="ce33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M.A.</text:p>
          </table:table-cell>
          <table:table-cell table:style-name="ce25" office:value-type="float" office:value="150">
            <text:p>€ 150,00</text:p>
          </table:table-cell>
          <table:table-cell table:style-name="ce33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B.P.</text:p>
          </table:table-cell>
          <table:table-cell table:style-name="ce25" office:value-type="float" office:value="150">
            <text:p>€ 150,00</text:p>
          </table:table-cell>
          <table:table-cell table:style-name="ce33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B.E.</text:p>
          </table:table-cell>
          <table:table-cell table:style-name="ce25" office:value-type="float" office:value="150">
            <text:p>€ 150,00</text:p>
          </table:table-cell>
          <table:table-cell table:style-name="ce40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F.M. (R.G.)</text:p>
          </table:table-cell>
          <table:table-cell table:style-name="ce25" office:value-type="float" office:value="150">
            <text:p>€ 150,00</text:p>
          </table:table-cell>
          <table:table-cell table:style-name="ce40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L.A.</text:p>
          </table:table-cell>
          <table:table-cell table:style-name="ce25" office:value-type="float" office:value="150">
            <text:p>€ 150,00</text:p>
          </table:table-cell>
          <table:table-cell table:style-name="ce40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P.S.</text:p>
          </table:table-cell>
          <table:table-cell table:style-name="ce25" office:value-type="float" office:value="150">
            <text:p>€ 150,00</text:p>
          </table:table-cell>
          <table:table-cell table:style-name="ce40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R.S.</text:p>
          </table:table-cell>
          <table:table-cell table:style-name="ce25" office:value-type="float" office:value="150">
            <text:p>€ 150,00</text:p>
          </table:table-cell>
          <table:table-cell table:style-name="ce40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C.S.</text:p>
          </table:table-cell>
          <table:table-cell table:style-name="ce25" office:value-type="float" office:value="150">
            <text:p>€ 150,00</text:p>
          </table:table-cell>
          <table:table-cell table:style-name="ce40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C.F.</text:p>
          </table:table-cell>
          <table:table-cell table:style-name="ce25" office:value-type="float" office:value="150">
            <text:p>€ 150,00</text:p>
          </table:table-cell>
          <table:table-cell table:style-name="ce40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C.G.</text:p>
          </table:table-cell>
          <table:table-cell table:style-name="ce25" office:value-type="float" office:value="100">
            <text:p>€ 100,00</text:p>
          </table:table-cell>
          <table:table-cell table:style-name="ce40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L.M.</text:p>
          </table:table-cell>
          <table:table-cell table:style-name="ce25" office:value-type="float" office:value="100">
            <text:p>€ 100,00</text:p>
          </table:table-cell>
          <table:table-cell table:style-name="ce40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V.L.</text:p>
          </table:table-cell>
          <table:table-cell table:style-name="ce25" office:value-type="float" office:value="100">
            <text:p>€ 100,00</text:p>
          </table:table-cell>
          <table:table-cell table:style-name="ce40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M.A.</text:p>
          </table:table-cell>
          <table:table-cell table:style-name="ce25" office:value-type="float" office:value="100">
            <text:p>€ 100,00</text:p>
          </table:table-cell>
          <table:table-cell table:style-name="ce40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S.F.</text:p>
          </table:table-cell>
          <table:table-cell table:style-name="ce25" office:value-type="float" office:value="100">
            <text:p>€ 100,00</text:p>
          </table:table-cell>
          <table:table-cell table:style-name="ce40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V.D.</text:p>
          </table:table-cell>
          <table:table-cell table:style-name="ce25" office:value-type="float" office:value="100">
            <text:p>€ 100,00</text:p>
          </table:table-cell>
          <table:table-cell table:style-name="ce40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M.S.</text:p>
          </table:table-cell>
          <table:table-cell table:style-name="ce25" office:value-type="float" office:value="100">
            <text:p>€ 100,00</text:p>
          </table:table-cell>
          <table:table-cell table:style-name="ce40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B.S.</text:p>
          </table:table-cell>
          <table:table-cell table:style-name="ce25" office:value-type="float" office:value="100">
            <text:p>€ 100,00</text:p>
          </table:table-cell>
          <table:table-cell table:style-name="ce40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T.G.</text:p>
          </table:table-cell>
          <table:table-cell table:style-name="ce25" office:value-type="float" office:value="100">
            <text:p>€ 100,00</text:p>
          </table:table-cell>
          <table:table-cell table:style-name="ce40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B.S.</text:p>
          </table:table-cell>
          <table:table-cell table:style-name="ce25" office:value-type="float" office:value="100">
            <text:p>€ 100,00</text:p>
          </table:table-cell>
          <table:table-cell table:style-name="ce40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8" office:value-type="string">
            <text:p>L.A.</text:p>
          </table:table-cell>
          <table:table-cell table:style-name="ce25" office:value-type="float" office:value="100">
            <text:p>€ 100,00</text:p>
          </table:table-cell>
          <table:table-cell table:style-name="ce40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T.F.</text:p>
          </table:table-cell>
          <table:table-cell table:style-name="ce25" office:value-type="float" office:value="100">
            <text:p>€ 100,00</text:p>
          </table:table-cell>
          <table:table-cell table:style-name="ce40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S.E.</text:p>
          </table:table-cell>
          <table:table-cell table:style-name="ce25" office:value-type="float" office:value="100">
            <text:p>€ 100,00</text:p>
          </table:table-cell>
          <table:table-cell table:style-name="ce40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A.A.</text:p>
          </table:table-cell>
          <table:table-cell table:style-name="ce25" office:value-type="float" office:value="100">
            <text:p>€ 100,00</text:p>
          </table:table-cell>
          <table:table-cell table:style-name="ce40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C.M.</text:p>
          </table:table-cell>
          <table:table-cell table:style-name="ce25" office:value-type="float" office:value="100">
            <text:p>€ 100,00</text:p>
          </table:table-cell>
          <table:table-cell table:style-name="ce40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L.L.</text:p>
          </table:table-cell>
          <table:table-cell table:style-name="ce25" office:value-type="float" office:value="100">
            <text:p>€ 100,00</text:p>
          </table:table-cell>
          <table:table-cell table:style-name="ce40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M.M.</text:p>
          </table:table-cell>
          <table:table-cell table:style-name="ce25" office:value-type="float" office:value="100">
            <text:p>€ 100,00</text:p>
          </table:table-cell>
          <table:table-cell table:style-name="ce40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M.B.</text:p>
          </table:table-cell>
          <table:table-cell table:style-name="ce25" office:value-type="float" office:value="100">
            <text:p>€ 100,00</text:p>
          </table:table-cell>
          <table:table-cell table:style-name="ce40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N.T.</text:p>
          </table:table-cell>
          <table:table-cell table:style-name="ce25" office:value-type="float" office:value="100">
            <text:p>€ 100,00</text:p>
          </table:table-cell>
          <table:table-cell table:style-name="ce40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C.S.</text:p>
          </table:table-cell>
          <table:table-cell table:style-name="ce25" office:value-type="float" office:value="100">
            <text:p>€ 100,00</text:p>
          </table:table-cell>
          <table:table-cell table:style-name="ce40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B.M.</text:p>
          </table:table-cell>
          <table:table-cell table:style-name="ce25" office:value-type="float" office:value="100">
            <text:p>€ 100,00</text:p>
          </table:table-cell>
          <table:table-cell table:style-name="ce40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B.G.</text:p>
          </table:table-cell>
          <table:table-cell table:style-name="ce25" office:value-type="float" office:value="100">
            <text:p>€ 100,00</text:p>
          </table:table-cell>
          <table:table-cell table:style-name="ce40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C.N.</text:p>
          </table:table-cell>
          <table:table-cell table:style-name="ce25" office:value-type="float" office:value="100">
            <text:p>€ 100,00</text:p>
          </table:table-cell>
          <table:table-cell table:style-name="ce40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7" office:value-type="string">
            <text:p>S.C.</text:p>
          </table:table-cell>
          <table:table-cell table:style-name="ce25" office:value-type="float" office:value="100">
            <text:p>€ 100,00</text:p>
          </table:table-cell>
          <table:table-cell table:style-name="ce40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9" office:value-type="string">
            <text:p>B.O.</text:p>
          </table:table-cell>
          <table:table-cell table:style-name="ce25" office:value-type="float" office:value="250">
            <text:p>€ 250,00</text:p>
          </table:table-cell>
          <table:table-cell table:style-name="ce40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9" office:value-type="string">
            <text:p>B.C.</text:p>
          </table:table-cell>
          <table:table-cell table:style-name="ce25" office:value-type="float" office:value="250">
            <text:p>€ 250,00</text:p>
          </table:table-cell>
          <table:table-cell table:style-name="ce40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9" office:value-type="string">
            <text:p>S.A.</text:p>
          </table:table-cell>
          <table:table-cell table:style-name="ce25" office:value-type="float" office:value="250">
            <text:p>€ 250,00</text:p>
          </table:table-cell>
          <table:table-cell table:style-name="ce40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10" office:value-type="string">
            <text:p>Y.D.</text:p>
          </table:table-cell>
          <table:table-cell table:style-name="ce25" office:value-type="float" office:value="250">
            <text:p>€ 250,00</text:p>
          </table:table-cell>
          <table:table-cell table:style-name="ce40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9" office:value-type="string">
            <text:p>S.L.</text:p>
          </table:table-cell>
          <table:table-cell table:style-name="ce25" office:value-type="float" office:value="250">
            <text:p>€ 250,00</text:p>
          </table:table-cell>
          <table:table-cell table:style-name="ce40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9" office:value-type="string">
            <text:p>T.A.</text:p>
          </table:table-cell>
          <table:table-cell table:style-name="ce25" office:value-type="float" office:value="150">
            <text:p>€ 150,00</text:p>
          </table:table-cell>
          <table:table-cell table:style-name="ce40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10" office:value-type="string">
            <text:p>C.M.</text:p>
          </table:table-cell>
          <table:table-cell table:style-name="ce25" office:value-type="float" office:value="150">
            <text:p>€ 150,00</text:p>
          </table:table-cell>
          <table:table-cell table:style-name="ce40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9" office:value-type="string">
            <text:p>C.R.</text:p>
          </table:table-cell>
          <table:table-cell table:style-name="ce25" office:value-type="float" office:value="150">
            <text:p>€ 150,00</text:p>
          </table:table-cell>
          <table:table-cell table:style-name="ce40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9" office:value-type="string">
            <text:p>F.M.</text:p>
          </table:table-cell>
          <table:table-cell table:style-name="ce25" office:value-type="float" office:value="150">
            <text:p>€ 150,00</text:p>
          </table:table-cell>
          <table:table-cell table:style-name="ce40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9" office:value-type="string">
            <text:p>G.L.</text:p>
          </table:table-cell>
          <table:table-cell table:style-name="ce25" office:value-type="float" office:value="150">
            <text:p>€ 150,00</text:p>
          </table:table-cell>
          <table:table-cell table:style-name="ce40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9" office:value-type="string">
            <text:p>F.F.</text:p>
          </table:table-cell>
          <table:table-cell table:style-name="ce25" office:value-type="float" office:value="150">
            <text:p>€ 150,00</text:p>
          </table:table-cell>
          <table:table-cell table:style-name="ce40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9" office:value-type="string">
            <text:p>A.M.</text:p>
          </table:table-cell>
          <table:table-cell table:style-name="ce25" office:value-type="float" office:value="150">
            <text:p>€ 150,00</text:p>
          </table:table-cell>
          <table:table-cell table:style-name="ce40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9" office:value-type="string">
            <text:p>B.M.</text:p>
          </table:table-cell>
          <table:table-cell table:style-name="ce25" office:value-type="float" office:value="150">
            <text:p>€ 150,00</text:p>
          </table:table-cell>
          <table:table-cell table:style-name="ce40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9" office:value-type="string">
            <text:p>S.G.</text:p>
          </table:table-cell>
          <table:table-cell table:style-name="ce25" office:value-type="float" office:value="150">
            <text:p>€ 150,00</text:p>
          </table:table-cell>
          <table:table-cell table:style-name="ce40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9" office:value-type="string">
            <text:p>P.D.</text:p>
          </table:table-cell>
          <table:table-cell table:style-name="ce25" office:value-type="float" office:value="150">
            <text:p>€ 150,00</text:p>
          </table:table-cell>
          <table:table-cell table:style-name="ce40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9" office:value-type="string">
            <text:p>C.D.</text:p>
          </table:table-cell>
          <table:table-cell table:style-name="ce25" office:value-type="float" office:value="150">
            <text:p>€ 150,00</text:p>
          </table:table-cell>
          <table:table-cell table:style-name="ce40"/>
          <table:table-cell table:style-name="ce47" office:value-type="string">
            <text:p>Erogazione borsa di studio<text:span text:style-name="T2"> a.s. 2018/2019</text:span></text:p>
          </table:table-cell>
          <table:table-cell table:style-name="ce54" office:value-type="string">
            <text:p><text:span text:style-name="T3"><text:a xlink:href="http://pubblicazioni.saga.it/publishing/DD/index.do?org=castelmella">determinazione n.520 del 05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3" office:value-type="string" office:string-value="Criteri stabiliti dalla deliberazione di Giunta comunale n.101 del 01/10/2018 con la quale è stato approvato il bando">
            <text:p><text:s/>Criteri stabiliti dalla deliberazione di Giunta comunale n.101 del 01/10/2018 con la quale è stato approvato il bando 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3">
          <table:table-cell table:style-name="ce11" office:value-type="string">
            <text:p>A.W</text:p>
          </table:table-cell>
          <table:table-cell table:style-name="ce26" office:value-type="float" office:value="338.4">
            <text:p>€ 338,40</text:p>
          </table:table-cell>
          <table:table-cell table:style-name="ce41"/>
          <table:table-cell table:style-name="ce48" office:value-type="string">
            <text:p><text:span text:style-name="T1">Esenzione</text:span><text:span text:style-name="T2"> pagamento servizi scolastici a.s. 2017/2018 (gennaio - giugno)</text:span></text:p>
          </table:table-cell>
          <table:table-cell table:style-name="ce55" office:value-type="string">
            <text:p><text:span text:style-name="T3"><text:a xlink:href="http://pubblicazioni.saga.it/publishing/DD/index.do?org=castelmella">determinazione n.559 del 14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4" office:value-type="string" office:string-value=" Criteri per la concessione di esenzioni sui servizi scolastici approvati con delibera di GC n.93 del 07/10/2013 ">
            <text:p><text:s text:c="2"/>Criteri per la concessione di esenzioni sui servizi scolastici approvati con delibera di GC n.93 del 07/10/2013 <text:s/></text:p>
          </table:table-cell>
          <table:table-cell table:style-name="ce9" table:number-columns-repeated="2"/>
          <table:table-cell table:style-name="ce16" table:number-columns-repeated="1015"/>
        </table:table-row>
        <table:table-row table:style-name="ro3">
          <table:table-cell table:style-name="ce11" office:value-type="string">
            <text:p>A.O.</text:p>
          </table:table-cell>
          <table:table-cell table:style-name="ce26" office:value-type="float" office:value="604.4">
            <text:p>€ 604,40</text:p>
          </table:table-cell>
          <table:table-cell table:style-name="ce41"/>
          <table:table-cell table:style-name="ce48" office:value-type="string">
            <text:p><text:span text:style-name="T1">Esenzione</text:span><text:span text:style-name="T2"> pagamento servizi scolastici a.s. 2017/2018 (gennaio - giugno)</text:span></text:p>
          </table:table-cell>
          <table:table-cell table:style-name="ce55" office:value-type="string">
            <text:p><text:span text:style-name="T3"><text:a xlink:href="http://pubblicazioni.saga.it/publishing/DD/index.do?org=castelmella">determinazione n.559 del 14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4" office:value-type="string" office:string-value=" Criteri per la concessione di esenzioni sui servizi scolastici approvati con delibera di GC n.93 del 07/10/2013 ">
            <text:p><text:s text:c="2"/>Criteri per la concessione di esenzioni sui servizi scolastici approvati con delibera di GC n.93 del 07/10/2013 <text:s/></text:p>
          </table:table-cell>
          <table:table-cell table:style-name="ce9" table:number-columns-repeated="2"/>
          <table:table-cell table:style-name="ce16" table:number-columns-repeated="1015"/>
        </table:table-row>
        <table:table-row table:style-name="ro3">
          <table:table-cell table:style-name="ce11" office:value-type="string">
            <text:p>A.I.</text:p>
          </table:table-cell>
          <table:table-cell table:style-name="ce26" office:value-type="float" office:value="502">
            <text:p>€ 502,00</text:p>
          </table:table-cell>
          <table:table-cell table:style-name="ce41"/>
          <table:table-cell table:style-name="ce48" office:value-type="string">
            <text:p><text:span text:style-name="T1">Esenzione</text:span><text:span text:style-name="T2"> pagamento servizi scolastici a.s. 2017/2018 (gennaio - giugno)</text:span></text:p>
          </table:table-cell>
          <table:table-cell table:style-name="ce55" office:value-type="string">
            <text:p><text:span text:style-name="T3"><text:a xlink:href="http://pubblicazioni.saga.it/publishing/DD/index.do?org=castelmella">determinazione n.559 del 14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4" office:value-type="string" office:string-value=" Criteri per la concessione di esenzioni sui servizi scolastici approvati con delibera di GC n.93 del 07/10/2013 ">
            <text:p><text:s text:c="2"/>Criteri per la concessione di esenzioni sui servizi scolastici approvati con delibera di GC n.93 del 07/10/2013 <text:s/></text:p>
          </table:table-cell>
          <table:table-cell table:style-name="ce9" table:number-columns-repeated="2"/>
          <table:table-cell table:style-name="ce16" table:number-columns-repeated="1015"/>
        </table:table-row>
        <table:table-row table:style-name="ro3">
          <table:table-cell table:style-name="ce11" office:value-type="string">
            <text:p>A.S.</text:p>
          </table:table-cell>
          <table:table-cell table:style-name="ce26" office:value-type="float" office:value="227">
            <text:p>€ 227,00</text:p>
          </table:table-cell>
          <table:table-cell table:style-name="ce41"/>
          <table:table-cell table:style-name="ce48" office:value-type="string">
            <text:p><text:span text:style-name="T1">Esenzione</text:span><text:span text:style-name="T2"> pagamento servizi scolastici a.s. 2017/2018 (gennaio - giugno)</text:span></text:p>
          </table:table-cell>
          <table:table-cell table:style-name="ce55" office:value-type="string">
            <text:p><text:span text:style-name="T3"><text:a xlink:href="http://pubblicazioni.saga.it/publishing/DD/index.do?org=castelmella">determinazione n.559 del 14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4" office:value-type="string" office:string-value=" Criteri per la concessione di esenzioni sui servizi scolastici approvati con delibera di GC n.93 del 07/10/2013 ">
            <text:p><text:s text:c="2"/>Criteri per la concessione di esenzioni sui servizi scolastici approvati con delibera di GC n.93 del 07/10/2013 <text:s/></text:p>
          </table:table-cell>
          <table:table-cell table:style-name="ce9" table:number-columns-repeated="2"/>
          <table:table-cell table:style-name="ce16" table:number-columns-repeated="1015"/>
        </table:table-row>
        <table:table-row table:style-name="ro3">
          <table:table-cell table:style-name="ce11" office:value-type="string">
            <text:p>A.S.</text:p>
          </table:table-cell>
          <table:table-cell table:style-name="ce26" office:value-type="float" office:value="275.4">
            <text:p>€ 275,40</text:p>
          </table:table-cell>
          <table:table-cell table:style-name="ce41"/>
          <table:table-cell table:style-name="ce48" office:value-type="string">
            <text:p><text:span text:style-name="T1">Esenzione</text:span><text:span text:style-name="T2"> pagamento servizi scolastici a.s. 2017/2018 (gennaio - giugno)</text:span></text:p>
          </table:table-cell>
          <table:table-cell table:style-name="ce55" office:value-type="string">
            <text:p><text:span text:style-name="T3"><text:a xlink:href="http://pubblicazioni.saga.it/publishing/DD/index.do?org=castelmella">determinazione n.559 del 14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4" office:value-type="string" office:string-value=" Criteri per la concessione di esenzioni sui servizi scolastici approvati con delibera di GC n.93 del 07/10/2013 ">
            <text:p><text:s text:c="2"/>Criteri per la concessione di esenzioni sui servizi scolastici approvati con delibera di GC n.93 del 07/10/2013 <text:s/></text:p>
          </table:table-cell>
          <table:table-cell table:style-name="ce9" table:number-columns-repeated="2"/>
          <table:table-cell table:style-name="ce16" table:number-columns-repeated="1015"/>
        </table:table-row>
        <table:table-row table:style-name="ro3">
          <table:table-cell table:style-name="ce11" office:value-type="string">
            <text:p>B.Y.</text:p>
          </table:table-cell>
          <table:table-cell table:style-name="ce26" office:value-type="float" office:value="489">
            <text:p>€ 489,00</text:p>
          </table:table-cell>
          <table:table-cell table:style-name="ce41"/>
          <table:table-cell table:style-name="ce48" office:value-type="string">
            <text:p><text:span text:style-name="T1">Esenzione</text:span><text:span text:style-name="T2"> pagamento servizi scolastici a.s. 2017/2018 (gennaio - giugno)</text:span></text:p>
          </table:table-cell>
          <table:table-cell table:style-name="ce55" office:value-type="string">
            <text:p><text:span text:style-name="T3"><text:a xlink:href="http://pubblicazioni.saga.it/publishing/DD/index.do?org=castelmella">determinazione n.559 del 14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4" office:value-type="string" office:string-value=" Criteri per la concessione di esenzioni sui servizi scolastici approvati con delibera di GC n.93 del 07/10/2013 ">
            <text:p><text:s text:c="2"/>Criteri per la concessione di esenzioni sui servizi scolastici approvati con delibera di GC n.93 del 07/10/2013 <text:s/></text:p>
          </table:table-cell>
          <table:table-cell table:style-name="ce9" table:number-columns-repeated="2"/>
          <table:table-cell table:style-name="ce16" table:number-columns-repeated="1015"/>
        </table:table-row>
        <table:table-row table:style-name="ro3">
          <table:table-cell table:style-name="ce11" office:value-type="string">
            <text:p>R.M.</text:p>
          </table:table-cell>
          <table:table-cell table:style-name="ce26" office:value-type="float" office:value="390">
            <text:p>€ 390,00</text:p>
          </table:table-cell>
          <table:table-cell table:style-name="ce41"/>
          <table:table-cell table:style-name="ce48" office:value-type="string">
            <text:p><text:span text:style-name="T1">Esenzione</text:span><text:span text:style-name="T2"> pagamento servizi scolastici a.s. 2017/2018 (gennaio - giugno)</text:span></text:p>
          </table:table-cell>
          <table:table-cell table:style-name="ce55" office:value-type="string">
            <text:p><text:span text:style-name="T3"><text:a xlink:href="http://pubblicazioni.saga.it/publishing/DD/index.do?org=castelmella">determinazione n.559 del 14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4" office:value-type="string" office:string-value=" Criteri per la concessione di esenzioni sui servizi scolastici approvati con delibera di GC n.93 del 07/10/2013 ">
            <text:p><text:s text:c="2"/>Criteri per la concessione di esenzioni sui servizi scolastici approvati con delibera di GC n.93 del 07/10/2013 <text:s/></text:p>
          </table:table-cell>
          <table:table-cell table:style-name="ce9" table:number-columns-repeated="2"/>
          <table:table-cell table:style-name="ce16" table:number-columns-repeated="1015"/>
        </table:table-row>
        <table:table-row table:style-name="ro3">
          <table:table-cell table:style-name="ce11" office:value-type="string">
            <text:p>A.W.H.</text:p>
          </table:table-cell>
          <table:table-cell table:style-name="ce26" office:value-type="float" office:value="583.5">
            <text:p>€ 583,50</text:p>
          </table:table-cell>
          <table:table-cell table:style-name="ce41"/>
          <table:table-cell table:style-name="ce48" office:value-type="string">
            <text:p><text:span text:style-name="T1">Esenzione</text:span><text:span text:style-name="T2"> pagamento servizi scolastici a.s. 2017/2018 (gennaio - giugno)</text:span></text:p>
          </table:table-cell>
          <table:table-cell table:style-name="ce55" office:value-type="string">
            <text:p><text:span text:style-name="T3"><text:a xlink:href="http://pubblicazioni.saga.it/publishing/DD/index.do?org=castelmella">determinazione n.559 del 14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4" office:value-type="string" office:string-value=" Criteri per la concessione di esenzioni sui servizi scolastici approvati con delibera di GC n.93 del 07/10/2013 ">
            <text:p><text:s text:c="2"/>Criteri per la concessione di esenzioni sui servizi scolastici approvati con delibera di GC n.93 del 07/10/2013 <text:s/></text:p>
          </table:table-cell>
          <table:table-cell table:style-name="ce9" table:number-columns-repeated="2"/>
          <table:table-cell table:style-name="ce16" table:number-columns-repeated="1015"/>
        </table:table-row>
        <table:table-row table:style-name="ro3">
          <table:table-cell table:style-name="ce11" office:value-type="string">
            <text:p>N.R</text:p>
          </table:table-cell>
          <table:table-cell table:style-name="ce26" office:value-type="float" office:value="534">
            <text:p>€ 534,00</text:p>
          </table:table-cell>
          <table:table-cell table:style-name="ce41"/>
          <table:table-cell table:style-name="ce48" office:value-type="string">
            <text:p><text:span text:style-name="T1">Esenzione</text:span><text:span text:style-name="T2"> pagamento servizi scolastici a.s. 2017/2018 (gennaio - giugno)</text:span></text:p>
          </table:table-cell>
          <table:table-cell table:style-name="ce55" office:value-type="string">
            <text:p><text:span text:style-name="T3"><text:a xlink:href="http://pubblicazioni.saga.it/publishing/DD/index.do?org=castelmella">determinazione n.559 del 14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4" office:value-type="string" office:string-value=" Criteri per la concessione di esenzioni sui servizi scolastici approvati con delibera di GC n.93 del 07/10/2013 ">
            <text:p><text:s text:c="2"/>Criteri per la concessione di esenzioni sui servizi scolastici approvati con delibera di GC n.93 del 07/10/2013 <text:s/></text:p>
          </table:table-cell>
          <table:table-cell table:style-name="ce9" table:number-columns-repeated="2"/>
          <table:table-cell table:style-name="ce16" table:number-columns-repeated="1015"/>
        </table:table-row>
        <table:table-row table:style-name="ro3">
          <table:table-cell table:style-name="ce11" office:value-type="string">
            <text:p>A.M.</text:p>
          </table:table-cell>
          <table:table-cell table:style-name="ce26" office:value-type="float" office:value="125">
            <text:p>€ 125,00</text:p>
          </table:table-cell>
          <table:table-cell table:style-name="ce41"/>
          <table:table-cell table:style-name="ce48" office:value-type="string">
            <text:p><text:span text:style-name="T1">Esenzione</text:span><text:span text:style-name="T2"> pagamento servizi scolastici a.s. 2017/2018 (gennaio - giugno)</text:span></text:p>
          </table:table-cell>
          <table:table-cell table:style-name="ce55" office:value-type="string">
            <text:p><text:span text:style-name="T3"><text:a xlink:href="http://pubblicazioni.saga.it/publishing/DD/index.do?org=castelmella">determinazione n.559 del 14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4" office:value-type="string" office:string-value=" Criteri per la concessione di esenzioni sui servizi scolastici approvati con delibera di GC n.93 del 07/10/2013 ">
            <text:p><text:s text:c="2"/>Criteri per la concessione di esenzioni sui servizi scolastici approvati con delibera di GC n.93 del 07/10/2013 <text:s/></text:p>
          </table:table-cell>
          <table:table-cell table:style-name="ce9" table:number-columns-repeated="2"/>
          <table:table-cell table:style-name="ce16" table:number-columns-repeated="1015"/>
        </table:table-row>
        <table:table-row table:style-name="ro3">
          <table:table-cell table:style-name="ce12" office:value-type="string">
            <text:p>C.T.</text:p>
          </table:table-cell>
          <table:table-cell table:style-name="ce26" office:value-type="float" office:value="543">
            <text:p>€ 543,00</text:p>
          </table:table-cell>
          <table:table-cell table:style-name="ce41"/>
          <table:table-cell table:style-name="ce48" office:value-type="string">
            <text:p><text:span text:style-name="T1">Esenzione</text:span><text:span text:style-name="T2"> pagamento servizi scolastici a.s. 2017/2018 (gennaio - giugno)</text:span></text:p>
          </table:table-cell>
          <table:table-cell table:style-name="ce55" office:value-type="string">
            <text:p><text:span text:style-name="T3"><text:a xlink:href="http://pubblicazioni.saga.it/publishing/DD/index.do?org=castelmella">determinazione n.559 del 14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4" office:value-type="string" office:string-value=" Criteri per la concessione di esenzioni sui servizi scolastici approvati con delibera di GC n.93 del 07/10/2013 ">
            <text:p><text:s text:c="2"/>Criteri per la concessione di esenzioni sui servizi scolastici approvati con delibera di GC n.93 del 07/10/2013 <text:s/></text:p>
          </table:table-cell>
          <table:table-cell table:style-name="ce9" table:number-columns-repeated="2"/>
          <table:table-cell table:style-name="ce16" table:number-columns-repeated="1015"/>
        </table:table-row>
        <table:table-row table:style-name="ro3">
          <table:table-cell table:style-name="ce11" office:value-type="string">
            <text:p>C.S.</text:p>
          </table:table-cell>
          <table:table-cell table:style-name="ce26" office:value-type="float" office:value="525">
            <text:p>€ 525,00</text:p>
          </table:table-cell>
          <table:table-cell table:style-name="ce41"/>
          <table:table-cell table:style-name="ce48" office:value-type="string">
            <text:p><text:span text:style-name="T1">Esenzione</text:span><text:span text:style-name="T2"> pagamento servizi scolastici a.s. 2017/2018 (gennaio - giugno)</text:span></text:p>
          </table:table-cell>
          <table:table-cell table:style-name="ce55" office:value-type="string">
            <text:p><text:span text:style-name="T3"><text:a xlink:href="http://pubblicazioni.saga.it/publishing/DD/index.do?org=castelmella">determinazione n.559 del 14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4" office:value-type="string" office:string-value=" Criteri per la concessione di esenzioni sui servizi scolastici approvati con delibera di GC n.93 del 07/10/2013 ">
            <text:p><text:s text:c="2"/>Criteri per la concessione di esenzioni sui servizi scolastici approvati con delibera di GC n.93 del 07/10/2013 <text:s/></text:p>
          </table:table-cell>
          <table:table-cell table:style-name="ce61" table:number-columns-repeated="2"/>
          <table:table-cell table:number-columns-repeated="1015"/>
        </table:table-row>
        <table:table-row table:style-name="ro3">
          <table:table-cell table:style-name="ce11" office:value-type="string">
            <text:p>T.E.V.</text:p>
          </table:table-cell>
          <table:table-cell table:style-name="ce26" office:value-type="float" office:value="418.5">
            <text:p>€ 418,50</text:p>
          </table:table-cell>
          <table:table-cell table:style-name="ce41"/>
          <table:table-cell table:style-name="ce48" office:value-type="string">
            <text:p><text:span text:style-name="T1">Esenzione</text:span><text:span text:style-name="T2"> pagamento servizi scolastici a.s. 2017/2018 (gennaio - giugno)</text:span></text:p>
          </table:table-cell>
          <table:table-cell table:style-name="ce55" office:value-type="string">
            <text:p><text:span text:style-name="T3"><text:a xlink:href="http://pubblicazioni.saga.it/publishing/DD/index.do?org=castelmella">determinazione n.559 del 14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4" office:value-type="string" office:string-value=" Criteri per la concessione di esenzioni sui servizi scolastici approvati con delibera di GC n.93 del 07/10/2013 ">
            <text:p><text:s text:c="2"/>Criteri per la concessione di esenzioni sui servizi scolastici approvati con delibera di GC n.93 del 07/10/2013 <text:s/></text:p>
          </table:table-cell>
          <table:table-cell table:style-name="ce61" table:number-columns-repeated="2"/>
          <table:table-cell table:number-columns-repeated="1015"/>
        </table:table-row>
        <table:table-row table:style-name="ro3">
          <table:table-cell table:style-name="ce11" office:value-type="string">
            <text:p>O.M.</text:p>
          </table:table-cell>
          <table:table-cell table:style-name="ce26" office:value-type="float" office:value="463.4">
            <text:p>€ 463,40</text:p>
          </table:table-cell>
          <table:table-cell table:style-name="ce41"/>
          <table:table-cell table:style-name="ce48" office:value-type="string">
            <text:p><text:span text:style-name="T1">Esenzione</text:span><text:span text:style-name="T2"> pagamento servizi scolastici a.s. 2017/2018 (gennaio - giugno)</text:span></text:p>
          </table:table-cell>
          <table:table-cell table:style-name="ce55" office:value-type="string">
            <text:p><text:span text:style-name="T3"><text:a xlink:href="http://pubblicazioni.saga.it/publishing/DD/index.do?org=castelmella">determinazione n.559 del 14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4" office:value-type="string" office:string-value=" Criteri per la concessione di esenzioni sui servizi scolastici approvati con delibera di GC n.93 del 07/10/2013 ">
            <text:p><text:s text:c="2"/>Criteri per la concessione di esenzioni sui servizi scolastici approvati con delibera di GC n.93 del 07/10/2013 <text:s/></text:p>
          </table:table-cell>
          <table:table-cell table:style-name="ce61" table:number-columns-repeated="2"/>
          <table:table-cell table:number-columns-repeated="1015"/>
        </table:table-row>
        <table:table-row table:style-name="ro3">
          <table:table-cell table:style-name="ce11" office:value-type="string">
            <text:p>E.M.M.</text:p>
          </table:table-cell>
          <table:table-cell table:style-name="ce26" office:value-type="float" office:value="248">
            <text:p>€ 248,00</text:p>
          </table:table-cell>
          <table:table-cell table:style-name="ce41"/>
          <table:table-cell table:style-name="ce48" office:value-type="string">
            <text:p><text:span text:style-name="T1">Esenzione</text:span><text:span text:style-name="T2"> pagamento servizi scolastici a.s. 2017/2018 (gennaio - giugno)</text:span></text:p>
          </table:table-cell>
          <table:table-cell table:style-name="ce55" office:value-type="string">
            <text:p><text:span text:style-name="T3"><text:a xlink:href="http://pubblicazioni.saga.it/publishing/DD/index.do?org=castelmella">determinazione n.559 del 14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4" office:value-type="string" office:string-value=" Criteri per la concessione di esenzioni sui servizi scolastici approvati con delibera di GC n.93 del 07/10/2013 ">
            <text:p><text:s text:c="2"/>Criteri per la concessione di esenzioni sui servizi scolastici approvati con delibera di GC n.93 del 07/10/2013 <text:s/></text:p>
          </table:table-cell>
          <table:table-cell table:style-name="ce61" table:number-columns-repeated="2"/>
          <table:table-cell table:number-columns-repeated="1015"/>
        </table:table-row>
        <table:table-row table:style-name="ro3">
          <table:table-cell table:style-name="ce11" office:value-type="string">
            <text:p>G.S.</text:p>
          </table:table-cell>
          <table:table-cell table:style-name="ce26" office:value-type="float" office:value="527.2">
            <text:p>€ 527,20</text:p>
          </table:table-cell>
          <table:table-cell table:style-name="ce41"/>
          <table:table-cell table:style-name="ce48" office:value-type="string">
            <text:p><text:span text:style-name="T1">Esenzione</text:span><text:span text:style-name="T2"> pagamento servizi scolastici a.s. 2017/2018 (gennaio - giugno)</text:span></text:p>
          </table:table-cell>
          <table:table-cell table:style-name="ce55" office:value-type="string">
            <text:p><text:span text:style-name="T3"><text:a xlink:href="http://pubblicazioni.saga.it/publishing/DD/index.do?org=castelmella">determinazione n.559 del 14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4" office:value-type="string" office:string-value=" Criteri per la concessione di esenzioni sui servizi scolastici approvati con delibera di GC n.93 del 07/10/2013 ">
            <text:p><text:s text:c="2"/>Criteri per la concessione di esenzioni sui servizi scolastici approvati con delibera di GC n.93 del 07/10/2013 <text:s/></text:p>
          </table:table-cell>
          <table:table-cell table:style-name="ce61" table:number-columns-repeated="2"/>
          <table:table-cell table:number-columns-repeated="1015"/>
        </table:table-row>
        <table:table-row table:style-name="ro3">
          <table:table-cell table:style-name="ce11" office:value-type="string">
            <text:p>P.T.</text:p>
          </table:table-cell>
          <table:table-cell table:style-name="ce26" office:value-type="float" office:value="62">
            <text:p>€ 62,00</text:p>
          </table:table-cell>
          <table:table-cell table:style-name="ce41"/>
          <table:table-cell table:style-name="ce48" office:value-type="string">
            <text:p><text:span text:style-name="T1">Esenzione</text:span><text:span text:style-name="T2"> pagamento servizi scolastici a.s. 2017/2018 (gennaio - giugno)</text:span></text:p>
          </table:table-cell>
          <table:table-cell table:style-name="ce55" office:value-type="string">
            <text:p><text:span text:style-name="T3"><text:a xlink:href="http://pubblicazioni.saga.it/publishing/DD/index.do?org=castelmella">determinazione n.559 del 14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4" office:value-type="string" office:string-value=" Criteri per la concessione di esenzioni sui servizi scolastici approvati con delibera di GC n.93 del 07/10/2013 ">
            <text:p><text:s text:c="2"/>Criteri per la concessione di esenzioni sui servizi scolastici approvati con delibera di GC n.93 del 07/10/2013 <text:s/></text:p>
          </table:table-cell>
          <table:table-cell table:style-name="ce61" table:number-columns-repeated="2"/>
          <table:table-cell table:number-columns-repeated="1015"/>
        </table:table-row>
        <table:table-row table:style-name="ro3">
          <table:table-cell table:style-name="ce11" office:value-type="string">
            <text:p>F.R.</text:p>
          </table:table-cell>
          <table:table-cell table:style-name="ce26" office:value-type="float" office:value="619.5">
            <text:p>€ 619,50</text:p>
          </table:table-cell>
          <table:table-cell table:style-name="ce41"/>
          <table:table-cell table:style-name="ce48" office:value-type="string">
            <text:p><text:span text:style-name="T1">Esenzione</text:span><text:span text:style-name="T2"> pagamento servizi scolastici a.s. 2017/2018 (gennaio - giugno)</text:span></text:p>
          </table:table-cell>
          <table:table-cell table:style-name="ce55" office:value-type="string">
            <text:p><text:span text:style-name="T3"><text:a xlink:href="http://pubblicazioni.saga.it/publishing/DD/index.do?org=castelmella">determinazione n.559 del 14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4" office:value-type="string" office:string-value=" Criteri per la concessione di esenzioni sui servizi scolastici approvati con delibera di GC n.93 del 07/10/2013 ">
            <text:p><text:s text:c="2"/>Criteri per la concessione di esenzioni sui servizi scolastici approvati con delibera di GC n.93 del 07/10/2013 <text:s/></text:p>
          </table:table-cell>
          <table:table-cell table:style-name="ce61" table:number-columns-repeated="2"/>
          <table:table-cell table:number-columns-repeated="1015"/>
        </table:table-row>
        <table:table-row table:style-name="ro3">
          <table:table-cell table:style-name="ce11" office:value-type="string">
            <text:p>D.G.E.</text:p>
          </table:table-cell>
          <table:table-cell table:style-name="ce26" office:value-type="float" office:value="422.3">
            <text:p>€ 422,30</text:p>
          </table:table-cell>
          <table:table-cell table:style-name="ce41"/>
          <table:table-cell table:style-name="ce48" office:value-type="string">
            <text:p><text:span text:style-name="T1">Esenzione</text:span><text:span text:style-name="T2"> pagamento servizi scolastici a.s. 2017/2018 (gennaio - giugno)</text:span></text:p>
          </table:table-cell>
          <table:table-cell table:style-name="ce55" office:value-type="string">
            <text:p><text:span text:style-name="T3"><text:a xlink:href="http://pubblicazioni.saga.it/publishing/DD/index.do?org=castelmella">determinazione n.559 del 14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4" office:value-type="string" office:string-value=" Criteri per la concessione di esenzioni sui servizi scolastici approvati con delibera di GC n.93 del 07/10/2013 ">
            <text:p><text:s text:c="2"/>Criteri per la concessione di esenzioni sui servizi scolastici approvati con delibera di GC n.93 del 07/10/2013 <text:s/></text:p>
          </table:table-cell>
          <table:table-cell table:style-name="ce61" table:number-columns-repeated="2"/>
          <table:table-cell table:number-columns-repeated="1015"/>
        </table:table-row>
        <table:table-row table:style-name="ro3">
          <table:table-cell table:style-name="ce11" office:value-type="string">
            <text:p>R.R.</text:p>
          </table:table-cell>
          <table:table-cell table:style-name="ce26" office:value-type="float" office:value="493.5">
            <text:p>€ 493,50</text:p>
          </table:table-cell>
          <table:table-cell table:style-name="ce41"/>
          <table:table-cell table:style-name="ce48" office:value-type="string">
            <text:p><text:span text:style-name="T1">Esenzione</text:span><text:span text:style-name="T2"> pagamento servizi scolastici a.s. 2017/2018 (gennaio - giugno)</text:span></text:p>
          </table:table-cell>
          <table:table-cell table:style-name="ce55" office:value-type="string">
            <text:p><text:span text:style-name="T3"><text:a xlink:href="http://pubblicazioni.saga.it/publishing/DD/index.do?org=castelmella">determinazione n.559 del 14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4" office:value-type="string" office:string-value=" Criteri per la concessione di esenzioni sui servizi scolastici approvati con delibera di GC n.93 del 07/10/2013 ">
            <text:p><text:s text:c="2"/>Criteri per la concessione di esenzioni sui servizi scolastici approvati con delibera di GC n.93 del 07/10/2013 <text:s/></text:p>
          </table:table-cell>
          <table:table-cell table:style-name="ce61" table:number-columns-repeated="2"/>
          <table:table-cell table:number-columns-repeated="1015"/>
        </table:table-row>
        <table:table-row table:style-name="ro3">
          <table:table-cell table:style-name="ce11" office:value-type="string">
            <text:p>A.L.</text:p>
          </table:table-cell>
          <table:table-cell table:style-name="ce26" office:value-type="float" office:value="508.2">
            <text:p>€ 508,20</text:p>
          </table:table-cell>
          <table:table-cell table:style-name="ce41"/>
          <table:table-cell table:style-name="ce48" office:value-type="string">
            <text:p><text:span text:style-name="T1">Esenzione</text:span><text:span text:style-name="T2"> pagamento servizi scolastici a.s. 2017/2018 (gennaio - giugno)</text:span></text:p>
          </table:table-cell>
          <table:table-cell table:style-name="ce55" office:value-type="string">
            <text:p><text:span text:style-name="T3"><text:a xlink:href="http://pubblicazioni.saga.it/publishing/DD/index.do?org=castelmella">determinazione n.559 del 14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4" office:value-type="string" office:string-value=" Criteri per la concessione di esenzioni sui servizi scolastici approvati con delibera di GC n.93 del 07/10/2013 ">
            <text:p><text:s text:c="2"/>Criteri per la concessione di esenzioni sui servizi scolastici approvati con delibera di GC n.93 del 07/10/2013 <text:s/></text:p>
          </table:table-cell>
          <table:table-cell table:style-name="ce61" table:number-columns-repeated="2"/>
          <table:table-cell table:number-columns-repeated="1015"/>
        </table:table-row>
        <table:table-row table:style-name="ro3">
          <table:table-cell table:style-name="ce11" office:value-type="string">
            <text:p>B..D.S.M.N.</text:p>
          </table:table-cell>
          <table:table-cell table:style-name="ce26" office:value-type="float" office:value="488.1">
            <text:p>€ 488,10</text:p>
          </table:table-cell>
          <table:table-cell table:style-name="ce41"/>
          <table:table-cell table:style-name="ce48" office:value-type="string">
            <text:p><text:span text:style-name="T1">Esenzione</text:span><text:span text:style-name="T2"> pagamento servizi scolastici a.s. 2017/2018 (gennaio - giugno)</text:span></text:p>
          </table:table-cell>
          <table:table-cell table:style-name="ce55" office:value-type="string">
            <text:p><text:span text:style-name="T3"><text:a xlink:href="http://pubblicazioni.saga.it/publishing/DD/index.do?org=castelmella">determinazione n.559 del 14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4" office:value-type="string" office:string-value=" Criteri per la concessione di esenzioni sui servizi scolastici approvati con delibera di GC n.93 del 07/10/2013 ">
            <text:p><text:s text:c="2"/>Criteri per la concessione di esenzioni sui servizi scolastici approvati con delibera di GC n.93 del 07/10/2013 <text:s/></text:p>
          </table:table-cell>
          <table:table-cell table:style-name="ce61" table:number-columns-repeated="2"/>
          <table:table-cell table:number-columns-repeated="1015"/>
        </table:table-row>
        <table:table-row table:style-name="ro3">
          <table:table-cell table:style-name="ce11" office:value-type="string">
            <text:p>M.A.S.</text:p>
          </table:table-cell>
          <table:table-cell table:style-name="ce26" office:value-type="float" office:value="212.9">
            <text:p>€ 212,90</text:p>
          </table:table-cell>
          <table:table-cell table:style-name="ce41"/>
          <table:table-cell table:style-name="ce48" office:value-type="string">
            <text:p><text:span text:style-name="T1">Esenzione</text:span><text:span text:style-name="T2"> pagamento servizi scolastici a.s. 2017/2018 (gennaio - giugno)</text:span></text:p>
          </table:table-cell>
          <table:table-cell table:style-name="ce55" office:value-type="string">
            <text:p><text:span text:style-name="T3"><text:a xlink:href="http://pubblicazioni.saga.it/publishing/DD/index.do?org=castelmella">determinazione n.559 del 14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4" office:value-type="string" office:string-value=" Criteri per la concessione di esenzioni sui servizi scolastici approvati con delibera di GC n.93 del 07/10/2013 ">
            <text:p><text:s text:c="2"/>Criteri per la concessione di esenzioni sui servizi scolastici approvati con delibera di GC n.93 del 07/10/2013 <text:s/></text:p>
          </table:table-cell>
          <table:table-cell table:style-name="ce61" table:number-columns-repeated="2"/>
          <table:table-cell table:number-columns-repeated="1015"/>
        </table:table-row>
        <table:table-row table:style-name="ro3">
          <table:table-cell table:style-name="ce11" office:value-type="string">
            <text:p>M.A.S.</text:p>
          </table:table-cell>
          <table:table-cell table:style-name="ce26" office:value-type="float" office:value="284.8">
            <text:p>€ 284,80</text:p>
          </table:table-cell>
          <table:table-cell table:style-name="ce41"/>
          <table:table-cell table:style-name="ce48" office:value-type="string">
            <text:p><text:span text:style-name="T1">Esenzione</text:span><text:span text:style-name="T2"> pagamento servizi scolastici a.s. 2017/2018 (gennaio - giugno)</text:span></text:p>
          </table:table-cell>
          <table:table-cell table:style-name="ce55" office:value-type="string">
            <text:p><text:span text:style-name="T3"><text:a xlink:href="http://pubblicazioni.saga.it/publishing/DD/index.do?org=castelmella">determinazione n.559 del 14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4" office:value-type="string" office:string-value=" Criteri per la concessione di esenzioni sui servizi scolastici approvati con delibera di GC n.93 del 07/10/2013 ">
            <text:p><text:s text:c="2"/>Criteri per la concessione di esenzioni sui servizi scolastici approvati con delibera di GC n.93 del 07/10/2013 <text:s/></text:p>
          </table:table-cell>
          <table:table-cell table:style-name="ce61" table:number-columns-repeated="2"/>
          <table:table-cell table:number-columns-repeated="1015"/>
        </table:table-row>
        <table:table-row table:style-name="ro3">
          <table:table-cell table:style-name="ce11" office:value-type="string">
            <text:p>M.A.S.</text:p>
          </table:table-cell>
          <table:table-cell table:style-name="ce26" office:value-type="float" office:value="444">
            <text:p>€ 444,00</text:p>
          </table:table-cell>
          <table:table-cell table:style-name="ce41"/>
          <table:table-cell table:style-name="ce48" office:value-type="string">
            <text:p><text:span text:style-name="T1">Esenzione</text:span><text:span text:style-name="T2"> pagamento servizi scolastici a.s. 2017/2018 (gennaio - giugno)</text:span></text:p>
          </table:table-cell>
          <table:table-cell table:style-name="ce55" office:value-type="string">
            <text:p><text:span text:style-name="T3"><text:a xlink:href="http://pubblicazioni.saga.it/publishing/DD/index.do?org=castelmella">determinazione n.559 del 14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4" office:value-type="string" office:string-value=" Criteri per la concessione di esenzioni sui servizi scolastici approvati con delibera di GC n.93 del 07/10/2013 ">
            <text:p><text:s text:c="2"/>Criteri per la concessione di esenzioni sui servizi scolastici approvati con delibera di GC n.93 del 07/10/2013 <text:s/></text:p>
          </table:table-cell>
          <table:table-cell table:style-name="ce61" table:number-columns-repeated="2"/>
          <table:table-cell table:number-columns-repeated="1015"/>
        </table:table-row>
        <table:table-row table:style-name="ro3">
          <table:table-cell table:style-name="ce11" office:value-type="string">
            <text:p>M.E.</text:p>
          </table:table-cell>
          <table:table-cell table:style-name="ce26" office:value-type="float" office:value="352.5">
            <text:p>€ 352,50</text:p>
          </table:table-cell>
          <table:table-cell table:style-name="ce41"/>
          <table:table-cell table:style-name="ce48" office:value-type="string">
            <text:p><text:span text:style-name="T1">Esenzione</text:span><text:span text:style-name="T2"> pagamento servizi scolastici a.s. 2017/2018 (gennaio - giugno)</text:span></text:p>
          </table:table-cell>
          <table:table-cell table:style-name="ce55" office:value-type="string">
            <text:p><text:span text:style-name="T3"><text:a xlink:href="http://pubblicazioni.saga.it/publishing/DD/index.do?org=castelmella">determinazione n.559 del 14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4" office:value-type="string" office:string-value=" Criteri per la concessione di esenzioni sui servizi scolastici approvati con delibera di GC n.93 del 07/10/2013 ">
            <text:p><text:s text:c="2"/>Criteri per la concessione di esenzioni sui servizi scolastici approvati con delibera di GC n.93 del 07/10/2013 <text:s/></text:p>
          </table:table-cell>
          <table:table-cell table:style-name="ce61" table:number-columns-repeated="2"/>
          <table:table-cell table:number-columns-repeated="1015"/>
        </table:table-row>
        <table:table-row table:style-name="ro3">
          <table:table-cell table:style-name="ce11" office:value-type="string">
            <text:p>S.G.</text:p>
          </table:table-cell>
          <table:table-cell table:style-name="ce26" office:value-type="float" office:value="159.8">
            <text:p>€ 159,80</text:p>
          </table:table-cell>
          <table:table-cell table:style-name="ce41"/>
          <table:table-cell table:style-name="ce48" office:value-type="string">
            <text:p><text:span text:style-name="T1">Esenzione</text:span><text:span text:style-name="T2"> pagamento servizi scolastici a.s. 2017/2018 (gennaio - giugno)</text:span></text:p>
          </table:table-cell>
          <table:table-cell table:style-name="ce55" office:value-type="string">
            <text:p><text:span text:style-name="T3"><text:a xlink:href="http://pubblicazioni.saga.it/publishing/DD/index.do?org=castelmella">determinazione n.559 del 14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4" office:value-type="string" office:string-value=" Criteri per la concessione di esenzioni sui servizi scolastici approvati con delibera di GC n.93 del 07/10/2013 ">
            <text:p><text:s text:c="2"/>Criteri per la concessione di esenzioni sui servizi scolastici approvati con delibera di GC n.93 del 07/10/2013 <text:s/></text:p>
          </table:table-cell>
          <table:table-cell table:style-name="ce61" table:number-columns-repeated="2"/>
          <table:table-cell table:number-columns-repeated="1015"/>
        </table:table-row>
        <table:table-row table:style-name="ro3">
          <table:table-cell table:style-name="ce11" office:value-type="string">
            <text:p>P.J.</text:p>
          </table:table-cell>
          <table:table-cell table:style-name="ce26" office:value-type="float" office:value="197.4">
            <text:p>€ 197,40</text:p>
          </table:table-cell>
          <table:table-cell table:style-name="ce41"/>
          <table:table-cell table:style-name="ce48" office:value-type="string">
            <text:p><text:span text:style-name="T1">Esenzione</text:span><text:span text:style-name="T2"> pagamento servizi scolastici a.s. 2017/2018 (gennaio - giugno)</text:span></text:p>
          </table:table-cell>
          <table:table-cell table:style-name="ce55" office:value-type="string">
            <text:p><text:span text:style-name="T3"><text:a xlink:href="http://pubblicazioni.saga.it/publishing/DD/index.do?org=castelmella">determinazione n.559 del 14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4" office:value-type="string" office:string-value=" Criteri per la concessione di esenzioni sui servizi scolastici approvati con delibera di GC n.93 del 07/10/2013 ">
            <text:p><text:s text:c="2"/>Criteri per la concessione di esenzioni sui servizi scolastici approvati con delibera di GC n.93 del 07/10/2013 <text:s/></text:p>
          </table:table-cell>
          <table:table-cell table:style-name="ce61" table:number-columns-repeated="2"/>
          <table:table-cell table:number-columns-repeated="1015"/>
        </table:table-row>
        <table:table-row table:style-name="ro3">
          <table:table-cell table:style-name="ce11" office:value-type="string">
            <text:p>P.V.</text:p>
          </table:table-cell>
          <table:table-cell table:style-name="ce26" office:value-type="float" office:value="397">
            <text:p>€ 397,00</text:p>
          </table:table-cell>
          <table:table-cell table:style-name="ce41"/>
          <table:table-cell table:style-name="ce48" office:value-type="string">
            <text:p><text:span text:style-name="T1">Esenzione</text:span><text:span text:style-name="T2"> pagamento servizi scolastici a.s. 2017/2018 (gennaio - giugno)</text:span></text:p>
          </table:table-cell>
          <table:table-cell table:style-name="ce55" office:value-type="string">
            <text:p><text:span text:style-name="T3"><text:a xlink:href="http://pubblicazioni.saga.it/publishing/DD/index.do?org=castelmella">determinazione n.559 del 14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4" office:value-type="string" office:string-value=" Criteri per la concessione di esenzioni sui servizi scolastici approvati con delibera di GC n.93 del 07/10/2013 ">
            <text:p><text:s text:c="2"/>Criteri per la concessione di esenzioni sui servizi scolastici approvati con delibera di GC n.93 del 07/10/2013 <text:s/></text:p>
          </table:table-cell>
          <table:table-cell table:style-name="ce61" table:number-columns-repeated="2"/>
          <table:table-cell table:number-columns-repeated="1015"/>
        </table:table-row>
        <table:table-row table:style-name="ro3">
          <table:table-cell table:style-name="ce13" office:value-type="string" office:string-value="C.S.">
            <text:p><text:s/>C.S. </text:p>
          </table:table-cell>
          <table:table-cell table:style-name="ce27" office:value-type="float" office:value="592.2">
            <text:p>€ 592,20</text:p>
          </table:table-cell>
          <table:table-cell table:style-name="ce41"/>
          <table:table-cell table:style-name="ce48" office:value-type="string">
            <text:p><text:span text:style-name="T1">Esenzione</text:span><text:span text:style-name="T2"> pagamento servizi scolastici a.s. 2017/2018 (gennaio - giugno)</text:span></text:p>
          </table:table-cell>
          <table:table-cell table:style-name="ce55" office:value-type="string">
            <text:p><text:span text:style-name="T3"><text:a xlink:href="http://pubblicazioni.saga.it/publishing/DD/index.do?org=castelmella">determinazione n.559 del 14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4" office:value-type="string" office:string-value=" Criteri per la concessione di esenzioni sui servizi scolastici approvati con delibera di GC n.93 del 07/10/2013 ">
            <text:p><text:s text:c="2"/>Criteri per la concessione di esenzioni sui servizi scolastici approvati con delibera di GC n.93 del 07/10/2013 <text:s/></text:p>
          </table:table-cell>
          <table:table-cell table:style-name="ce61" table:number-columns-repeated="2"/>
          <table:table-cell table:number-columns-repeated="1015"/>
        </table:table-row>
        <table:table-row table:style-name="ro3">
          <table:table-cell table:style-name="ce11" office:value-type="string">
            <text:p>C.S.</text:p>
          </table:table-cell>
          <table:table-cell table:style-name="ce26" office:value-type="float" office:value="324.3">
            <text:p>€ 324,30</text:p>
          </table:table-cell>
          <table:table-cell table:style-name="ce41"/>
          <table:table-cell table:style-name="ce48" office:value-type="string">
            <text:p><text:span text:style-name="T1">Esenzione</text:span><text:span text:style-name="T2"> pagamento servizi scolastici a.s. 2017/2018 (gennaio - giugno)</text:span></text:p>
          </table:table-cell>
          <table:table-cell table:style-name="ce55" office:value-type="string">
            <text:p><text:span text:style-name="T3"><text:a xlink:href="http://pubblicazioni.saga.it/publishing/DD/index.do?org=castelmella">determinazione n.559 del 14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4" office:value-type="string" office:string-value=" Criteri per la concessione di esenzioni sui servizi scolastici approvati con delibera di GC n.93 del 07/10/2013 ">
            <text:p><text:s text:c="2"/>Criteri per la concessione di esenzioni sui servizi scolastici approvati con delibera di GC n.93 del 07/10/2013 <text:s/></text:p>
          </table:table-cell>
          <table:table-cell table:style-name="ce61" table:number-columns-repeated="2"/>
          <table:table-cell table:number-columns-repeated="1015"/>
        </table:table-row>
        <table:table-row table:style-name="ro3">
          <table:table-cell table:style-name="ce11" office:value-type="string">
            <text:p>S.F.</text:p>
          </table:table-cell>
          <table:table-cell table:style-name="ce28" office:value-type="float" office:value="473.8">
            <text:p>€ 473,80</text:p>
          </table:table-cell>
          <table:table-cell table:style-name="ce41"/>
          <table:table-cell table:style-name="ce48" office:value-type="string">
            <text:p><text:span text:style-name="T1">Esenzione</text:span><text:span text:style-name="T2"> pagamento servizi scolastici a.s. 2017/2018 (gennaio - giugno)</text:span></text:p>
          </table:table-cell>
          <table:table-cell table:style-name="ce55" office:value-type="string">
            <text:p><text:span text:style-name="T3"><text:a xlink:href="http://pubblicazioni.saga.it/publishing/DD/index.do?org=castelmella">determinazione n.559 del 14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4" office:value-type="string" office:string-value=" Criteri per la concessione di esenzioni sui servizi scolastici approvati con delibera di GC n.93 del 07/10/2013 ">
            <text:p><text:s text:c="2"/>Criteri per la concessione di esenzioni sui servizi scolastici approvati con delibera di GC n.93 del 07/10/2013 <text:s/></text:p>
          </table:table-cell>
          <table:table-cell table:style-name="ce65" table:number-columns-repeated="2"/>
          <table:table-cell table:number-columns-repeated="1015"/>
        </table:table-row>
        <table:table-row table:style-name="ro3">
          <table:table-cell table:style-name="ce14" office:value-type="string">
            <text:p>A.O.S.</text:p>
          </table:table-cell>
          <table:table-cell table:style-name="ce20" office:value-type="float" office:value="271.5">
            <text:p>€ 271,50</text:p>
          </table:table-cell>
          <table:table-cell table:style-name="ce42"/>
          <table:table-cell table:style-name="ce48" office:value-type="string">
            <text:p><text:span text:style-name="T1">Esenzione</text:span><text:span text:style-name="T2"> pagamento servizi scolastici a.s. 2018/2019 (settembre - dicembre)</text:span></text:p>
          </table:table-cell>
          <table:table-cell table:style-name="ce55" office:value-type="string">
            <text:p><text:span text:style-name="T3"><text:a xlink:href="http://pubblicazioni.saga.it/publishing/DD/index.do?org=castelmella">determinazione n.559 del 14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4" office:value-type="string" office:string-value=" Criteri per la concessione di esenzioni sui servizi scolastici approvati con delibera di GC n.93 del 07/10/2013 ">
            <text:p><text:s text:c="2"/>Criteri per la concessione di esenzioni sui servizi scolastici approvati con delibera di GC n.93 del 07/10/2013 <text:s/>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table:style-name="ce14" office:value-type="string">
            <text:p>A.O.</text:p>
          </table:table-cell>
          <table:table-cell table:style-name="ce20" office:value-type="float" office:value="274.4">
            <text:p>€ 274,40</text:p>
          </table:table-cell>
          <table:table-cell table:style-name="ce42"/>
          <table:table-cell table:style-name="ce48" office:value-type="string">
            <text:p><text:span text:style-name="T1">Esenzione</text:span><text:span text:style-name="T2"> pagamento servizi scolastici a.s. 2018/2019 (settembre - dicembre)</text:span></text:p>
          </table:table-cell>
          <table:table-cell table:style-name="ce55" office:value-type="string">
            <text:p><text:span text:style-name="T3"><text:a xlink:href="http://pubblicazioni.saga.it/publishing/DD/index.do?org=castelmella">determinazione n.559 del 14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4" office:value-type="string" office:string-value=" Criteri per la concessione di esenzioni sui servizi scolastici approvati con delibera di GC n.93 del 07/10/2013 ">
            <text:p><text:s text:c="2"/>Criteri per la concessione di esenzioni sui servizi scolastici approvati con delibera di GC n.93 del 07/10/2013 <text:s/>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table:style-name="ce14" office:value-type="string">
            <text:p>A.A.</text:p>
          </table:table-cell>
          <table:table-cell table:style-name="ce20" office:value-type="float" office:value="306.2">
            <text:p>€ 306,20</text:p>
          </table:table-cell>
          <table:table-cell table:style-name="ce42"/>
          <table:table-cell table:style-name="ce48" office:value-type="string">
            <text:p><text:span text:style-name="T1">Esenzione</text:span><text:span text:style-name="T2"> pagamento servizi scolastici a.s. 2018/2019 (settembre - dicembre)</text:span></text:p>
          </table:table-cell>
          <table:table-cell table:style-name="ce55" office:value-type="string">
            <text:p><text:span text:style-name="T3"><text:a xlink:href="http://pubblicazioni.saga.it/publishing/DD/index.do?org=castelmella">determinazione n.559 del 14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4" office:value-type="string" office:string-value=" Criteri per la concessione di esenzioni sui servizi scolastici approvati con delibera di GC n.93 del 07/10/2013 ">
            <text:p><text:s text:c="2"/>Criteri per la concessione di esenzioni sui servizi scolastici approvati con delibera di GC n.93 del 07/10/2013 <text:s/>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table:style-name="ce14" office:value-type="string">
            <text:p>A.L.</text:p>
          </table:table-cell>
          <table:table-cell table:style-name="ce20" office:value-type="float" office:value="319.14">
            <text:p>€ 319,14</text:p>
          </table:table-cell>
          <table:table-cell table:style-name="ce42"/>
          <table:table-cell table:style-name="ce48" office:value-type="string">
            <text:p><text:span text:style-name="T1">Esenzione</text:span><text:span text:style-name="T2"> pagamento servizi scolastici a.s. 2018/2019 (settembre - dicembre)</text:span></text:p>
          </table:table-cell>
          <table:table-cell table:style-name="ce55" office:value-type="string">
            <text:p><text:span text:style-name="T3"><text:a xlink:href="http://pubblicazioni.saga.it/publishing/DD/index.do?org=castelmella">determinazione n.559 del 14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4" office:value-type="string" office:string-value=" Criteri per la concessione di esenzioni sui servizi scolastici approvati con delibera di GC n.93 del 07/10/2013 ">
            <text:p><text:s text:c="2"/>Criteri per la concessione di esenzioni sui servizi scolastici approvati con delibera di GC n.93 del 07/10/2013 <text:s/>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table:style-name="ce14" office:value-type="string">
            <text:p>A.S.</text:p>
          </table:table-cell>
          <table:table-cell table:style-name="ce20" office:value-type="float" office:value="90">
            <text:p>€ 90,00</text:p>
          </table:table-cell>
          <table:table-cell table:style-name="ce42"/>
          <table:table-cell table:style-name="ce48" office:value-type="string">
            <text:p><text:span text:style-name="T1">Esenzione</text:span><text:span text:style-name="T2"> pagamento servizi scolastici a.s. 2018/2019 (settembre - dicembre)</text:span></text:p>
          </table:table-cell>
          <table:table-cell table:style-name="ce55" office:value-type="string">
            <text:p><text:span text:style-name="T3"><text:a xlink:href="http://pubblicazioni.saga.it/publishing/DD/index.do?org=castelmella">determinazione n.559 del 14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4" office:value-type="string" office:string-value=" Criteri per la concessione di esenzioni sui servizi scolastici approvati con delibera di GC n.93 del 07/10/2013 ">
            <text:p><text:s text:c="2"/>Criteri per la concessione di esenzioni sui servizi scolastici approvati con delibera di GC n.93 del 07/10/2013 <text:s/>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table:style-name="ce14" office:value-type="string">
            <text:p>A.S.</text:p>
          </table:table-cell>
          <table:table-cell table:style-name="ce20" office:value-type="float" office:value="148.4">
            <text:p>€ 148,40</text:p>
          </table:table-cell>
          <table:table-cell table:style-name="ce42"/>
          <table:table-cell table:style-name="ce48" office:value-type="string">
            <text:p><text:span text:style-name="T1">Esenzione</text:span><text:span text:style-name="T2"> pagamento servizi scolastici a.s. 2018/2019 (settembre - dicembre)</text:span></text:p>
          </table:table-cell>
          <table:table-cell table:style-name="ce55" office:value-type="string">
            <text:p><text:span text:style-name="T3"><text:a xlink:href="http://pubblicazioni.saga.it/publishing/DD/index.do?org=castelmella">determinazione n.559 del 14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4" office:value-type="string" office:string-value=" Criteri per la concessione di esenzioni sui servizi scolastici approvati con delibera di GC n.93 del 07/10/2013 ">
            <text:p><text:s text:c="2"/>Criteri per la concessione di esenzioni sui servizi scolastici approvati con delibera di GC n.93 del 07/10/2013 <text:s/>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table:style-name="ce14" office:value-type="string">
            <text:p>B.Y.</text:p>
          </table:table-cell>
          <table:table-cell table:style-name="ce20" office:value-type="float" office:value="357">
            <text:p>€ 357,00</text:p>
          </table:table-cell>
          <table:table-cell table:style-name="ce42"/>
          <table:table-cell table:style-name="ce48" office:value-type="string">
            <text:p><text:span text:style-name="T1">Esenzione</text:span><text:span text:style-name="T2"> pagamento servizi scolastici a.s. 2018/2019 (settembre - dicembre)</text:span></text:p>
          </table:table-cell>
          <table:table-cell table:style-name="ce55" office:value-type="string">
            <text:p><text:span text:style-name="T3"><text:a xlink:href="http://pubblicazioni.saga.it/publishing/DD/index.do?org=castelmella">determinazione n.559 del 14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4" office:value-type="string" office:string-value=" Criteri per la concessione di esenzioni sui servizi scolastici approvati con delibera di GC n.93 del 07/10/2013 ">
            <text:p><text:s text:c="2"/>Criteri per la concessione di esenzioni sui servizi scolastici approvati con delibera di GC n.93 del 07/10/2013 <text:s/>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table:style-name="ce14" office:value-type="string">
            <text:p>C.S.</text:p>
          </table:table-cell>
          <table:table-cell table:style-name="ce20" office:value-type="float" office:value="371.1">
            <text:p>€ 371,10</text:p>
          </table:table-cell>
          <table:table-cell table:style-name="ce42"/>
          <table:table-cell table:style-name="ce48" office:value-type="string">
            <text:p><text:span text:style-name="T1">Esenzione</text:span><text:span text:style-name="T2"> pagamento servizi scolastici a.s. 2018/2019 (settembre - dicembre)</text:span></text:p>
          </table:table-cell>
          <table:table-cell table:style-name="ce55" office:value-type="string">
            <text:p><text:span text:style-name="T3"><text:a xlink:href="http://pubblicazioni.saga.it/publishing/DD/index.do?org=castelmella">determinazione n.559 del 14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4" office:value-type="string" office:string-value=" Criteri per la concessione di esenzioni sui servizi scolastici approvati con delibera di GC n.93 del 07/10/2013 ">
            <text:p><text:s text:c="2"/>Criteri per la concessione di esenzioni sui servizi scolastici approvati con delibera di GC n.93 del 07/10/2013 <text:s/>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table:style-name="ce14" office:value-type="string">
            <text:p>D.G.E.</text:p>
          </table:table-cell>
          <table:table-cell table:style-name="ce20" office:value-type="float" office:value="250.9">
            <text:p>€ 250,90</text:p>
          </table:table-cell>
          <table:table-cell table:style-name="ce42"/>
          <table:table-cell table:style-name="ce48" office:value-type="string">
            <text:p><text:span text:style-name="T1">Esenzione</text:span><text:span text:style-name="T2"> pagamento servizi scolastici a.s. 2018/2019 (settembre - dicembre)</text:span></text:p>
          </table:table-cell>
          <table:table-cell table:style-name="ce55" office:value-type="string">
            <text:p><text:span text:style-name="T3"><text:a xlink:href="http://pubblicazioni.saga.it/publishing/DD/index.do?org=castelmella">determinazione n.559 del 14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4" office:value-type="string" office:string-value=" Criteri per la concessione di esenzioni sui servizi scolastici approvati con delibera di GC n.93 del 07/10/2013 ">
            <text:p><text:s text:c="2"/>Criteri per la concessione di esenzioni sui servizi scolastici approvati con delibera di GC n.93 del 07/10/2013 <text:s/>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table:style-name="ce14" office:value-type="string">
            <text:p>D.S.A.</text:p>
          </table:table-cell>
          <table:table-cell table:style-name="ce20" office:value-type="float" office:value="298.8">
            <text:p>€ 298,80</text:p>
          </table:table-cell>
          <table:table-cell table:style-name="ce42"/>
          <table:table-cell table:style-name="ce48" office:value-type="string">
            <text:p><text:span text:style-name="T1">Esenzione</text:span><text:span text:style-name="T2"> pagamento servizi scolastici a.s. 2018/2019 (settembre - dicembre)</text:span></text:p>
          </table:table-cell>
          <table:table-cell table:style-name="ce55" office:value-type="string">
            <text:p><text:span text:style-name="T3"><text:a xlink:href="http://pubblicazioni.saga.it/publishing/DD/index.do?org=castelmella">determinazione n.559 del 14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4" office:value-type="string" office:string-value=" Criteri per la concessione di esenzioni sui servizi scolastici approvati con delibera di GC n.93 del 07/10/2013 ">
            <text:p><text:s text:c="2"/>Criteri per la concessione di esenzioni sui servizi scolastici approvati con delibera di GC n.93 del 07/10/2013 <text:s/>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table:style-name="ce14" office:value-type="string">
            <text:p>F.R.</text:p>
          </table:table-cell>
          <table:table-cell table:style-name="ce20" office:value-type="float" office:value="390.8">
            <text:p>€ 390,80</text:p>
          </table:table-cell>
          <table:table-cell table:style-name="ce42"/>
          <table:table-cell table:style-name="ce48" office:value-type="string">
            <text:p><text:span text:style-name="T1">Esenzione</text:span><text:span text:style-name="T2"> pagamento servizi scolastici a.s. 2018/2019 (settembre - dicembre)</text:span></text:p>
          </table:table-cell>
          <table:table-cell table:style-name="ce55" office:value-type="string">
            <text:p><text:span text:style-name="T3"><text:a xlink:href="http://pubblicazioni.saga.it/publishing/DD/index.do?org=castelmella">determinazione n.559 del 14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4" office:value-type="string" office:string-value=" Criteri per la concessione di esenzioni sui servizi scolastici approvati con delibera di GC n.93 del 07/10/2013 ">
            <text:p><text:s text:c="2"/>Criteri per la concessione di esenzioni sui servizi scolastici approvati con delibera di GC n.93 del 07/10/2013 <text:s/>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table:style-name="ce14" office:value-type="string">
            <text:p>G.A.</text:p>
          </table:table-cell>
          <table:table-cell table:style-name="ce20" office:value-type="float" office:value="258.5">
            <text:p>€ 258,50</text:p>
          </table:table-cell>
          <table:table-cell table:style-name="ce42"/>
          <table:table-cell table:style-name="ce48" office:value-type="string">
            <text:p><text:span text:style-name="T1">Esenzione</text:span><text:span text:style-name="T2"> pagamento servizi scolastici a.s. 2018/2019 (settembre - dicembre)</text:span></text:p>
          </table:table-cell>
          <table:table-cell table:style-name="ce55" office:value-type="string">
            <text:p><text:span text:style-name="T3"><text:a xlink:href="http://pubblicazioni.saga.it/publishing/DD/index.do?org=castelmella">determinazione n.559 del 14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4" office:value-type="string" office:string-value=" Criteri per la concessione di esenzioni sui servizi scolastici approvati con delibera di GC n.93 del 07/10/2013 ">
            <text:p><text:s text:c="2"/>Criteri per la concessione di esenzioni sui servizi scolastici approvati con delibera di GC n.93 del 07/10/2013 <text:s/>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table:style-name="ce14" office:value-type="string">
            <text:p>H.A.W.</text:p>
          </table:table-cell>
          <table:table-cell table:style-name="ce20" office:value-type="float" office:value="375">
            <text:p>€ 375,00</text:p>
          </table:table-cell>
          <table:table-cell table:style-name="ce42"/>
          <table:table-cell table:style-name="ce48" office:value-type="string">
            <text:p><text:span text:style-name="T1">Esenzione</text:span><text:span text:style-name="T2"> pagamento servizi scolastici a.s. 2018/2019 (settembre - dicembre)</text:span></text:p>
          </table:table-cell>
          <table:table-cell table:style-name="ce55" office:value-type="string">
            <text:p><text:span text:style-name="T3"><text:a xlink:href="http://pubblicazioni.saga.it/publishing/DD/index.do?org=castelmella">determinazione n.559 del 14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4" office:value-type="string" office:string-value=" Criteri per la concessione di esenzioni sui servizi scolastici approvati con delibera di GC n.93 del 07/10/2013 ">
            <text:p><text:s text:c="2"/>Criteri per la concessione di esenzioni sui servizi scolastici approvati con delibera di GC n.93 del 07/10/2013 <text:s/>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table:style-name="ce14" office:value-type="string">
            <text:p>M.A.M.</text:p>
          </table:table-cell>
          <table:table-cell table:style-name="ce20" office:value-type="float" office:value="343.5">
            <text:p>€ 343,50</text:p>
          </table:table-cell>
          <table:table-cell table:style-name="ce42"/>
          <table:table-cell table:style-name="ce48" office:value-type="string">
            <text:p><text:span text:style-name="T1">Esenzione</text:span><text:span text:style-name="T2"> pagamento servizi scolastici a.s. 2018/2019 (settembre - dicembre)</text:span></text:p>
          </table:table-cell>
          <table:table-cell table:style-name="ce55" office:value-type="string">
            <text:p><text:span text:style-name="T3"><text:a xlink:href="http://pubblicazioni.saga.it/publishing/DD/index.do?org=castelmella">determinazione n.559 del 14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4" office:value-type="string" office:string-value=" Criteri per la concessione di esenzioni sui servizi scolastici approvati con delibera di GC n.93 del 07/10/2013 ">
            <text:p><text:s text:c="2"/>Criteri per la concessione di esenzioni sui servizi scolastici approvati con delibera di GC n.93 del 07/10/2013 <text:s/>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table:style-name="ce14" office:value-type="string">
            <text:p>M.A.S.</text:p>
          </table:table-cell>
          <table:table-cell table:style-name="ce20" office:value-type="float" office:value="193.4">
            <text:p>€ 193,40</text:p>
          </table:table-cell>
          <table:table-cell table:style-name="ce42"/>
          <table:table-cell table:style-name="ce48" office:value-type="string">
            <text:p><text:span text:style-name="T1">Esenzione</text:span><text:span text:style-name="T2"> pagamento servizi scolastici a.s. 2018/2019 (settembre - dicembre)</text:span></text:p>
          </table:table-cell>
          <table:table-cell table:style-name="ce55" office:value-type="string">
            <text:p><text:span text:style-name="T3"><text:a xlink:href="http://pubblicazioni.saga.it/publishing/DD/index.do?org=castelmella">determinazione n.559 del 14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4" office:value-type="string" office:string-value=" Criteri per la concessione di esenzioni sui servizi scolastici approvati con delibera di GC n.93 del 07/10/2013 ">
            <text:p><text:s text:c="2"/>Criteri per la concessione di esenzioni sui servizi scolastici approvati con delibera di GC n.93 del 07/10/2013 <text:s/>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table:style-name="ce14" office:value-type="string">
            <text:p>M.A.S.</text:p>
          </table:table-cell>
          <table:table-cell table:style-name="ce20" office:value-type="float" office:value="108.1">
            <text:p>€ 108,10</text:p>
          </table:table-cell>
          <table:table-cell table:style-name="ce42"/>
          <table:table-cell table:style-name="ce48" office:value-type="string">
            <text:p><text:span text:style-name="T1">Esenzione</text:span><text:span text:style-name="T2"> pagamento servizi scolastici a.s. 2018/2019 (settembre - dicembre)</text:span></text:p>
          </table:table-cell>
          <table:table-cell table:style-name="ce55" office:value-type="string">
            <text:p><text:span text:style-name="T3"><text:a xlink:href="http://pubblicazioni.saga.it/publishing/DD/index.do?org=castelmella">determinazione n.559 del 14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4" office:value-type="string" office:string-value=" Criteri per la concessione di esenzioni sui servizi scolastici approvati con delibera di GC n.93 del 07/10/2013 ">
            <text:p><text:s text:c="2"/>Criteri per la concessione di esenzioni sui servizi scolastici approvati con delibera di GC n.93 del 07/10/2013 <text:s/>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table:style-name="ce14" office:value-type="string">
            <text:p>M.A.S.</text:p>
          </table:table-cell>
          <table:table-cell table:style-name="ce20" office:value-type="float" office:value="312">
            <text:p>€ 312,00</text:p>
          </table:table-cell>
          <table:table-cell table:style-name="ce42"/>
          <table:table-cell table:style-name="ce48" office:value-type="string">
            <text:p><text:span text:style-name="T1">Esenzione</text:span><text:span text:style-name="T2"> pagamento servizi scolastici a.s. 2018/2019 (settembre - dicembre)</text:span></text:p>
          </table:table-cell>
          <table:table-cell table:style-name="ce55" office:value-type="string">
            <text:p><text:span text:style-name="T3"><text:a xlink:href="http://pubblicazioni.saga.it/publishing/DD/index.do?org=castelmella">determinazione n.559 del 14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4" office:value-type="string" office:string-value=" Criteri per la concessione di esenzioni sui servizi scolastici approvati con delibera di GC n.93 del 07/10/2013 ">
            <text:p><text:s text:c="2"/>Criteri per la concessione di esenzioni sui servizi scolastici approvati con delibera di GC n.93 del 07/10/2013 <text:s/>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table:style-name="ce14" office:value-type="string">
            <text:p>M.E.</text:p>
          </table:table-cell>
          <table:table-cell table:style-name="ce20" office:value-type="float" office:value="178.6">
            <text:p>€ 178,60</text:p>
          </table:table-cell>
          <table:table-cell table:style-name="ce42"/>
          <table:table-cell table:style-name="ce48" office:value-type="string">
            <text:p><text:span text:style-name="T1">Esenzione</text:span><text:span text:style-name="T2"> pagamento servizi scolastici a.s. 2018/2019 (settembre - dicembre)</text:span></text:p>
          </table:table-cell>
          <table:table-cell table:style-name="ce55" office:value-type="string">
            <text:p><text:span text:style-name="T3"><text:a xlink:href="http://pubblicazioni.saga.it/publishing/DD/index.do?org=castelmella">determinazione n.559 del 14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4" office:value-type="string" office:string-value=" Criteri per la concessione di esenzioni sui servizi scolastici approvati con delibera di GC n.93 del 07/10/2013 ">
            <text:p><text:s text:c="2"/>Criteri per la concessione di esenzioni sui servizi scolastici approvati con delibera di GC n.93 del 07/10/2013 <text:s/>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table:style-name="ce14" office:value-type="string">
            <text:p>R.R.</text:p>
          </table:table-cell>
          <table:table-cell table:style-name="ce20" office:value-type="float" office:value="303">
            <text:p>€ 303,00</text:p>
          </table:table-cell>
          <table:table-cell table:style-name="ce42"/>
          <table:table-cell table:style-name="ce48" office:value-type="string">
            <text:p><text:span text:style-name="T1">Esenzione</text:span><text:span text:style-name="T2"> pagamento servizi scolastici a.s. 2018/2019 (settembre - dicembre)</text:span></text:p>
          </table:table-cell>
          <table:table-cell table:style-name="ce55" office:value-type="string">
            <text:p><text:span text:style-name="T3"><text:a xlink:href="http://pubblicazioni.saga.it/publishing/DD/index.do?org=castelmella">determinazione n.559 del 14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4" office:value-type="string" office:string-value=" Criteri per la concessione di esenzioni sui servizi scolastici approvati con delibera di GC n.93 del 07/10/2013 ">
            <text:p><text:s text:c="2"/>Criteri per la concessione di esenzioni sui servizi scolastici approvati con delibera di GC n.93 del 07/10/2013 <text:s/>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table:style-name="ce14" office:value-type="string">
            <text:p>S.F.</text:p>
          </table:table-cell>
          <table:table-cell table:style-name="ce20" office:value-type="float" office:value="442.3">
            <text:p>€ 442,30</text:p>
          </table:table-cell>
          <table:table-cell table:style-name="ce42"/>
          <table:table-cell table:style-name="ce48" office:value-type="string">
            <text:p><text:span text:style-name="T1">Esenzione</text:span><text:span text:style-name="T2"> pagamento servizi scolastici a.s. 2018/2019 (settembre - dicembre)</text:span></text:p>
          </table:table-cell>
          <table:table-cell table:style-name="ce55" office:value-type="string">
            <text:p><text:span text:style-name="T3"><text:a xlink:href="http://pubblicazioni.saga.it/publishing/DD/index.do?org=castelmella">determinazione n.559 del 14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4" office:value-type="string" office:string-value=" Criteri per la concessione di esenzioni sui servizi scolastici approvati con delibera di GC n.93 del 07/10/2013 ">
            <text:p><text:s text:c="2"/>Criteri per la concessione di esenzioni sui servizi scolastici approvati con delibera di GC n.93 del 07/10/2013 <text:s/>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table:style-name="ce14" office:value-type="string">
            <text:p>V.A.</text:p>
          </table:table-cell>
          <table:table-cell table:style-name="ce20" office:value-type="float" office:value="61.1">
            <text:p>€ 61,10</text:p>
          </table:table-cell>
          <table:table-cell table:style-name="ce42"/>
          <table:table-cell table:style-name="ce48" office:value-type="string">
            <text:p><text:span text:style-name="T1">Esenzione</text:span><text:span text:style-name="T2"> pagamento servizi scolastici a.s. 2018/2019 (settembre - dicembre)</text:span></text:p>
          </table:table-cell>
          <table:table-cell table:style-name="ce55" office:value-type="string">
            <text:p><text:span text:style-name="T3"><text:a xlink:href="http://pubblicazioni.saga.it/publishing/DD/index.do?org=castelmella">determinazione n.559 del 14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4" office:value-type="string" office:string-value=" Criteri per la concessione di esenzioni sui servizi scolastici approvati con delibera di GC n.93 del 07/10/2013 ">
            <text:p><text:s text:c="2"/>Criteri per la concessione di esenzioni sui servizi scolastici approvati con delibera di GC n.93 del 07/10/2013 <text:s/>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table:style-name="ce14" office:value-type="string">
            <text:p>G.S.</text:p>
          </table:table-cell>
          <table:table-cell table:style-name="ce20" office:value-type="float" office:value="145.5">
            <text:p>€ 145,50</text:p>
          </table:table-cell>
          <table:table-cell table:style-name="ce42"/>
          <table:table-cell table:style-name="ce48" office:value-type="string">
            <text:p><text:span text:style-name="T1">Esenzione</text:span><text:span text:style-name="T2"> pagamento servizi scolastici a.s. 2018/2019 (settembre - dicembre)</text:span></text:p>
          </table:table-cell>
          <table:table-cell table:style-name="ce55" office:value-type="string">
            <text:p><text:span text:style-name="T3"><text:a xlink:href="http://pubblicazioni.saga.it/publishing/DD/index.do?org=castelmella">determinazione n.559 del 14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4" office:value-type="string" office:string-value=" Criteri per la concessione di esenzioni sui servizi scolastici approvati con delibera di GC n.93 del 07/10/2013 ">
            <text:p><text:s text:c="2"/>Criteri per la concessione di esenzioni sui servizi scolastici approvati con delibera di GC n.93 del 07/10/2013 <text:s/>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table:style-name="ce14" office:value-type="string">
            <text:p>L.S.</text:p>
          </table:table-cell>
          <table:table-cell table:style-name="ce20" office:value-type="float" office:value="117.5">
            <text:p>€ 117,50</text:p>
          </table:table-cell>
          <table:table-cell table:style-name="ce42"/>
          <table:table-cell table:style-name="ce48" office:value-type="string">
            <text:p><text:span text:style-name="T1">Esenzione</text:span><text:span text:style-name="T2"> pagamento servizi scolastici a.s. 2018/2019 (settembre - dicembre)</text:span></text:p>
          </table:table-cell>
          <table:table-cell table:style-name="ce55" office:value-type="string">
            <text:p><text:span text:style-name="T3"><text:a xlink:href="http://pubblicazioni.saga.it/publishing/DD/index.do?org=castelmella">determinazione n.559 del 14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4" office:value-type="string" office:string-value=" Criteri per la concessione di esenzioni sui servizi scolastici approvati con delibera di GC n.93 del 07/10/2013 ">
            <text:p><text:s text:c="2"/>Criteri per la concessione di esenzioni sui servizi scolastici approvati con delibera di GC n.93 del 07/10/2013 <text:s/>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table:style-name="ce14" office:value-type="string">
            <text:p>F.A.</text:p>
          </table:table-cell>
          <table:table-cell table:style-name="ce20" office:value-type="float" office:value="283.5">
            <text:p>€ 283,50</text:p>
          </table:table-cell>
          <table:table-cell table:style-name="ce42"/>
          <table:table-cell table:style-name="ce48" office:value-type="string">
            <text:p><text:span text:style-name="T1">Esenzione</text:span><text:span text:style-name="T2"> pagamento servizi scolastici a.s. 2018/2019 (settembre - dicembre)</text:span></text:p>
          </table:table-cell>
          <table:table-cell table:style-name="ce55" office:value-type="string">
            <text:p><text:span text:style-name="T3"><text:a xlink:href="http://pubblicazioni.saga.it/publishing/DD/index.do?org=castelmella">determinazione n.559 del 14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4" office:value-type="string" office:string-value=" Criteri per la concessione di esenzioni sui servizi scolastici approvati con delibera di GC n.93 del 07/10/2013 ">
            <text:p><text:s text:c="2"/>Criteri per la concessione di esenzioni sui servizi scolastici approvati con delibera di GC n.93 del 07/10/2013 <text:s/>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table:style-name="ce14" office:value-type="string">
            <text:p>F.S.</text:p>
          </table:table-cell>
          <table:table-cell table:style-name="ce20" office:value-type="float" office:value="166">
            <text:p>€ 166,00</text:p>
          </table:table-cell>
          <table:table-cell table:style-name="ce42"/>
          <table:table-cell table:style-name="ce48" office:value-type="string">
            <text:p><text:span text:style-name="T1">Esenzione</text:span><text:span text:style-name="T2"> pagamento servizi scolastici a.s. 2018/2019 (settembre - dicembre)</text:span></text:p>
          </table:table-cell>
          <table:table-cell table:style-name="ce55" office:value-type="string">
            <text:p><text:span text:style-name="T3"><text:a xlink:href="http://pubblicazioni.saga.it/publishing/DD/index.do?org=castelmella">determinazione n.559 del 14/12/2018</text:a></text:span></text:p>
          </table:table-cell>
          <table:table-cell table:style-name="ce59" office:value-type="string">
            <text:p>Responsabile Area Servizi alla Persona Cremonesi Chiara</text:p>
          </table:table-cell>
          <table:table-cell table:style-name="ce64" office:value-type="string" office:string-value=" Criteri per la concessione di esenzioni sui servizi scolastici approvati con delibera di GC n.93 del 07/10/2013 ">
            <text:p><text:s text:c="2"/>Criteri per la concessione di esenzioni sui servizi scolastici approvati con delibera di GC n.93 del 07/10/2013 <text:s/>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R.M.G.</text:p>
          </table:table-cell>
          <table:table-cell table:style-name="ce22" office:value-type="float" office:value="400">
            <text:p>€ 400,00</text:p>
          </table:table-cell>
          <table:table-cell table:style-name="ce34"/>
          <table:table-cell table:style-name="ce46" office:value-type="string">
            <text:p><text:span text:style-name="T1">Contributo economico </text:span><text:span text:style-name="T2">per soggiorni climatici disabili </text:span></text:p>
          </table:table-cell>
          <table:table-cell table:style-name="ce53" office:value-type="string">
            <text:p><text:span text:style-name="T3"><text:a xlink:href="http://pubblicazioni.saga.it/publishing/DD/index.do?org=castelmella">determinazione n.553 del 13/12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58" office:value-type="string">
            <text:p>Piano Socio Assistenziale - approvato con Del.C.C. n.14 del 08/05/2004 - Delibera di giunta Comunale n.78 del 16/07/2007</text:p>
          </table:table-cell>
          <table:table-cell table:style-name="ce59" table:number-columns-repeated="2"/>
          <table:table-cell table:style-name="ce69" table:number-columns-repeated="1015"/>
        </table:table-row>
        <table:table-row table:style-name="ro3">
          <table:table-cell table:style-name="ce5" office:value-type="string">
            <text:p>F.A.</text:p>
          </table:table-cell>
          <table:table-cell table:style-name="ce23" office:value-type="float" office:value="1800">
            <text:p>€ 1.800,00</text:p>
          </table:table-cell>
          <table:table-cell table:style-name="ce23"/>
          <table:table-cell table:style-name="ce46" office:value-type="string">
            <text:p><text:span text:style-name="T1">Contributo economico una tantum</text:span><text:span text:style-name="T2"> (relazione sociale n.19/2018 prot.18863)</text:span></text:p>
          </table:table-cell>
          <table:table-cell table:style-name="ce53" office:value-type="string">
            <text:p><text:span text:style-name="T3"><text:a xlink:href="http://pubblicazioni.saga.it/publishing/DD/index.do?org=castelmella">determinazione n.513 del 04/12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58" office:value-type="string">
            <text:p><text:s/>Criteri stabiliti dal Piano Socio Assistenziale approvato con Del.CC n.14 del 18/05/2004 </text:p>
          </table:table-cell>
          <table:table-cell table:style-name="ce59" table:number-columns-repeated="2"/>
          <table:table-cell table:style-name="ce69" table:number-columns-repeated="1015"/>
        </table:table-row>
        <table:table-row table:style-name="ro3">
          <table:table-cell table:style-name="ce5" office:value-type="string">
            <text:p>S.M.</text:p>
          </table:table-cell>
          <table:table-cell table:style-name="ce23" office:value-type="float" office:value="1000">
            <text:p>€ 1.000,00</text:p>
          </table:table-cell>
          <table:table-cell table:style-name="ce23"/>
          <table:table-cell table:style-name="ce46" office:value-type="string">
            <text:p><text:span text:style-name="T1">Contributo economico una tantum</text:span><text:span text:style-name="T2"> (REL.SOC. 20/2018 PROT.19528 - 21/2018 PROT.19529 - 22/2018 PROT.19531 - 23/2018 PROT.19532 - 24/2018 PROT.19580) </text:span></text:p>
          </table:table-cell>
          <table:table-cell table:style-name="ce53" office:value-type="string">
            <text:p><text:span text:style-name="T3"><text:a xlink:href="http://pubblicazioni.saga.it/publishing/DD/index.do?org=castelmella">determinazione n.554 del 04/12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58" office:value-type="string">
            <text:p><text:s/>Criteri stabiliti dal Piano Socio Assistenziale approvato con Del.CC n.14 del 18/05/2004 </text:p>
          </table:table-cell>
          <table:table-cell table:style-name="ce59" table:number-columns-repeated="2"/>
          <table:table-cell table:style-name="ce69" table:number-columns-repeated="1015"/>
        </table:table-row>
        <table:table-row table:style-name="ro4">
          <table:table-cell table:style-name="ce5" office:value-type="string">
            <text:p>R.D.</text:p>
          </table:table-cell>
          <table:table-cell table:style-name="ce23" office:value-type="float" office:value="1500">
            <text:p>€ 1.500,00</text:p>
          </table:table-cell>
          <table:table-cell table:style-name="ce23"/>
          <table:table-cell table:style-name="ce46" office:value-type="string">
            <text:p><text:span text:style-name="T1">Contributo economico una tantum</text:span><text:span text:style-name="T2"> (REL.SOC. 20/2018 PROT.19528 - 21/2018 PROT.19529 - 22/2018 PROT.19531 - 23/2018 PROT.19532 - 24/2018 PROT.19580) </text:span></text:p>
          </table:table-cell>
          <table:table-cell table:style-name="ce53" office:value-type="string">
            <text:p><text:span text:style-name="T3"><text:a xlink:href="http://pubblicazioni.saga.it/publishing/DD/index.do?org=castelmella">determinazione n.554 del 04/12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58" office:value-type="string">
            <text:p><text:s/>Criteri stabiliti dal Piano Socio Assistenziale approvato con Del.CC n.14 del 18/05/2004 </text:p>
          </table:table-cell>
          <table:table-cell table:style-name="ce59" table:number-columns-repeated="2"/>
          <table:table-cell table:number-columns-repeated="1015"/>
        </table:table-row>
        <table:table-row table:style-name="ro4">
          <table:table-cell table:style-name="ce5" office:value-type="string">
            <text:p>D.S.C.</text:p>
          </table:table-cell>
          <table:table-cell table:style-name="ce23" office:value-type="float" office:value="2000">
            <text:p>€ 2.000,00</text:p>
          </table:table-cell>
          <table:table-cell table:style-name="ce23"/>
          <table:table-cell table:style-name="ce46" office:value-type="string">
            <text:p><text:span text:style-name="T1">Contributo economico una tantum</text:span><text:span text:style-name="T2"> (REL.SOC. 20/2018 PROT.19528 - 21/2018 PROT.19529 - 22/2018 PROT.19531 - 23/2018 PROT.19532 - 24/2018 PROT.19580) </text:span></text:p>
          </table:table-cell>
          <table:table-cell table:style-name="ce53" office:value-type="string">
            <text:p><text:span text:style-name="T3"><text:a xlink:href="http://pubblicazioni.saga.it/publishing/DD/index.do?org=castelmella">determinazione n.554 del 04/12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58" office:value-type="string">
            <text:p><text:s/>Criteri stabiliti dal Piano Socio Assistenziale approvato con Del.CC n.14 del 18/05/2004 </text:p>
          </table:table-cell>
          <table:table-cell table:style-name="ce59" table:number-columns-repeated="2"/>
          <table:table-cell table:number-columns-repeated="1015"/>
        </table:table-row>
        <table:table-row table:style-name="ro4">
          <table:table-cell table:style-name="ce5" office:value-type="string">
            <text:p>D.G.E.</text:p>
          </table:table-cell>
          <table:table-cell table:style-name="ce23" office:value-type="float" office:value="400">
            <text:p>€ 400,00</text:p>
          </table:table-cell>
          <table:table-cell table:style-name="ce23"/>
          <table:table-cell table:style-name="ce46" office:value-type="string">
            <text:p><text:span text:style-name="T1">Contributo economico una tantum</text:span><text:span text:style-name="T2"> (REL.SOC. 20/2018 PROT.19528 - 21/2018 PROT.19529 - 22/2018 PROT.19531 - 23/2018 PROT.19532 - 24/2018 PROT.19580) </text:span></text:p>
          </table:table-cell>
          <table:table-cell table:style-name="ce53" office:value-type="string">
            <text:p><text:span text:style-name="T3"><text:a xlink:href="http://pubblicazioni.saga.it/publishing/DD/index.do?org=castelmella">determinazione n.554 del 04/12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58" office:value-type="string">
            <text:p><text:s/>Criteri stabiliti dal Piano Socio Assistenziale approvato con Del.CC n.14 del 18/05/2004 </text:p>
          </table:table-cell>
          <table:table-cell table:style-name="ce59" table:number-columns-repeated="2"/>
          <table:table-cell table:number-columns-repeated="1015"/>
        </table:table-row>
        <table:table-row table:style-name="ro4">
          <table:table-cell table:style-name="ce5" office:value-type="string">
            <text:p>A.L.</text:p>
          </table:table-cell>
          <table:table-cell table:style-name="ce23" office:value-type="float" office:value="600">
            <text:p>€ 600,00</text:p>
          </table:table-cell>
          <table:table-cell table:style-name="ce23"/>
          <table:table-cell table:style-name="ce46" office:value-type="string">
            <text:p><text:span text:style-name="T1">Contributo economico una tantum</text:span><text:span text:style-name="T2"> (REL.SOC. 20/2018 PROT.19528 - 21/2018 PROT.19529 - 22/2018 PROT.19531 - 23/2018 PROT.19532 - 24/2018 PROT.19580) </text:span></text:p>
          </table:table-cell>
          <table:table-cell table:style-name="ce53" office:value-type="string">
            <text:p><text:span text:style-name="T3"><text:a xlink:href="http://pubblicazioni.saga.it/publishing/DD/index.do?org=castelmella">determinazione n.554 del 04/12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58" office:value-type="string">
            <text:p><text:s/>Criteri stabiliti dal Piano Socio Assistenziale approvato con Del.CC n.14 del 18/05/2004 </text:p>
          </table:table-cell>
          <table:table-cell table:style-name="ce59" table:number-columns-repeated="2"/>
          <table:table-cell table:number-columns-repeated="1015"/>
        </table:table-row>
        <table:table-row table:style-name="ro5">
          <table:table-cell table:style-name="ce5" office:value-type="string">
            <text:p>B.S.</text:p>
          </table:table-cell>
          <table:table-cell table:style-name="ce23" office:value-type="float" office:value="263.9">
            <text:p>€ 263,90</text:p>
          </table:table-cell>
          <table:table-cell table:style-name="ce23"/>
          <table:table-cell table:style-name="ce46" office:value-type="string">
            <text:p><text:span text:style-name="T1">Contributo economico </text:span><text:span text:style-name="T2">per rimborso spese trasporto sostenute direttamente dalle famiglie alunni disabili frequentanti scuole secondarie di II grado</text:span></text:p>
          </table:table-cell>
          <table:table-cell table:style-name="ce53" office:value-type="string">
            <text:p><text:span text:style-name="T3"><text:a xlink:href="http://pubblicazioni.saga.it/publishing/DD/index.do?org=castelmella">determinazione n.548 del 13/12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58" office:value-type="string">
            <text:p>Deliberazione di Giunta Regionale n. X/6832 del 30/06/2017 e n.XI/46 del 23/01/2018</text:p>
          </table:table-cell>
          <table:table-cell table:style-name="ce59" table:number-columns-repeated="2"/>
          <table:table-cell table:number-columns-repeated="1015"/>
        </table:table-row>
        <table:table-row table:style-name="ro5">
          <table:table-cell table:style-name="ce5" office:value-type="string">
            <text:p>L.L.</text:p>
          </table:table-cell>
          <table:table-cell table:style-name="ce23" office:value-type="float" office:value="437">
            <text:p>€ 437,00</text:p>
          </table:table-cell>
          <table:table-cell table:style-name="ce23"/>
          <table:table-cell table:style-name="ce46" office:value-type="string">
            <text:p><text:span text:style-name="T1">Contributo economico </text:span><text:span text:style-name="T2">per rimborso spese trasporto sostenute direttamente dalle famiglie alunni disabili frequentanti scuole secondarie di II grado</text:span></text:p>
          </table:table-cell>
          <table:table-cell table:style-name="ce53" office:value-type="string">
            <text:p><text:span text:style-name="T3"><text:a xlink:href="http://pubblicazioni.saga.it/publishing/DD/index.do?org=castelmella">determinazione n.548 del 13/12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58" office:value-type="string">
            <text:p>Deliberazione di Giunta Regionale n. X/6832 del 30/06/2017 e n.XI/46 del 23/01/2018</text:p>
          </table:table-cell>
          <table:table-cell table:style-name="ce59" table:number-columns-repeated="2"/>
          <table:table-cell table:number-columns-repeated="1015"/>
        </table:table-row>
        <table:table-row table:style-name="ro5">
          <table:table-cell table:style-name="ce5" office:value-type="string">
            <text:p>B.F.</text:p>
          </table:table-cell>
          <table:table-cell table:style-name="ce23" office:value-type="float" office:value="2572.5">
            <text:p>€ 2.572,50</text:p>
          </table:table-cell>
          <table:table-cell table:style-name="ce23"/>
          <table:table-cell table:style-name="ce46" office:value-type="string">
            <text:p><text:span text:style-name="T1">Contributo economico </text:span><text:span text:style-name="T2">per rimborso spese trasporto sostenute direttamente dalle famiglie alunni disabili frequentanti scuole secondarie di II grado</text:span></text:p>
          </table:table-cell>
          <table:table-cell table:style-name="ce53" office:value-type="string">
            <text:p><text:span text:style-name="T3"><text:a xlink:href="http://pubblicazioni.saga.it/publishing/DD/index.do?org=castelmella">determinazione n.548 del 13/12/2018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58" office:value-type="string">
            <text:p>Deliberazione di Giunta Regionale n. X/6832 del 30/06/2017 e n.XI/46 del 23/01/2018</text:p>
          </table:table-cell>
          <table:table-cell table:style-name="ce59" table:number-columns-repeated="2"/>
          <table:table-cell table:number-columns-repeated="1015"/>
        </table:table-row>
        <table:table-row table:style-name="ro4">
          <table:table-cell table:style-name="ce15" office:value-type="string">
            <text:p>S.A.</text:p>
          </table:table-cell>
          <table:table-cell table:style-name="ce23" office:value-type="float" office:value="430">
            <text:p>€ 430,00</text:p>
          </table:table-cell>
          <table:table-cell table:style-name="ce23"/>
          <table:table-cell table:style-name="ce46" office:value-type="string">
            <text:p>Erogazione Premi di Laurea anno 2018</text:p>
          </table:table-cell>
          <table:table-cell table:style-name="ce56" office:value-type="string">
            <text:p><text:span text:style-name="T3"><text:a xlink:href="http://pubblicazioni.saga.it/publishing/DD/index.do?org=castelmella">determina n. 526 del 07/12/2018</text:a></text:span></text:p>
          </table:table-cell>
          <table:table-cell table:style-name="ce58" office:value-type="string">
            <text:p>Responsabile Area Amministrativa Dott.ssa Ramona Mari</text:p>
          </table:table-cell>
          <table:table-cell table:style-name="ce58" office:value-type="string">
            <text:p>Delibera di G.C. n. 139 del 03/12/2019 di approvazione criteri ulteriori per l'attribuzione dei premi</text:p>
          </table:table-cell>
          <table:table-cell table:style-name="ce66" table:number-columns-repeated="2"/>
          <table:table-cell table:number-columns-repeated="1015"/>
        </table:table-row>
        <table:table-row table:style-name="ro4">
          <table:table-cell table:style-name="ce15" office:value-type="string">
            <text:p>B.G.</text:p>
          </table:table-cell>
          <table:table-cell table:style-name="ce23" office:value-type="float" office:value="430">
            <text:p>€ 430,00</text:p>
          </table:table-cell>
          <table:table-cell table:style-name="ce23"/>
          <table:table-cell table:style-name="ce46" office:value-type="string">
            <text:p>Erogazione Premi di Laurea anno 2018</text:p>
          </table:table-cell>
          <table:table-cell table:style-name="ce57" office:value-type="string">
            <text:p><text:span text:style-name="T3"><text:a xlink:href="http://pubblicazioni.saga.it/publishing/DD/index.do?org=castelmella">determina n. 526 del 07/12/2018</text:a></text:span></text:p>
          </table:table-cell>
          <table:table-cell table:style-name="ce58" office:value-type="string">
            <text:p>Responsabile Area Amministrativa Dott.ssa Ramona Mari</text:p>
          </table:table-cell>
          <table:table-cell table:style-name="ce58" office:value-type="string">
            <text:p>Delibera di G.C. n. 139 del 03/12/2019 di approvazione criteri ulteriori per l'attribuzione dei premi</text:p>
          </table:table-cell>
          <table:table-cell table:style-name="ce66" table:number-columns-repeated="2"/>
          <table:table-cell table:number-columns-repeated="1015"/>
        </table:table-row>
        <table:table-row table:style-name="ro4">
          <table:table-cell table:style-name="ce15" office:value-type="string">
            <text:p>L.S.</text:p>
          </table:table-cell>
          <table:table-cell table:style-name="ce23" office:value-type="float" office:value="350">
            <text:p>€ 350,00</text:p>
          </table:table-cell>
          <table:table-cell table:style-name="ce23"/>
          <table:table-cell table:style-name="ce46" office:value-type="string">
            <text:p>Erogazione Premi di Laurea anno 2018</text:p>
          </table:table-cell>
          <table:table-cell table:style-name="ce57" office:value-type="string">
            <text:p><text:span text:style-name="T3"><text:a xlink:href="http://pubblicazioni.saga.it/publishing/DD/index.do?org=castelmella">determina n. 526 del 07/12/2018</text:a></text:span></text:p>
          </table:table-cell>
          <table:table-cell table:style-name="ce58" office:value-type="string">
            <text:p>Responsabile Area Amministrativa Dott.ssa Ramona Mari</text:p>
          </table:table-cell>
          <table:table-cell table:style-name="ce58" office:value-type="string">
            <text:p>Delibera di G.C. n. 139 del 03/12/2019 di approvazione criteri ulteriori per l'attribuzione dei premi</text:p>
          </table:table-cell>
          <table:table-cell table:style-name="ce66" table:number-columns-repeated="2"/>
          <table:table-cell table:number-columns-repeated="1015"/>
        </table:table-row>
        <table:table-row table:style-name="ro4">
          <table:table-cell table:style-name="ce15" office:value-type="string">
            <text:p>A.V.</text:p>
          </table:table-cell>
          <table:table-cell table:style-name="ce23" office:value-type="float" office:value="300">
            <text:p>€ 300,00</text:p>
          </table:table-cell>
          <table:table-cell table:style-name="ce23"/>
          <table:table-cell table:style-name="ce46" office:value-type="string">
            <text:p>Erogazione Premi di Laurea anno 2018</text:p>
          </table:table-cell>
          <table:table-cell table:style-name="ce57" office:value-type="string">
            <text:p><text:span text:style-name="T3"><text:a xlink:href="http://pubblicazioni.saga.it/publishing/DD/index.do?org=castelmella">determina n. 526 del 07/12/2018</text:a></text:span></text:p>
          </table:table-cell>
          <table:table-cell table:style-name="ce58" office:value-type="string">
            <text:p>Responsabile Area Amministrativa Dott.ssa Ramona Mari</text:p>
          </table:table-cell>
          <table:table-cell table:style-name="ce58" office:value-type="string">
            <text:p>Delibera di G.C. n. 139 del 03/12/2019 di approvazione criteri ulteriori per l'attribuzione dei premi</text:p>
          </table:table-cell>
          <table:table-cell table:style-name="ce66" table:number-columns-repeated="2"/>
          <table:table-cell table:number-columns-repeated="1015"/>
        </table:table-row>
        <table:table-row table:style-name="ro4">
          <table:table-cell table:style-name="ce15" office:value-type="string">
            <text:p>S.L.</text:p>
          </table:table-cell>
          <table:table-cell table:style-name="ce23" office:value-type="float" office:value="300">
            <text:p>€ 300,00</text:p>
          </table:table-cell>
          <table:table-cell table:style-name="ce23"/>
          <table:table-cell table:style-name="ce46" office:value-type="string">
            <text:p>Erogazione Premi di Laurea anno 2018</text:p>
          </table:table-cell>
          <table:table-cell table:style-name="ce57" office:value-type="string">
            <text:p><text:span text:style-name="T3"><text:a xlink:href="http://pubblicazioni.saga.it/publishing/DD/index.do?org=castelmella">determina n. 526 del 07/12/2018</text:a></text:span></text:p>
          </table:table-cell>
          <table:table-cell table:style-name="ce58" office:value-type="string">
            <text:p>Responsabile Area Amministrativa Dott.ssa Ramona Mari</text:p>
          </table:table-cell>
          <table:table-cell table:style-name="ce58" office:value-type="string">
            <text:p>Delibera di G.C. n. 139 del 03/12/2019 di approvazione criteri ulteriori per l'attribuzione dei premi</text:p>
          </table:table-cell>
          <table:table-cell table:style-name="ce66" table:number-columns-repeated="2"/>
          <table:table-cell table:number-columns-repeated="1015"/>
        </table:table-row>
        <table:table-row table:style-name="ro4">
          <table:table-cell table:style-name="ce15" office:value-type="string">
            <text:p>P.M. </text:p>
          </table:table-cell>
          <table:table-cell table:style-name="ce23" office:value-type="float" office:value="250">
            <text:p>€ 250,00</text:p>
          </table:table-cell>
          <table:table-cell table:style-name="ce23"/>
          <table:table-cell table:style-name="ce46" office:value-type="string">
            <text:p>Erogazione Premi di Laurea anno 2018</text:p>
          </table:table-cell>
          <table:table-cell table:style-name="ce57" office:value-type="string">
            <text:p><text:span text:style-name="T3"><text:a xlink:href="http://pubblicazioni.saga.it/publishing/DD/index.do?org=castelmella">determina n. 526 del 07/12/2018</text:a></text:span></text:p>
          </table:table-cell>
          <table:table-cell table:style-name="ce58" office:value-type="string">
            <text:p>Responsabile Area Amministrativa Dott.ssa Ramona Mari</text:p>
          </table:table-cell>
          <table:table-cell table:style-name="ce58" office:value-type="string">
            <text:p>Delibera di G.C. n. 139 del 03/12/2019 di approvazione criteri ulteriori per l'attribuzione dei premi</text:p>
          </table:table-cell>
          <table:table-cell table:style-name="ce66" table:number-columns-repeated="2"/>
          <table:table-cell table:number-columns-repeated="1015"/>
        </table:table-row>
        <table:table-row table:style-name="ro4">
          <table:table-cell table:style-name="ce15" office:value-type="string">
            <text:p>B.A.</text:p>
          </table:table-cell>
          <table:table-cell table:style-name="ce23" office:value-type="float" office:value="200">
            <text:p>€ 200,00</text:p>
          </table:table-cell>
          <table:table-cell table:style-name="ce23"/>
          <table:table-cell table:style-name="ce46" office:value-type="string">
            <text:p>Erogazione Premi di Laurea anno 2018</text:p>
          </table:table-cell>
          <table:table-cell table:style-name="ce57" office:value-type="string">
            <text:p><text:span text:style-name="T3"><text:a xlink:href="http://pubblicazioni.saga.it/publishing/DD/index.do?org=castelmella">determina n. 526 del 07/12/2018</text:a></text:span></text:p>
          </table:table-cell>
          <table:table-cell table:style-name="ce58" office:value-type="string">
            <text:p>Responsabile Area Amministrativa Dott.ssa Ramona Mari</text:p>
          </table:table-cell>
          <table:table-cell table:style-name="ce58" office:value-type="string">
            <text:p>Delibera di G.C. n. 139 del 03/12/2019 di approvazione criteri ulteriori per l'attribuzione dei premi</text:p>
          </table:table-cell>
          <table:table-cell table:style-name="ce66" table:number-columns-repeated="2"/>
          <table:table-cell table:number-columns-repeated="1015"/>
        </table:table-row>
        <table:table-row table:style-name="ro4">
          <table:table-cell table:style-name="ce15" office:value-type="string">
            <text:p>F.V.</text:p>
          </table:table-cell>
          <table:table-cell table:style-name="ce23" office:value-type="float" office:value="430">
            <text:p>€ 430,00</text:p>
          </table:table-cell>
          <table:table-cell table:style-name="ce23"/>
          <table:table-cell table:style-name="ce46" office:value-type="string">
            <text:p>Erogazione Premi di Laurea anno 2018</text:p>
          </table:table-cell>
          <table:table-cell table:style-name="ce57" office:value-type="string">
            <text:p><text:span text:style-name="T3"><text:a xlink:href="http://pubblicazioni.saga.it/publishing/DD/index.do?org=castelmella">determina n. 526 del 07/12/2018</text:a></text:span></text:p>
          </table:table-cell>
          <table:table-cell table:style-name="ce58" office:value-type="string">
            <text:p>Responsabile Area Amministrativa Dott.ssa Ramona Mari</text:p>
          </table:table-cell>
          <table:table-cell table:style-name="ce58" office:value-type="string">
            <text:p>Delibera di G.C. n. 139 del 03/12/2019 di approvazione criteri ulteriori per l'attribuzione dei premi</text:p>
          </table:table-cell>
          <table:table-cell table:style-name="ce66" table:number-columns-repeated="2"/>
          <table:table-cell table:number-columns-repeated="1015"/>
        </table:table-row>
        <table:table-row table:style-name="ro4">
          <table:table-cell table:style-name="ce15" office:value-type="string">
            <text:p>V.D.</text:p>
          </table:table-cell>
          <table:table-cell table:style-name="ce23" office:value-type="float" office:value="430">
            <text:p>€ 430,00</text:p>
          </table:table-cell>
          <table:table-cell table:style-name="ce23"/>
          <table:table-cell table:style-name="ce46" office:value-type="string">
            <text:p>Erogazione Premi di Laurea anno 2018</text:p>
          </table:table-cell>
          <table:table-cell table:style-name="ce57" office:value-type="string">
            <text:p><text:span text:style-name="T3"><text:a xlink:href="http://pubblicazioni.saga.it/publishing/DD/index.do?org=castelmella">determina n. 526 del 07/12/2018</text:a></text:span></text:p>
          </table:table-cell>
          <table:table-cell table:style-name="ce58" office:value-type="string">
            <text:p>Responsabile Area Amministrativa Dott.ssa Ramona Mari</text:p>
          </table:table-cell>
          <table:table-cell table:style-name="ce58" office:value-type="string">
            <text:p>Delibera di G.C. n. 139 del 03/12/2019 di approvazione criteri ulteriori per l'attribuzione dei premi</text:p>
          </table:table-cell>
          <table:table-cell table:style-name="ce66" table:number-columns-repeated="2"/>
          <table:table-cell table:number-columns-repeated="1015"/>
        </table:table-row>
        <table:table-row table:style-name="ro4">
          <table:table-cell table:style-name="ce15" office:value-type="string">
            <text:p>B.V.</text:p>
          </table:table-cell>
          <table:table-cell table:style-name="ce23" office:value-type="float" office:value="430">
            <text:p>€ 430,00</text:p>
          </table:table-cell>
          <table:table-cell table:style-name="ce23"/>
          <table:table-cell table:style-name="ce46" office:value-type="string">
            <text:p>Erogazione Premi di Laurea anno 2018</text:p>
          </table:table-cell>
          <table:table-cell table:style-name="ce57" office:value-type="string">
            <text:p><text:span text:style-name="T3"><text:a xlink:href="http://pubblicazioni.saga.it/publishing/DD/index.do?org=castelmella">determina n. 526 del 07/12/2018</text:a></text:span></text:p>
          </table:table-cell>
          <table:table-cell table:style-name="ce58" office:value-type="string">
            <text:p>Responsabile Area Amministrativa Dott.ssa Ramona Mari</text:p>
          </table:table-cell>
          <table:table-cell table:style-name="ce58" office:value-type="string">
            <text:p>Delibera di G.C. n. 139 del 03/12/2019 di approvazione criteri ulteriori per l'attribuzione dei premi</text:p>
          </table:table-cell>
          <table:table-cell table:style-name="ce66" table:number-columns-repeated="2"/>
          <table:table-cell table:number-columns-repeated="1015"/>
        </table:table-row>
        <table:table-row table:style-name="ro4">
          <table:table-cell table:style-name="ce15" office:value-type="string">
            <text:p>C.S.</text:p>
          </table:table-cell>
          <table:table-cell table:style-name="ce23" office:value-type="float" office:value="350">
            <text:p>€ 350,00</text:p>
          </table:table-cell>
          <table:table-cell table:style-name="ce23"/>
          <table:table-cell table:style-name="ce46" office:value-type="string">
            <text:p>Erogazione Premi di Laurea anno 2018</text:p>
          </table:table-cell>
          <table:table-cell table:style-name="ce57" office:value-type="string">
            <text:p><text:span text:style-name="T3"><text:a xlink:href="http://pubblicazioni.saga.it/publishing/DD/index.do?org=castelmella">determina n. 526 del 07/12/2018</text:a></text:span></text:p>
          </table:table-cell>
          <table:table-cell table:style-name="ce58" office:value-type="string">
            <text:p>Responsabile Area Amministrativa Dott.ssa Ramona Mari</text:p>
          </table:table-cell>
          <table:table-cell table:style-name="ce58" office:value-type="string">
            <text:p>Delibera di G.C. n. 139 del 03/12/2019 di approvazione criteri ulteriori per l'attribuzione dei premi</text:p>
          </table:table-cell>
          <table:table-cell table:style-name="ce66" table:number-columns-repeated="2"/>
          <table:table-cell table:number-columns-repeated="1015"/>
        </table:table-row>
        <table:table-row table:style-name="ro4">
          <table:table-cell table:style-name="ce15" office:value-type="string">
            <text:p>S.M.</text:p>
          </table:table-cell>
          <table:table-cell table:style-name="ce23" office:value-type="float" office:value="350">
            <text:p>€ 350,00</text:p>
          </table:table-cell>
          <table:table-cell table:style-name="ce23"/>
          <table:table-cell table:style-name="ce46" office:value-type="string">
            <text:p>Erogazione Premi di Laurea anno 2018</text:p>
          </table:table-cell>
          <table:table-cell table:style-name="ce57" office:value-type="string">
            <text:p><text:span text:style-name="T3"><text:a xlink:href="http://pubblicazioni.saga.it/publishing/DD/index.do?org=castelmella">determina n. 526 del 07/12/2018</text:a></text:span></text:p>
          </table:table-cell>
          <table:table-cell table:style-name="ce58" office:value-type="string">
            <text:p>Responsabile Area Amministrativa Dott.ssa Ramona Mari</text:p>
          </table:table-cell>
          <table:table-cell table:style-name="ce58" office:value-type="string">
            <text:p>Delibera di G.C. n. 139 del 03/12/2019 di approvazione criteri ulteriori per l'attribuzione dei premi</text:p>
          </table:table-cell>
          <table:table-cell table:style-name="ce66" table:number-columns-repeated="2"/>
          <table:table-cell table:number-columns-repeated="1015"/>
        </table:table-row>
        <table:table-row table:style-name="ro4">
          <table:table-cell table:style-name="ce15" office:value-type="string">
            <text:p>I.P.</text:p>
          </table:table-cell>
          <table:table-cell table:style-name="ce23" office:value-type="float" office:value="300">
            <text:p>€ 300,00</text:p>
          </table:table-cell>
          <table:table-cell table:style-name="ce23"/>
          <table:table-cell table:style-name="ce46" office:value-type="string">
            <text:p>Erogazione Premi di Laurea anno 2018</text:p>
          </table:table-cell>
          <table:table-cell table:style-name="ce57" office:value-type="string">
            <text:p><text:span text:style-name="T3"><text:a xlink:href="http://pubblicazioni.saga.it/publishing/DD/index.do?org=castelmella">determina n. 526 del 07/12/2018</text:a></text:span></text:p>
          </table:table-cell>
          <table:table-cell table:style-name="ce58" office:value-type="string">
            <text:p>Responsabile Area Amministrativa Dott.ssa Ramona Mari</text:p>
          </table:table-cell>
          <table:table-cell table:style-name="ce58" office:value-type="string">
            <text:p>Delibera di G.C. n. 139 del 03/12/2019 di approvazione criteri ulteriori per l'attribuzione dei premi</text:p>
          </table:table-cell>
          <table:table-cell table:style-name="ce66" table:number-columns-repeated="2"/>
          <table:table-cell table:number-columns-repeated="1015"/>
        </table:table-row>
        <table:table-row table:style-name="ro4">
          <table:table-cell table:style-name="ce15" office:value-type="string">
            <text:p>B.G.</text:p>
          </table:table-cell>
          <table:table-cell table:style-name="ce23" office:value-type="float" office:value="300">
            <text:p>€ 300,00</text:p>
          </table:table-cell>
          <table:table-cell table:style-name="ce23"/>
          <table:table-cell table:style-name="ce46" office:value-type="string">
            <text:p>Erogazione Premi di Laurea anno 2018</text:p>
          </table:table-cell>
          <table:table-cell table:style-name="ce57" office:value-type="string">
            <text:p><text:span text:style-name="T3"><text:a xlink:href="http://pubblicazioni.saga.it/publishing/DD/index.do?org=castelmella">determina n. 526 del 07/12/2018</text:a></text:span></text:p>
          </table:table-cell>
          <table:table-cell table:style-name="ce58" office:value-type="string">
            <text:p>Responsabile Area Amministrativa Dott.ssa Ramona Mari</text:p>
          </table:table-cell>
          <table:table-cell table:style-name="ce58" office:value-type="string">
            <text:p>Delibera di G.C. n. 139 del 03/12/2019 di approvazione criteri ulteriori per l'attribuzione dei premi</text:p>
          </table:table-cell>
          <table:table-cell table:style-name="ce66" table:number-columns-repeated="2"/>
          <table:table-cell table:number-columns-repeated="1015"/>
        </table:table-row>
        <table:table-row table:style-name="ro4">
          <table:table-cell table:style-name="ce15" office:value-type="string">
            <text:p>G.S.</text:p>
          </table:table-cell>
          <table:table-cell table:style-name="ce23" office:value-type="float" office:value="300">
            <text:p>€ 300,00</text:p>
          </table:table-cell>
          <table:table-cell table:style-name="ce23"/>
          <table:table-cell table:style-name="ce46" office:value-type="string">
            <text:p>Erogazione Premi di Laurea anno 2018</text:p>
          </table:table-cell>
          <table:table-cell table:style-name="ce57" office:value-type="string">
            <text:p><text:span text:style-name="T3"><text:a xlink:href="http://pubblicazioni.saga.it/publishing/DD/index.do?org=castelmella">determina n. 526 del 07/12/2018</text:a></text:span></text:p>
          </table:table-cell>
          <table:table-cell table:style-name="ce58" office:value-type="string">
            <text:p>Responsabile Area Amministrativa Dott.ssa Ramona Mari</text:p>
          </table:table-cell>
          <table:table-cell table:style-name="ce58" office:value-type="string">
            <text:p>Delibera di G.C. n. 139 del 03/12/2019 di approvazione criteri ulteriori per l'attribuzione dei premi</text:p>
          </table:table-cell>
          <table:table-cell table:style-name="ce66" table:number-columns-repeated="2"/>
          <table:table-cell table:number-columns-repeated="1015"/>
        </table:table-row>
        <table:table-row table:style-name="ro4">
          <table:table-cell table:style-name="ce15" office:value-type="string">
            <text:p>C.C.</text:p>
          </table:table-cell>
          <table:table-cell table:style-name="ce23" office:value-type="float" office:value="250">
            <text:p>€ 250,00</text:p>
          </table:table-cell>
          <table:table-cell table:style-name="ce23"/>
          <table:table-cell table:style-name="ce46" office:value-type="string">
            <text:p>Erogazione Premi di Laurea anno 2018</text:p>
          </table:table-cell>
          <table:table-cell table:style-name="ce57" office:value-type="string">
            <text:p><text:span text:style-name="T3"><text:a xlink:href="http://pubblicazioni.saga.it/publishing/DD/index.do?org=castelmella">determina n. 526 del 07/12/2018</text:a></text:span></text:p>
          </table:table-cell>
          <table:table-cell table:style-name="ce58" office:value-type="string">
            <text:p>Responsabile Area Amministrativa Dott.ssa Ramona Mari</text:p>
          </table:table-cell>
          <table:table-cell table:style-name="ce58" office:value-type="string">
            <text:p>Delibera di G.C. n. 139 del 03/12/2019 di approvazione criteri ulteriori per l'attribuzione dei premi</text:p>
          </table:table-cell>
          <table:table-cell table:style-name="ce66" table:number-columns-repeated="2"/>
          <table:table-cell table:number-columns-repeated="1015"/>
        </table:table-row>
        <table:table-row table:style-name="ro4">
          <table:table-cell table:style-name="ce15" office:value-type="string">
            <text:p>S.F.</text:p>
          </table:table-cell>
          <table:table-cell table:style-name="ce23" office:value-type="float" office:value="200">
            <text:p>€ 200,00</text:p>
          </table:table-cell>
          <table:table-cell table:style-name="ce23"/>
          <table:table-cell table:style-name="ce46" office:value-type="string">
            <text:p>Erogazione Premi di Laurea anno 2018</text:p>
          </table:table-cell>
          <table:table-cell table:style-name="ce57" office:value-type="string">
            <text:p><text:span text:style-name="T3"><text:a xlink:href="http://pubblicazioni.saga.it/publishing/DD/index.do?org=castelmella">determina n. 526 del 07/12/2018</text:a></text:span></text:p>
          </table:table-cell>
          <table:table-cell table:style-name="ce58" office:value-type="string">
            <text:p>Responsabile Area Amministrativa Dott.ssa Ramona Mari</text:p>
          </table:table-cell>
          <table:table-cell table:style-name="ce58" office:value-type="string">
            <text:p>Delibera di G.C. n. 139 del 03/12/2019 di approvazione criteri ulteriori per l'attribuzione dei premi</text:p>
          </table:table-cell>
          <table:table-cell table:style-name="ce66" table:number-columns-repeated="2"/>
          <table:table-cell table:number-columns-repeated="1015"/>
        </table:table-row>
        <table:table-row table:style-name="ro4">
          <table:table-cell table:style-name="ce15" office:value-type="string">
            <text:p>C.M.</text:p>
          </table:table-cell>
          <table:table-cell table:style-name="ce23" office:value-type="float" office:value="200">
            <text:p>€ 200,00</text:p>
          </table:table-cell>
          <table:table-cell table:style-name="ce23"/>
          <table:table-cell table:style-name="ce46" office:value-type="string">
            <text:p>Erogazione Premi di Laurea anno 2018</text:p>
          </table:table-cell>
          <table:table-cell table:style-name="ce57" office:value-type="string">
            <text:p><text:span text:style-name="T3"><text:a xlink:href="http://pubblicazioni.saga.it/publishing/DD/index.do?org=castelmella">determina n. 526 del 07/12/2018</text:a></text:span></text:p>
          </table:table-cell>
          <table:table-cell table:style-name="ce58" office:value-type="string">
            <text:p>Responsabile Area Amministrativa Dott.ssa Ramona Mari</text:p>
          </table:table-cell>
          <table:table-cell table:style-name="ce58" office:value-type="string">
            <text:p>Delibera di G.C. n. 139 del 03/12/2019 di approvazione criteri ulteriori per l'attribuzione dei premi</text:p>
          </table:table-cell>
          <table:table-cell table:style-name="ce66" table:number-columns-repeated="2"/>
          <table:table-cell table:number-columns-repeated="1015"/>
        </table:table-row>
        <table:table-row table:style-name="ro4">
          <table:table-cell table:style-name="ce15" office:value-type="string">
            <text:p>G.D.</text:p>
          </table:table-cell>
          <table:table-cell table:style-name="ce23" office:value-type="float" office:value="200">
            <text:p>€ 200,00</text:p>
          </table:table-cell>
          <table:table-cell table:style-name="ce23"/>
          <table:table-cell table:style-name="ce46" office:value-type="string">
            <text:p>Erogazione Premi di Laurea anno 2018</text:p>
          </table:table-cell>
          <table:table-cell table:style-name="ce57" office:value-type="string">
            <text:p><text:span text:style-name="T3"><text:a xlink:href="http://pubblicazioni.saga.it/publishing/DD/index.do?org=castelmella">determina n. 526 del 07/12/2018</text:a></text:span></text:p>
          </table:table-cell>
          <table:table-cell table:style-name="ce58" office:value-type="string">
            <text:p>Responsabile Area Amministrativa Dott.ssa Ramona Mari</text:p>
          </table:table-cell>
          <table:table-cell table:style-name="ce58" office:value-type="string">
            <text:p>Delibera di G.C. n. 139 del 03/12/2019 di approvazione criteri ulteriori per l'attribuzione dei premi</text:p>
          </table:table-cell>
          <table:table-cell table:style-name="ce66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Associazione Culturale Tracce</text:p>
          </table:table-cell>
          <table:table-cell table:style-name="ce29" office:value-type="float" office:value="600">
            <text:p>€ 600,00</text:p>
          </table:table-cell>
          <table:table-cell table:style-name="ce43"/>
          <table:table-cell table:style-name="ce49" office:value-type="string">
            <text:p>Erogazione contributi ordinari alle Associazioni locali ano 2018</text:p>
          </table:table-cell>
          <table:table-cell table:style-name="ce57" office:value-type="string">
            <text:p><text:span text:style-name="T3"><text:a xlink:href="http://pubblicazioni.saga.it/publishing/DD/index.do?org=castelmella">determina n. 543 del 07/12/2018</text:a></text:span></text:p>
          </table:table-cell>
          <table:table-cell table:style-name="ce58" office:value-type="string">
            <text:p>Responsabile Area Amministrativa Dott.ssa Ramona Mari</text:p>
          </table:table-cell>
          <table:table-cell table:style-name="ce58" office:value-type="string">
            <text:p>Avviso Pubblico per erogazione dei contributi alle Associazioni Locali <text:s/>del 07/07/2018 - scadenza 06/08/2018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Associazione Genitori Istituto comprensivo di Castel Mella</text:p>
          </table:table-cell>
          <table:table-cell table:style-name="ce29" office:value-type="float" office:value="1600">
            <text:p>€ 1.600,00</text:p>
          </table:table-cell>
          <table:table-cell table:style-name="ce43"/>
          <table:table-cell table:style-name="ce49" office:value-type="string">
            <text:p>Erogazione contributi ordinari alle Associazioni locali ano 2018</text:p>
          </table:table-cell>
          <table:table-cell table:style-name="ce57" office:value-type="string">
            <text:p><text:span text:style-name="T3"><text:a xlink:href="http://pubblicazioni.saga.it/publishing/DD/index.do?org=castelmella">determina n. 543 del 07/12/2018</text:a></text:span></text:p>
          </table:table-cell>
          <table:table-cell table:style-name="ce58" office:value-type="string">
            <text:p>Responsabile Area Amministrativa Dott.ssa Ramona Mari</text:p>
          </table:table-cell>
          <table:table-cell table:style-name="ce58" office:value-type="string">
            <text:p>Avviso Pubblico per erogazione dei contributi alle Associazioni Locali <text:s/>del 07/07/2018 - scadenza 06/08/2018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USO Castel Mella</text:p>
          </table:table-cell>
          <table:table-cell table:style-name="ce30" office:value-type="float" office:value="1500">
            <text:p>€ 1.500,00</text:p>
          </table:table-cell>
          <table:table-cell table:style-name="ce43"/>
          <table:table-cell table:style-name="ce49" office:value-type="string">
            <text:p>Erogazione contributi ordinari alle Associazioni locali ano 2018</text:p>
          </table:table-cell>
          <table:table-cell table:style-name="ce57" office:value-type="string">
            <text:p><text:span text:style-name="T3"><text:a xlink:href="http://pubblicazioni.saga.it/publishing/DD/index.do?org=castelmella">determina n. 543 del 07/12/2018</text:a></text:span></text:p>
          </table:table-cell>
          <table:table-cell table:style-name="ce58" office:value-type="string">
            <text:p>Responsabile Area Amministrativa Dott.ssa Ramona Mari</text:p>
          </table:table-cell>
          <table:table-cell table:style-name="ce58" office:value-type="string">
            <text:p>Avviso Pubblico per erogazione dei contributi alle Associazioni Locali <text:s/>del 07/07/2018 - scadenza 06/08/2018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Team Leonessa 99</text:p>
          </table:table-cell>
          <table:table-cell table:style-name="ce30" office:value-type="float" office:value="500">
            <text:p>€ 500,00</text:p>
          </table:table-cell>
          <table:table-cell table:style-name="ce43"/>
          <table:table-cell table:style-name="ce49" office:value-type="string">
            <text:p>Erogazione contributi ordinari alle Associazioni locali ano 2018</text:p>
          </table:table-cell>
          <table:table-cell table:style-name="ce57" office:value-type="string">
            <text:p><text:span text:style-name="T3"><text:a xlink:href="http://pubblicazioni.saga.it/publishing/DD/index.do?org=castelmella">determina n. 543 del 07/12/2018</text:a></text:span></text:p>
          </table:table-cell>
          <table:table-cell table:style-name="ce58" office:value-type="string">
            <text:p>Responsabile Area Amministrativa Dott.ssa Ramona Mari</text:p>
          </table:table-cell>
          <table:table-cell table:style-name="ce58" office:value-type="string">
            <text:p>Avviso Pubblico per erogazione dei contributi alle Associazioni Locali <text:s/>del 07/07/2018 - scadenza 06/08/2018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CSCR Rugby Oltre Mella</text:p>
          </table:table-cell>
          <table:table-cell table:style-name="ce30" office:value-type="float" office:value="1500">
            <text:p>€ 1.500,00</text:p>
          </table:table-cell>
          <table:table-cell table:style-name="ce43"/>
          <table:table-cell table:style-name="ce49" office:value-type="string">
            <text:p>Erogazione contributi ordinari alle Associazioni locali ano 2018</text:p>
          </table:table-cell>
          <table:table-cell table:style-name="ce57" office:value-type="string">
            <text:p><text:span text:style-name="T3"><text:a xlink:href="http://pubblicazioni.saga.it/publishing/DD/index.do?org=castelmella">determina n. 543 del 07/12/2018</text:a></text:span></text:p>
          </table:table-cell>
          <table:table-cell table:style-name="ce58" office:value-type="string">
            <text:p>Responsabile Area Amministrativa Dott.ssa Ramona Mari</text:p>
          </table:table-cell>
          <table:table-cell table:style-name="ce58" office:value-type="string">
            <text:p>Avviso Pubblico per erogazione dei contributi alle Associazioni Locali <text:s/>del 07/07/2018 - scadenza 06/08/2018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Federcaccia</text:p>
          </table:table-cell>
          <table:table-cell table:style-name="ce30" office:value-type="float" office:value="600">
            <text:p>€ 600,00</text:p>
          </table:table-cell>
          <table:table-cell table:style-name="ce43"/>
          <table:table-cell table:style-name="ce49" office:value-type="string">
            <text:p>Erogazione contributi ordinari alle Associazioni locali ano 2018</text:p>
          </table:table-cell>
          <table:table-cell table:style-name="ce57" office:value-type="string">
            <text:p><text:span text:style-name="T3"><text:a xlink:href="http://pubblicazioni.saga.it/publishing/DD/index.do?org=castelmella">determina n. 543 del 07/12/2018</text:a></text:span></text:p>
          </table:table-cell>
          <table:table-cell table:style-name="ce58" office:value-type="string">
            <text:p>Responsabile Area Amministrativa Dott.ssa Ramona Mari</text:p>
          </table:table-cell>
          <table:table-cell table:style-name="ce58" office:value-type="string">
            <text:p>Avviso Pubblico per erogazione dei contributi alle Associazioni Locali <text:s/>del 07/07/2018 - scadenza 06/08/2018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Ass. Cacciatori nel voontariato</text:p>
          </table:table-cell>
          <table:table-cell table:style-name="ce30" office:value-type="float" office:value="900">
            <text:p>€ 900,00</text:p>
          </table:table-cell>
          <table:table-cell table:style-name="ce43"/>
          <table:table-cell table:style-name="ce49" office:value-type="string">
            <text:p>Erogazione contributi ordinari alle Associazioni locali ano 2018</text:p>
          </table:table-cell>
          <table:table-cell table:style-name="ce57" office:value-type="string">
            <text:p><text:span text:style-name="T3"><text:a xlink:href="http://pubblicazioni.saga.it/publishing/DD/index.do?org=castelmella">determina n. 543 del 07/12/2018</text:a></text:span></text:p>
          </table:table-cell>
          <table:table-cell table:style-name="ce58" office:value-type="string">
            <text:p>Responsabile Area Amministrativa Dott.ssa Ramona Mari</text:p>
          </table:table-cell>
          <table:table-cell table:style-name="ce58" office:value-type="string">
            <text:p>Avviso Pubblico per erogazione dei contributi alle Associazioni Locali <text:s/>del 07/07/2018 - scadenza 06/08/2018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ANUU</text:p>
          </table:table-cell>
          <table:table-cell table:style-name="ce30" office:value-type="float" office:value="600">
            <text:p>€ 600,00</text:p>
          </table:table-cell>
          <table:table-cell table:style-name="ce43"/>
          <table:table-cell table:style-name="ce49" office:value-type="string">
            <text:p>Erogazione contributi ordinari alle Associazioni locali ano 2018</text:p>
          </table:table-cell>
          <table:table-cell table:style-name="ce57" office:value-type="string">
            <text:p><text:span text:style-name="T3"><text:a xlink:href="http://pubblicazioni.saga.it/publishing/DD/index.do?org=castelmella">determina n. 543 del 07/12/2018</text:a></text:span></text:p>
          </table:table-cell>
          <table:table-cell table:style-name="ce58" office:value-type="string">
            <text:p>Responsabile Area Amministrativa Dott.ssa Ramona Mari</text:p>
          </table:table-cell>
          <table:table-cell table:style-name="ce58" office:value-type="string">
            <text:p>Avviso Pubblico per erogazione dei contributi alle Associazioni Locali <text:s/>del 07/07/2018 - scadenza 06/08/2018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CSI Castel Mella</text:p>
          </table:table-cell>
          <table:table-cell table:style-name="ce30" office:value-type="float" office:value="300">
            <text:p>€ 300,00</text:p>
          </table:table-cell>
          <table:table-cell table:style-name="ce43"/>
          <table:table-cell table:style-name="ce49" office:value-type="string">
            <text:p>Erogazione contributi ordinari alle Associazioni locali ano 2018</text:p>
          </table:table-cell>
          <table:table-cell table:style-name="ce57" office:value-type="string">
            <text:p><text:span text:style-name="T3"><text:a xlink:href="http://pubblicazioni.saga.it/publishing/DD/index.do?org=castelmella">determina n. 543 del 07/12/2018</text:a></text:span></text:p>
          </table:table-cell>
          <table:table-cell table:style-name="ce58" office:value-type="string">
            <text:p>Responsabile Area Amministrativa Dott.ssa Ramona Mari</text:p>
          </table:table-cell>
          <table:table-cell table:style-name="ce58" office:value-type="string">
            <text:p>Avviso Pubblico per erogazione dei contributi alle Associazioni Locali <text:s/>del 07/07/2018 - scadenza 06/08/2018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Sci Club</text:p>
          </table:table-cell>
          <table:table-cell table:style-name="ce30" office:value-type="float" office:value="1000">
            <text:p>€ 1.000,00</text:p>
          </table:table-cell>
          <table:table-cell table:style-name="ce43"/>
          <table:table-cell table:style-name="ce49" office:value-type="string">
            <text:p>Erogazione contributi ordinari alle Associazioni locali ano 2018</text:p>
          </table:table-cell>
          <table:table-cell table:style-name="ce57" office:value-type="string">
            <text:p><text:span text:style-name="T3"><text:a xlink:href="http://pubblicazioni.saga.it/publishing/DD/index.do?org=castelmella">determina n. 543 del 07/12/2018</text:a></text:span></text:p>
          </table:table-cell>
          <table:table-cell table:style-name="ce58" office:value-type="string">
            <text:p>Responsabile Area Amministrativa Dott.ssa Ramona Mari</text:p>
          </table:table-cell>
          <table:table-cell table:style-name="ce58" office:value-type="string">
            <text:p>Avviso Pubblico per erogazione dei contributi alle Associazioni Locali <text:s/>del 07/07/2018 - scadenza 06/08/2018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Polisportiva</text:p>
          </table:table-cell>
          <table:table-cell table:style-name="ce30" office:value-type="float" office:value="1500">
            <text:p>€ 1.500,00</text:p>
          </table:table-cell>
          <table:table-cell table:style-name="ce43"/>
          <table:table-cell table:style-name="ce49" office:value-type="string">
            <text:p>Erogazione contributi ordinari alle Associazioni locali ano 2018</text:p>
          </table:table-cell>
          <table:table-cell table:style-name="ce57" office:value-type="string">
            <text:p><text:span text:style-name="T3"><text:a xlink:href="http://pubblicazioni.saga.it/publishing/DD/index.do?org=castelmella">determina n. 543 del 07/12/2018</text:a></text:span></text:p>
          </table:table-cell>
          <table:table-cell table:style-name="ce58" office:value-type="string">
            <text:p>Responsabile Area Amministrativa Dott.ssa Ramona Mari</text:p>
          </table:table-cell>
          <table:table-cell table:style-name="ce58" office:value-type="string">
            <text:p>Avviso Pubblico per erogazione dei contributi alle Associazioni Locali <text:s/>del 07/07/2018 - scadenza 06/08/2018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ANMIL</text:p>
          </table:table-cell>
          <table:table-cell table:style-name="ce30" office:value-type="float" office:value="400">
            <text:p>€ 400,00</text:p>
          </table:table-cell>
          <table:table-cell table:style-name="ce43"/>
          <table:table-cell table:style-name="ce49" office:value-type="string">
            <text:p>Erogazione contributi ordinari alle Associazioni locali ano 2018</text:p>
          </table:table-cell>
          <table:table-cell table:style-name="ce57" office:value-type="string">
            <text:p><text:span text:style-name="T3"><text:a xlink:href="http://pubblicazioni.saga.it/publishing/DD/index.do?org=castelmella">determina n. 543 del 07/12/2018</text:a></text:span></text:p>
          </table:table-cell>
          <table:table-cell table:style-name="ce58" office:value-type="string">
            <text:p>Responsabile Area Amministrativa Dott.ssa Ramona Mari</text:p>
          </table:table-cell>
          <table:table-cell table:style-name="ce58" office:value-type="string">
            <text:p>Avviso Pubblico per erogazione dei contributi alle Associazioni Locali <text:s/>del 07/07/2018 - scadenza 06/08/2018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ARTIGLIERI</text:p>
          </table:table-cell>
          <table:table-cell table:style-name="ce30" office:value-type="float" office:value="1700">
            <text:p>€ 1.700,00</text:p>
          </table:table-cell>
          <table:table-cell table:style-name="ce43"/>
          <table:table-cell table:style-name="ce49" office:value-type="string">
            <text:p>Erogazione contributi ordinari alle Associazioni locali ano 2018</text:p>
          </table:table-cell>
          <table:table-cell table:style-name="ce57" office:value-type="string">
            <text:p><text:span text:style-name="T3"><text:a xlink:href="http://pubblicazioni.saga.it/publishing/DD/index.do?org=castelmella">determina n. 543 del 07/12/2018</text:a></text:span></text:p>
          </table:table-cell>
          <table:table-cell table:style-name="ce58" office:value-type="string">
            <text:p>Responsabile Area Amministrativa Dott.ssa Ramona Mari</text:p>
          </table:table-cell>
          <table:table-cell table:style-name="ce58" office:value-type="string">
            <text:p>Avviso Pubblico per erogazione dei contributi alle Associazioni Locali <text:s/>del 07/07/2018 - scadenza 06/08/2018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CDA</text:p>
          </table:table-cell>
          <table:table-cell table:style-name="ce30" office:value-type="float" office:value="2500">
            <text:p>€ 2.500,00</text:p>
          </table:table-cell>
          <table:table-cell table:style-name="ce43"/>
          <table:table-cell table:style-name="ce49" office:value-type="string">
            <text:p>Erogazione contributi ordinari alle Associazioni locali ano 2018</text:p>
          </table:table-cell>
          <table:table-cell table:style-name="ce57" office:value-type="string">
            <text:p><text:span text:style-name="T3"><text:a xlink:href="http://pubblicazioni.saga.it/publishing/DD/index.do?org=castelmella">determina n. 543 del 07/12/2018</text:a></text:span></text:p>
          </table:table-cell>
          <table:table-cell table:style-name="ce58" office:value-type="string">
            <text:p>Responsabile Area Amministrativa Dott.ssa Ramona Mari</text:p>
          </table:table-cell>
          <table:table-cell table:style-name="ce58" office:value-type="string">
            <text:p>Avviso Pubblico per erogazione dei contributi alle Associazioni Locali <text:s/>del 07/07/2018 - scadenza 06/08/2018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Mondo Bambino</text:p>
          </table:table-cell>
          <table:table-cell table:style-name="ce30" office:value-type="float" office:value="1000">
            <text:p>€ 1.000,00</text:p>
          </table:table-cell>
          <table:table-cell/>
          <table:table-cell table:style-name="ce49" office:value-type="string">
            <text:p>Erogazione contributi ordinari alle Associazioni locali ano 2018</text:p>
          </table:table-cell>
          <table:table-cell table:style-name="ce57" office:value-type="string">
            <text:p><text:span text:style-name="T3"><text:a xlink:href="http://pubblicazioni.saga.it/publishing/DD/index.do?org=castelmella">determina n. 543 del 07/12/2018</text:a></text:span></text:p>
          </table:table-cell>
          <table:table-cell table:style-name="ce58" office:value-type="string">
            <text:p>Responsabile Area Amministrativa Dott.ssa Ramona Mari</text:p>
          </table:table-cell>
          <table:table-cell table:style-name="ce58" office:value-type="string">
            <text:p>Avviso Pubblico per erogazione dei contributi alle Associazioni Locali <text:s/>del 07/07/2018 - scadenza 06/08/2018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Combattenti e Reduci</text:p>
          </table:table-cell>
          <table:table-cell table:style-name="ce30" office:value-type="float" office:value="300">
            <text:p>€ 300,00</text:p>
          </table:table-cell>
          <table:table-cell/>
          <table:table-cell table:style-name="ce49" office:value-type="string">
            <text:p>Erogazione contributi ordinari alle Associazioni locali ano 2018</text:p>
          </table:table-cell>
          <table:table-cell table:style-name="ce57" office:value-type="string">
            <text:p><text:span text:style-name="T3"><text:a xlink:href="http://pubblicazioni.saga.it/publishing/DD/index.do?org=castelmella">determina n. 543 del 07/12/2018</text:a></text:span></text:p>
          </table:table-cell>
          <table:table-cell table:style-name="ce58" office:value-type="string">
            <text:p>Responsabile Area Amministrativa Dott.ssa Ramona Mari</text:p>
          </table:table-cell>
          <table:table-cell table:style-name="ce58" office:value-type="string">
            <text:p>Avviso Pubblico per erogazione dei contributi alle Associazioni Locali <text:s/>del 07/07/2018 - scadenza 06/08/2018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AVIS</text:p>
          </table:table-cell>
          <table:table-cell table:style-name="ce30" office:value-type="float" office:value="500">
            <text:p>€ 500,00</text:p>
          </table:table-cell>
          <table:table-cell/>
          <table:table-cell table:style-name="ce49" office:value-type="string">
            <text:p>Erogazione contributi ordinari alle Associazioni locali ano 2018</text:p>
          </table:table-cell>
          <table:table-cell table:style-name="ce57" office:value-type="string">
            <text:p><text:span text:style-name="T3"><text:a xlink:href="http://pubblicazioni.saga.it/publishing/DD/index.do?org=castelmella">determina n. 543 del 07/12/2018</text:a></text:span></text:p>
          </table:table-cell>
          <table:table-cell table:style-name="ce58" office:value-type="string">
            <text:p>Responsabile Area Amministrativa Dott.ssa Ramona Mari</text:p>
          </table:table-cell>
          <table:table-cell table:style-name="ce58" office:value-type="string">
            <text:p>Avviso Pubblico per erogazione dei contributi alle Associazioni Locali <text:s/>del 07/07/2018 - scadenza 06/08/2018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Caritas</text:p>
          </table:table-cell>
          <table:table-cell table:style-name="ce30" office:value-type="float" office:value="700">
            <text:p>€ 700,00</text:p>
          </table:table-cell>
          <table:table-cell/>
          <table:table-cell table:style-name="ce49" office:value-type="string">
            <text:p>Erogazione contributi ordinari alle Associazioni locali ano 2018</text:p>
          </table:table-cell>
          <table:table-cell table:style-name="ce57" office:value-type="string">
            <text:p><text:span text:style-name="T3"><text:a xlink:href="http://pubblicazioni.saga.it/publishing/DD/index.do?org=castelmella">determina n. 543 del 07/12/2018</text:a></text:span></text:p>
          </table:table-cell>
          <table:table-cell table:style-name="ce58" office:value-type="string">
            <text:p>Responsabile Area Amministrativa Dott.ssa Ramona Mari</text:p>
          </table:table-cell>
          <table:table-cell table:style-name="ce58" office:value-type="string">
            <text:p>Avviso Pubblico per erogazione dei contributi alle Associazioni Locali <text:s/>del 07/07/2018 - scadenza 06/08/2018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A.I.L.</text:p>
          </table:table-cell>
          <table:table-cell table:style-name="ce30" office:value-type="float" office:value="800">
            <text:p>€ 800,00</text:p>
          </table:table-cell>
          <table:table-cell/>
          <table:table-cell table:style-name="ce49" office:value-type="string">
            <text:p>Erogazione contributi ordinari alle Associazioni locali ano 2018</text:p>
          </table:table-cell>
          <table:table-cell table:style-name="ce57" office:value-type="string">
            <text:p><text:span text:style-name="T3"><text:a xlink:href="http://pubblicazioni.saga.it/publishing/DD/index.do?org=castelmella">determina n. 543 del 07/12/2018</text:a></text:span></text:p>
          </table:table-cell>
          <table:table-cell table:style-name="ce58" office:value-type="string">
            <text:p>Responsabile Area Amministrativa Dott.ssa Ramona Mari</text:p>
          </table:table-cell>
          <table:table-cell table:style-name="ce58" office:value-type="string">
            <text:p>Avviso Pubblico per erogazione dei contributi alle Associazioni Locali <text:s/>del 07/07/2018 - scadenza 06/08/2018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Marinai</text:p>
          </table:table-cell>
          <table:table-cell table:style-name="ce30" office:value-type="float" office:value="600">
            <text:p>€ 600,00</text:p>
          </table:table-cell>
          <table:table-cell/>
          <table:table-cell table:style-name="ce49" office:value-type="string">
            <text:p>Erogazione contributi ordinari alle Associazioni locali ano 2018</text:p>
          </table:table-cell>
          <table:table-cell table:style-name="ce57" office:value-type="string">
            <text:p><text:span text:style-name="T3"><text:a xlink:href="http://pubblicazioni.saga.it/publishing/DD/index.do?org=castelmella">determina n. 543 del 07/12/2018</text:a></text:span></text:p>
          </table:table-cell>
          <table:table-cell table:style-name="ce58" office:value-type="string">
            <text:p>Responsabile Area Amministrativa Dott.ssa Ramona Mari</text:p>
          </table:table-cell>
          <table:table-cell table:style-name="ce58" office:value-type="string">
            <text:p>Avviso Pubblico per erogazione dei contributi alle Associazioni Locali <text:s/>del 07/07/2018 - scadenza 06/08/2018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ANA Gruppo Alpini</text:p>
          </table:table-cell>
          <table:table-cell table:style-name="ce30" office:value-type="float" office:value="1900">
            <text:p>€ 1.900,00</text:p>
          </table:table-cell>
          <table:table-cell/>
          <table:table-cell table:style-name="ce49" office:value-type="string">
            <text:p>Erogazione contributi ordinari alle Associazioni locali ano 2018</text:p>
          </table:table-cell>
          <table:table-cell table:style-name="ce57" office:value-type="string">
            <text:p><text:span text:style-name="T3"><text:a xlink:href="http://pubblicazioni.saga.it/publishing/DD/index.do?org=castelmella">determina n. 543 del 07/12/2018</text:a></text:span></text:p>
          </table:table-cell>
          <table:table-cell table:style-name="ce58" office:value-type="string">
            <text:p>Responsabile Area Amministrativa Dott.ssa Ramona Mari</text:p>
          </table:table-cell>
          <table:table-cell table:style-name="ce58" office:value-type="string">
            <text:p>Avviso Pubblico per erogazione dei contributi alle Associazioni Locali <text:s/>del 07/07/2018 - scadenza 06/08/2018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Oratorio Paolo VI</text:p>
          </table:table-cell>
          <table:table-cell table:style-name="ce30" office:value-type="float" office:value="1100">
            <text:p>€ 1.100,00</text:p>
          </table:table-cell>
          <table:table-cell/>
          <table:table-cell table:style-name="ce49" office:value-type="string">
            <text:p>Erogazione contributi ordinari alle Associazioni locali ano 2018</text:p>
          </table:table-cell>
          <table:table-cell table:style-name="ce57" office:value-type="string">
            <text:p><text:span text:style-name="T3"><text:a xlink:href="http://pubblicazioni.saga.it/publishing/DD/index.do?org=castelmella">determina n. 543 del 07/12/2018</text:a></text:span></text:p>
          </table:table-cell>
          <table:table-cell table:style-name="ce58" office:value-type="string">
            <text:p>Responsabile Area Amministrativa Dott.ssa Ramona Mari</text:p>
          </table:table-cell>
          <table:table-cell table:style-name="ce58" office:value-type="string">
            <text:p>Avviso Pubblico per erogazione dei contributi alle Associazioni Locali <text:s/>del 07/07/2018 - scadenza 06/08/2018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Oratorio Paolo VI utilizzo sale per corsi sportivi</text:p>
          </table:table-cell>
          <table:table-cell table:style-name="ce30" office:value-type="float" office:value="1000">
            <text:p>€ 1.000,00</text:p>
          </table:table-cell>
          <table:table-cell/>
          <table:table-cell table:style-name="ce49" office:value-type="string">
            <text:p>Erogazione contributi ordinari alle Associazioni locali ano 2018</text:p>
          </table:table-cell>
          <table:table-cell table:style-name="ce57" office:value-type="string">
            <text:p><text:span text:style-name="T3"><text:a xlink:href="http://pubblicazioni.saga.it/publishing/DD/index.do?org=castelmella">determina n. 543 del 07/12/2018</text:a></text:span></text:p>
          </table:table-cell>
          <table:table-cell table:style-name="ce58" office:value-type="string">
            <text:p>Responsabile Area Amministrativa Dott.ssa Ramona Mari</text:p>
          </table:table-cell>
          <table:table-cell table:style-name="ce58" office:value-type="string">
            <text:p>Avviso Pubblico per erogazione dei contributi alle Associazioni Locali <text:s/>del 07/07/2018 - scadenza 06/08/2018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Agape</text:p>
          </table:table-cell>
          <table:table-cell table:style-name="ce30" office:value-type="float" office:value="700">
            <text:p>€ 700,00</text:p>
          </table:table-cell>
          <table:table-cell/>
          <table:table-cell table:style-name="ce49" office:value-type="string">
            <text:p>Erogazione contributi ordinari alle Associazioni locali ano 2018</text:p>
          </table:table-cell>
          <table:table-cell table:style-name="ce57" office:value-type="string">
            <text:p><text:span text:style-name="T3"><text:a xlink:href="http://pubblicazioni.saga.it/publishing/DD/index.do?org=castelmella">determina n. 543 del 07/12/2018</text:a></text:span></text:p>
          </table:table-cell>
          <table:table-cell table:style-name="ce58" office:value-type="string">
            <text:p>Responsabile Area Amministrativa Dott.ssa Ramona Mari</text:p>
          </table:table-cell>
          <table:table-cell table:style-name="ce58" office:value-type="string">
            <text:p>Avviso Pubblico per erogazione dei contributi alle Associazioni Locali <text:s/>del 07/07/2018 - scadenza 06/08/2018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Punto Famiglia</text:p>
          </table:table-cell>
          <table:table-cell table:style-name="ce30" office:value-type="float" office:value="700">
            <text:p>€ 700,00</text:p>
          </table:table-cell>
          <table:table-cell/>
          <table:table-cell table:style-name="ce49" office:value-type="string">
            <text:p>Erogazione contributi ordinari alle Associazioni locali ano 2018</text:p>
          </table:table-cell>
          <table:table-cell table:style-name="ce57" office:value-type="string">
            <text:p><text:span text:style-name="T3"><text:a xlink:href="http://pubblicazioni.saga.it/publishing/DD/index.do?org=castelmella">determina n. 543 del 07/12/2018</text:a></text:span></text:p>
          </table:table-cell>
          <table:table-cell table:style-name="ce58" office:value-type="string">
            <text:p>Responsabile Area Amministrativa Dott.ssa Ramona Mari</text:p>
          </table:table-cell>
          <table:table-cell table:style-name="ce58" office:value-type="string">
            <text:p>Avviso Pubblico per erogazione dei contributi alle Associazioni Locali <text:s/>del 07/07/2018 - scadenza 06/08/2018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Comunichiamo Insieme</text:p>
          </table:table-cell>
          <table:table-cell table:style-name="ce30" office:value-type="float" office:value="500">
            <text:p>€ 500,00</text:p>
          </table:table-cell>
          <table:table-cell/>
          <table:table-cell table:style-name="ce49" office:value-type="string">
            <text:p>Erogazione contributi ordinari alle Associazioni locali ano 2018</text:p>
          </table:table-cell>
          <table:table-cell table:style-name="ce57" office:value-type="string">
            <text:p><text:span text:style-name="T3"><text:a xlink:href="http://pubblicazioni.saga.it/publishing/DD/index.do?org=castelmella">determina n. 543 del 07/12/2018</text:a></text:span></text:p>
          </table:table-cell>
          <table:table-cell table:style-name="ce58" office:value-type="string">
            <text:p>Responsabile Area Amministrativa Dott.ssa Ramona Mari</text:p>
          </table:table-cell>
          <table:table-cell table:style-name="ce58" office:value-type="string">
            <text:p>Avviso Pubblico per erogazione dei contributi alle Associazioni Locali <text:s/>del 07/07/2018 - scadenza 06/08/2018</text:p>
          </table:table-cell>
          <table:table-cell table:number-columns-repeated="1017"/>
        </table:table-row>
        <table:table-row table:style-name="ro4" table:number-rows-repeated="6">
          <table:table-cell/>
          <table:table-cell table:style-name="ce31"/>
          <table:table-cell table:number-columns-repeated="1022"/>
        </table:table-row>
        <table:table-row table:style-name="ro4" table:number-rows-repeated="104825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I$272" table:range-usable-as="print-range"/>
          <table:named-expression table:name="Testo_Proposta" table:base-cell-address="$Foglio1.$A$1" table:expression="[$Foglio1.$#RIF!$#RIF!]"/>
          <table:named-range table:name="Excel_BuiltIn_Print_Titles" table:base-cell-address="$Foglio1.$A$1" table:cell-range-address="$Foglio1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30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0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30P0"/>
      <style:map style:condition="value()&lt;0" style:apply-style-name="N130P1"/>
    </number:currency-style>
    <number:currency-style style:name="N13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">
      <number:text>€ </number:text>
      <number:number number:decimal-places="2" number:min-integer-digits="1" number:grouping="true"/>
    </number:number-style>
    <number:currency-style style:name="N12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4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5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5P2" style:volatile="true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number number:decimal-places="2" number:min-integer-digits="1" number:grouping="true"/>
      <number:text> </number:text>
      <number:currency-symbol number:language="de" number:country="LU">€</number:currency-symbol>
    </number:currency-style>
    <number:currency-style style:name="N126">
      <number:text>-</number:text>
      <number:number number:decimal-places="2" number:min-integer-digits="1" number:grouping="true"/>
      <number:text> </number:text>
      <number:currency-symbol number:language="de" number:country="LU">€</number:currency-symbol>
      <style:map style:condition="value()&gt;=0" style:apply-style-name="N126P0"/>
    </number:currency-style>
    <number:number-style style:name="N127P0" style:volatile="true">
      <number:text>Attivo</number:text>
    </number:number-style>
    <number:number-style style:name="N127P1" style:volatile="true">
      <number:text>Attivo</number:text>
    </number:number-style>
    <number:number-style style:name="N127">
      <number:text>Inattiv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 L. </number:text>
      <number:number number:decimal-places="2" number:min-integer-digits="1" number:grouping="true"/>
      <number:text> </number:text>
    </number:number-style>
    <number:number-style style:name="N128P1" style:volatile="true">
      <number:text>-L. </number:text>
      <number:number number:decimal-places="2" number:min-integer-digits="1" number:grouping="true"/>
      <number:text> </number:text>
    </number:number-style>
    <number:number-style style:name="N128P2" style:volatile="true">
      <number:text> L.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">
      <number:number number:decimal-places="1" number:min-integer-digits="1"/>
    </number:number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30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3"/>
    <style:style style:name="Excel_5f_BuiltIn_5f_Currency" style:display-name="Excel_BuiltIn_Currency" style:family="table-cell" style:parent-style-name="Default" style:data-style-name="N114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.6cm" fo:margin-left="0cm" fo:margin-right="0cm" style:first-page-number="continue" style:scale-to-X="1" style:scale-to-Y="1" style:writing-mode="lr-tb" style:print="charts drawings grid objects zero-values"/>
      <style:header-style>
        <style:header-footer-properties fo:min-height="0.751cm" fo:margin-left="1.9cm" fo:margin-right="1.9cm" fo:margin-bottom="0.146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2">12/02/2019</text:date>, <text:time>10.52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Art. 27 c.1 D.Lgs. 33/2013</text:span></text:p>
      </style:header>
      <style:header-left style:display="false">
        <text:p><text:span text:style-name="MT1">Art. 27 c.1 D.Lgs. 33/2013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3-07-18T09:22:34</meta:creation-date>
    <dc:creator>germana_rizzardi</dc:creator>
    <dc:date>2019-02-12T10:51:24</dc:date>
    <meta:print-date>2019-01-22T12:36:32</meta:print-date>
    <meta:document-statistic meta:table-count="1" meta:cell-count="1898" meta:object-count="0"/>
    <meta:generator>OpenOffice/4.1.5$Win32 OpenOffice.org_project/415m1$Build-9789</meta:generator>
  </office:meta>
</office:document-meta>
</file>